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W's FERC Gas Tariff." office:value-type="string">
            <text:p>Included on Statement of Non-Conforming Service Agreements in TW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W's FERC Gas Tariff." office:value-type="string">
            <text:p>Included on Statement of Negotiated Rates in TW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W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W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W's FERC Gas Tariff." office:value-type="string">
            <text:p>Regulatory ROFR, pursuant to TW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W's FERC Gas Tariff." office:value-type="string">
            <text:p>Contractual ROFR, pursuant to TW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00:12:39</meta:creation-date>
    <meta:editing-cycles>1</meta:editing-cycles>
    <dc:language>en</dc:language>
    <dc:creator>ZETHOU-WWEXT04P$</dc:creator>
    <dc:date>2024-05-02T00:12:39</dc:date>
    <meta:editing-duration>PT0.005S</meta:editing-duration>
  </office:meta>
</office:document-meta>
</file>