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Description" office:value-type="string">
            <text:p>Description</text:p>
          </table:table-cell>
        </table:table-row>
        <table:table-row>
          <table:table-cell office:string-value="C01" office:value-type="string">
            <text:p>C01</text:p>
          </table:table-cell>
          <table:table-cell office:string-value="Minimum delivery pressure(s)." office:value-type="string">
            <text:p>Minimum delivery pressure(s).</text:p>
          </table:table-cell>
        </table:table-row>
        <table:table-row>
          <table:table-cell office:string-value="C02" office:value-type="string">
            <text:p>C02</text:p>
          </table:table-cell>
          <table:table-cell office:string-value="Included on Statement of Non-Conforming Service Agreements in Tiger's FERC Gas Tariff." office:value-type="string">
            <text:p>Included on Statement of Non-Conforming Service Agreements in Tiger's FERC Gas Tariff.</text:p>
          </table:table-cell>
        </table:table-row>
        <table:table-row>
          <table:table-cell office:string-value="R01" office:value-type="string">
            <text:p>R01</text:p>
          </table:table-cell>
          <table:table-cell office:string-value="Discount related to certain specified quantities under the service agreement." office:value-type="string">
            <text:p>Discount related to certain specified quantities under the service agreement.</text:p>
          </table:table-cell>
        </table:table-row>
        <table:table-row>
          <table:table-cell office:string-value="R02" office:value-type="string">
            <text:p>R02</text:p>
          </table:table-cell>
          <table:table-cell office:string-value="Discount if specified quantity levels are actually achieved or with respect to quantities below specified level." office:value-type="string">
            <text:p>Discount if specified quantity levels are actually achieved or with respect to quantities below specified level.</text:p>
          </table:table-cell>
        </table:table-row>
        <table:table-row>
          <table:table-cell office:string-value="R03" office:value-type="string">
            <text:p>R03</text:p>
          </table:table-cell>
          <table:table-cell office:string-value="Discount related to production reserves committed by the Shipper." office:value-type="string">
            <text:p>Discount related to production reserves committed by the Shipper.</text:p>
          </table:table-cell>
        </table:table-row>
        <table:table-row>
          <table:table-cell office:string-value="R04" office:value-type="string">
            <text:p>R04</text:p>
          </table:table-cell>
          <table:table-cell office:string-value="Discount during specified time periods." office:value-type="string">
            <text:p>Discount during specified time periods.</text:p>
          </table:table-cell>
        </table:table-row>
        <table:table-row>
          <table:table-cell office:string-value="R05" office:value-type="string">
            <text:p>R05</text:p>
          </table:table-cell>
          <table:table-cell office:string-value="Discount related to specified points of receipt, points of delivery, supply areas, transportation paths or defined geographical areas." office:value-type="string">
            <text:p>Discount related to specified points of receipt, points of delivery, supply areas, transportation paths or defined geographical areas.</text:p>
          </table:table-cell>
        </table:table-row>
        <table:table-row>
          <table:table-cell office:string-value="R06" office:value-type="string">
            <text:p>R06</text:p>
          </table:table-cell>
          <table:table-cell office:string-value="Discount in a specified relationship to quantities actually transported." office:value-type="string">
            <text:p>Discount in a specified relationship to quantities actually transported.</text:p>
          </table:table-cell>
        </table:table-row>
        <table:table-row>
          <table:table-cell office:string-value="R07" office:value-type="string">
            <text:p>R07</text:p>
          </table:table-cell>
          <table:table-cell office:string-value="One-part discounted rate." office:value-type="string">
            <text:p>One-part discounted rate.</text:p>
          </table:table-cell>
        </table:table-row>
        <table:table-row>
          <table:table-cell office:string-value="R08" office:value-type="string">
            <text:p>R08</text:p>
          </table:table-cell>
          <table:table-cell office:string-value="Included on Statement of Negotiated Rates in Tiger's FERC Gas Tariff." office:value-type="string">
            <text:p>Included on Statement of Negotiated Rates in Tiger's FERC Gas Tariff.</text:p>
          </table:table-cell>
        </table:table-row>
        <table:table-row>
          <table:table-cell office:string-value="R09" office:value-type="string">
            <text:p>R09</text:p>
          </table:table-cell>
          <table:table-cell office:string-value="Discount provides in the event Tiger's rates change, if a rate component must be adjusted downward or upward to equal the new applicable maximum or minimum rate, other rate components then may be adjusted accordingly to achieve the agreed-upon overall rate." office:value-type="string">
            <text:p>Discount provides in the event Tiger's rates change, if a rate component must be adjusted downward or upward to equal the new applicable maximum or minimum rate, other rate components then may be adjusted accordingly to achieve the agreed-upon overall rate.</text:p>
          </table:table-cell>
        </table:table-row>
        <table:table-row>
          <table:table-cell office:string-value="R10" office:value-type="string">
            <text:p>R10</text:p>
          </table:table-cell>
          <table:table-cell office:string-value="Discount varies over contract term." office:value-type="string">
            <text:p>Discount varies over contract term.</text:p>
          </table:table-cell>
        </table:table-row>
        <table:table-row>
          <table:table-cell office:string-value="R11" office:value-type="string">
            <text:p>R11</text:p>
          </table:table-cell>
          <table:table-cell office:string-value="Rate based on formula." office:value-type="string">
            <text:p>Rate based on formula.</text:p>
          </table:table-cell>
        </table:table-row>
        <table:table-row>
          <table:table-cell office:string-value="R12" office:value-type="string">
            <text:p>R12</text:p>
          </table:table-cell>
          <table:table-cell office:string-value="Capacity acquired through permanent capacity release." office:value-type="string">
            <text:p>Capacity acquired through permanent capacity release.</text:p>
          </table:table-cell>
        </table:table-row>
        <table:table-row>
          <table:table-cell office:string-value="R13" office:value-type="string">
            <text:p>R13</text:p>
          </table:table-cell>
          <table:table-cell office:string-value="Discount applies to an alternate receipt point(s) and/or to an alternate delivery point(s) per agreement." office:value-type="string">
            <text:p>Discount applies to an alternate receipt point(s) and/or to an alternate delivery point(s) per agreement.</text:p>
          </table:table-cell>
        </table:table-row>
        <table:table-row>
          <table:table-cell office:string-value="T01" office:value-type="string">
            <text:p>T01</text:p>
          </table:table-cell>
          <table:table-cell office:string-value="Term contains evergreen provision." office:value-type="string">
            <text:p>Term contains evergreen provision.</text:p>
          </table:table-cell>
        </table:table-row>
        <table:table-row>
          <table:table-cell office:string-value="T02" office:value-type="string">
            <text:p>T02</text:p>
          </table:table-cell>
          <table:table-cell office:string-value="Regulatory ROFR, pursuant to Tiger's FERC Gas Tariff." office:value-type="string">
            <text:p>Regulatory ROFR, pursuant to Tiger's FERC Gas Tariff.</text:p>
          </table:table-cell>
        </table:table-row>
        <table:table-row>
          <table:table-cell office:string-value="T03" office:value-type="string">
            <text:p>T03</text:p>
          </table:table-cell>
          <table:table-cell office:string-value="Contractual ROFR, pursuant to Tiger's FERC Gas Tariff." office:value-type="string">
            <text:p>Contractual ROFR, pursuant to Tiger's FERC Gas Tariff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5-02T06:07:29</meta:creation-date>
    <meta:editing-cycles>1</meta:editing-cycles>
    <dc:language>en</dc:language>
    <dc:creator>ZETHOU-WWEXT02P$</dc:creator>
    <dc:date>2024-05-02T06:07:29</dc:date>
    <meta:editing-duration>PT0.004S</meta:editing-duration>
  </office:meta>
</office:document-meta>
</file>