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300221         " office:value-type="string">
            <text:p>30022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010         " office:value-type="string">
            <text:p>3000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300450         " office:value-type="string">
            <text:p>30045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304         " office:value-type="string">
            <text:p>30030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300721         " office:value-type="string">
            <text:p>300721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LEARWATER ENTERPRISES L.L.C.                     " office:value-type="string">
            <text:p>CLEARWATER ENTERPRISES L.L.C. <text:s text:c="20"/></text:p>
          </table:table-cell>
          <table:table-cell office:string-value="95421959  " office:value-type="string">
            <text:p>95421959 <text:s text:c="1"/></text:p>
          </table:table-cell>
          <table:table-cell office:string-value="NONE " office:value-type="string">
            <text:p>NONE </text:p>
          </table:table-cell>
          <table:table-cell office:string-value="300257         " office:value-type="string">
            <text:p>30025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300091         " office:value-type="string">
            <text:p>3000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arbonBetter, LLC                                 " office:value-type="string">
            <text:p>CarbonBetter, LLC <text:s text:c="32"/></text:p>
          </table:table-cell>
          <table:table-cell office:string-value="79736999  " office:value-type="string">
            <text:p>79736999 <text:s text:c="1"/></text:p>
          </table:table-cell>
          <table:table-cell office:string-value="NONE " office:value-type="string">
            <text:p>NONE </text:p>
          </table:table-cell>
          <table:table-cell office:string-value="300742         " office:value-type="string">
            <text:p>300742 <text:s text:c="8"/></text:p>
          </table:table-cell>
          <table:table-cell office:string-value="1000" office:value-type="string">
            <text:p>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Colonial Energy, Inc.                             " office:value-type="string">
            <text:p>Colonial Energy, Inc. <text:s text:c="2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300675         " office:value-type="string">
            <text:p>300675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300109         " office:value-type="string">
            <text:p>300109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300229         " office:value-type="string">
            <text:p>3002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300650         " office:value-type="string">
            <text:p>30065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Diversified Energy Marketing, LLC                 " office:value-type="string">
            <text:p>Diversified Energy Marketing, LLC <text:s text:c="16"/></text:p>
          </table:table-cell>
          <table:table-cell office:string-value="117691528 " office:value-type="string">
            <text:p>117691528 </text:p>
          </table:table-cell>
          <table:table-cell office:string-value="NONE " office:value-type="string">
            <text:p>NONE </text:p>
          </table:table-cell>
          <table:table-cell office:string-value="300683         " office:value-type="string">
            <text:p>30068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339         " office:value-type="string">
            <text:p>3003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300419         " office:value-type="string">
            <text:p>30041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300241         " office:value-type="string">
            <text:p>30024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300538         " office:value-type="string">
            <text:p>30053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103         " office:value-type="string">
            <text:p>3001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37         " office:value-type="string">
            <text:p>300737 <text:s text:c="8"/>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Gas South, LLC                                    " office:value-type="string">
            <text:p>Gas South, LLC <text:s text:c="35"/></text:p>
          </table:table-cell>
          <table:table-cell office:string-value="610707502 " office:value-type="string">
            <text:p>610707502 </text:p>
          </table:table-cell>
          <table:table-cell office:string-value="NONE " office:value-type="string">
            <text:p>NONE </text:p>
          </table:table-cell>
          <table:table-cell office:string-value="300728         " office:value-type="string">
            <text:p>30072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300689         " office:value-type="string">
            <text:p>30068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INDIGO MINERALS LLC                               " office:value-type="string">
            <text:p>INDIGO MINERALS LLC <text:s text:c="30"/></text:p>
          </table:table-cell>
          <table:table-cell office:string-value="795602866 " office:value-type="string">
            <text:p>795602866 </text:p>
          </table:table-cell>
          <table:table-cell office:string-value="NONE " office:value-type="string">
            <text:p>NONE </text:p>
          </table:table-cell>
          <table:table-cell office:string-value="300290         " office:value-type="string">
            <text:p>30029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Infinite Energy, LLC.                             " office:value-type="string">
            <text:p>Infinite Energy, LLC. <text:s text:c="2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300453         " office:value-type="string">
            <text:p>30045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J. P. MORGAN VENTURES ENERGY CORPORATION          " office:value-type="string">
            <text:p>J. P. MORGAN VENTURES ENERGY CORPORATION <text:s text:c="9"/>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300713         " office:value-type="string">
            <text:p>300713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JP Morgan Chase Bank N.A.                         " office:value-type="string">
            <text:p>JP Morgan Chase Bank N.A. <text:s text:c="24"/></text:p>
          </table:table-cell>
          <table:table-cell office:string-value="6981831   " office:value-type="string">
            <text:p>6981831 <text:s text:c="2"/></text:p>
          </table:table-cell>
          <table:table-cell office:string-value="NONE " office:value-type="string">
            <text:p>NONE </text:p>
          </table:table-cell>
          <table:table-cell office:string-value="300715         " office:value-type="string">
            <text:p>3007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300143         " office:value-type="string">
            <text:p>300143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300316         " office:value-type="string">
            <text:p>30031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545         " office:value-type="string">
            <text:p>30054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754         " office:value-type="string">
            <text:p>30075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300159         " office:value-type="string">
            <text:p>30015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300686         " office:value-type="string">
            <text:p>30068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300612         " office:value-type="string">
            <text:p>300612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CONA LLC                                         " office:value-type="string">
            <text:p>SCONA LLC <text:s text:c="40"/></text:p>
          </table:table-cell>
          <table:table-cell office:string-value="80334328  " office:value-type="string">
            <text:p>80334328 <text:s text:c="1"/></text:p>
          </table:table-cell>
          <table:table-cell office:string-value="NONE " office:value-type="string">
            <text:p>NONE </text:p>
          </table:table-cell>
          <table:table-cell office:string-value="300454         " office:value-type="string">
            <text:p>30045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024         " office:value-type="string">
            <text:p>30002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596         " office:value-type="string">
            <text:p>30059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300216         " office:value-type="string">
            <text:p>30021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300388         " office:value-type="string">
            <text:p>30038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300487         " office:value-type="string">
            <text:p>30048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58         " office:value-type="string">
            <text:p>30055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TC Energy Marketing Inc.                          " office:value-type="string">
            <text:p>TC Energy Marketing Inc. <text:s text:c="25"/></text:p>
          </table:table-cell>
          <table:table-cell office:string-value="117675271 " office:value-type="string">
            <text:p>117675271 </text:p>
          </table:table-cell>
          <table:table-cell office:string-value="NONE " office:value-type="string">
            <text:p>NONE </text:p>
          </table:table-cell>
          <table:table-cell office:string-value="300679         " office:value-type="string">
            <text:p>30067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300110         " office:value-type="string">
            <text:p>3001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300049         " office:value-type="string">
            <text:p>30004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300623         " office:value-type="string">
            <text:p>300623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300051         " office:value-type="string">
            <text:p>300051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300604         " office:value-type="string">
            <text:p>300604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       " office:value-type="string">
            <text:p>ITS <text:s text:c="6"/></text:p>
          </table:table-cell>
          <table:table-cell office:string-value="K" office:value-type="string">
            <text:p>K</text:p>
          </table:table-cell>
          <table:table-cell office:string-value="Footnote 1                                                                      " office:value-type="string">
            <text:p>Footnote 1 <text:s text:c="69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3-28 06:55:11.0" office:value-type="string">
            <text:p>2024-03-28 06:55:11.0</text:p>
          </table:table-cell>
          <table:table-cell office:string-value="2024-03-28 06:55:11.0" office:value-type="string">
            <text:p>2024-03-28 06:55:1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01:42:13</meta:creation-date>
    <meta:editing-cycles>1</meta:editing-cycles>
    <dc:language>en</dc:language>
    <dc:creator>ZETHOU-WWEXT04P$</dc:creator>
    <dc:date>2024-04-28T01:42:13</dc:date>
    <meta:editing-duration>PT0.148S</meta:editing-duration>
  </office:meta>
</office:document-meta>
</file>