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IT Qty-K" office:value-type="string">
            <text:p>IT Qty-K</text:p>
          </table:table-cell>
          <table:table-cell office:string-value="Loc / QTI" office:value-type="string">
            <text:p>Loc / 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Com Rate Charged" office:value-type="string">
            <text:p>Com Rate Charged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Ind" office:value-type="string">
            <text:p>Rec Loc Ind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Ind" office:value-type="string">
            <text:p>Del Loc Ind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</table:table-row>
        <table:table-row>
          <table:table-cell office:string-value="2024-03-11 11:30:43.0" office:value-type="string">
            <text:p>2024-03-11 11:30:43.0</text:p>
          </table:table-cell>
          <table:table-cell office:string-value="2024-03-11 11:30:43.0" office:value-type="string">
            <text:p>2024-03-11 11:30:43.0</text:p>
          </table:table-cell>
          <table:table-cell office:string-value="12089" office:value-type="string">
            <text:p>12089</text:p>
          </table:table-cell>
          <table:table-cell office:string-value="IT      " office:value-type="string">
            <text:p>IT <text:s text:c="5"/></text:p>
          </table:table-cell>
          <table:table-cell office:string-value="1993-09-01 09:00:00.0" office:value-type="string">
            <text:p>1993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1993-09-01 09:00:00.0" office:value-type="string">
            <text:p>1993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400" office:value-type="string">
            <text:p>0.125400</text:p>
          </table:table-cell>
          <table:table-cell office:string-value="0.060700" office:value-type="string">
            <text:p>0.060700</text:p>
          </table:table-cell>
          <table:table-cell office:string-value="Discount also applies to receipts from WLA points." office:value-type="string">
            <text:p>Discount also applies to receipts from WLA points.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4-01 07:04:30.0" office:value-type="string">
            <text:p>2024-04-01 07:04:30.0</text:p>
          </table:table-cell>
          <table:table-cell office:string-value="2024-04-01 07:04:30.0" office:value-type="string">
            <text:p>2024-04-01 07:04:30.0</text:p>
          </table:table-cell>
          <table:table-cell office:string-value="12089" office:value-type="string">
            <text:p>12089</text:p>
          </table:table-cell>
          <table:table-cell office:string-value="IT      " office:value-type="string">
            <text:p>IT <text:s text:c="5"/></text:p>
          </table:table-cell>
          <table:table-cell office:string-value="1993-09-01 09:00:00.0" office:value-type="string">
            <text:p>1993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1993-09-01 09:00:00.0" office:value-type="string">
            <text:p>1993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300" office:value-type="string">
            <text:p>0.276300</text:p>
          </table:table-cell>
          <table:table-cell office:string-value="0.276300" office:value-type="string">
            <text:p>0.276300</text:p>
          </table:table-cell>
          <table:table-cell office:string-value="Discount also applies to receipts from WLA points." office:value-type="string">
            <text:p>Discount also applies to receipts from WLA points.</text:p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3-02 05:15:20.0" office:value-type="string">
            <text:p>2024-03-02 05:15:20.0</text:p>
          </table:table-cell>
          <table:table-cell office:string-value="2024-03-02 05:15:20.0" office:value-type="string">
            <text:p>2024-03-02 05:15:20.0</text:p>
          </table:table-cell>
          <table:table-cell office:string-value="17160" office:value-type="string">
            <text:p>17160</text:p>
          </table:table-cell>
          <table:table-cell office:string-value="IT      " office:value-type="string">
            <text:p>IT <text:s text:c="5"/></text:p>
          </table:table-cell>
          <table:table-cell office:string-value="2002-02-01 09:00:00.0" office:value-type="string">
            <text:p>2002-02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02-02-01 09:00:00.0" office:value-type="string">
            <text:p>2002-02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7565548        " office:value-type="string">
            <text:p>837565548 <text:s text:c="7"/>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51500" office:value-type="string">
            <text:p>0.251500</text:p>
          </table:table-cell>
          <table:table-cell office:string-value="0.009300" office:value-type="string">
            <text:p>0.009300</text:p>
          </table:table-cell>
          <table:table-cell office:string-value="" office:value-type="string">
            <text:p/>
          </table:table-cell>
          <table:table-cell office:string-value="MRZ1A   " office:value-type="string">
            <text:p>MRZ1A <text:s text:c="2"/></text:p>
          </table:table-cell>
          <table:table-cell office:string-value="L" office:value-type="string">
            <text:p>L</text:p>
          </table:table-cell>
          <table:table-cell office:string-value="Z1A     " office:value-type="string">
            <text:p>Z1A <text:s text:c="4"/></text:p>
          </table:table-cell>
          <table:table-cell office:string-value="MRZ1A   " office:value-type="string">
            <text:p>MRZ1A <text:s text:c="2"/></text:p>
          </table:table-cell>
          <table:table-cell office:string-value="82730   " office:value-type="string">
            <text:p>8273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GC DELIVERY TO LAKE CHARLES LNG" office:value-type="string">
            <text:p>TGC DELIVERY TO LAKE CHARLES LNG</text:p>
          </table:table-cell>
        </table:table-row>
        <table:table-row>
          <table:table-cell office:string-value="2024-03-05 05:15:20.0" office:value-type="string">
            <text:p>2024-03-05 05:15:20.0</text:p>
          </table:table-cell>
          <table:table-cell office:string-value="2024-03-05 05:15:20.0" office:value-type="string">
            <text:p>2024-03-05 05:15:20.0</text:p>
          </table:table-cell>
          <table:table-cell office:string-value="17160" office:value-type="string">
            <text:p>17160</text:p>
          </table:table-cell>
          <table:table-cell office:string-value="IT      " office:value-type="string">
            <text:p>IT <text:s text:c="5"/></text:p>
          </table:table-cell>
          <table:table-cell office:string-value="2002-02-01 09:00:00.0" office:value-type="string">
            <text:p>2002-02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02-02-01 09:00:00.0" office:value-type="string">
            <text:p>2002-02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7565548        " office:value-type="string">
            <text:p>837565548 <text:s text:c="7"/>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34700" office:value-type="string">
            <text:p>0.334700</text:p>
          </table:table-cell>
          <table:table-cell office:string-value="0.334700" office:value-type="string">
            <text:p>0.3347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2-08 05:15:15.0" office:value-type="string">
            <text:p>2024-02-08 05:15:15.0</text:p>
          </table:table-cell>
          <table:table-cell office:string-value="2024-02-08 05:15:15.0" office:value-type="string">
            <text:p>2024-02-08 05:15:15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2-08 05:15:15.0" office:value-type="string">
            <text:p>2024-02-08 05:15:15.0</text:p>
          </table:table-cell>
          <table:table-cell office:string-value="2024-02-08 05:15:15.0" office:value-type="string">
            <text:p>2024-02-08 05:15:15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2703" office:value-type="string">
            <text:p>0.002703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2-09 05:15:31.0" office:value-type="string">
            <text:p>2024-02-09 05:15:31.0</text:p>
          </table:table-cell>
          <table:table-cell office:string-value="2024-02-09 05:15:31.0" office:value-type="string">
            <text:p>2024-02-09 05:15:31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2-09 05:15:31.0" office:value-type="string">
            <text:p>2024-02-09 05:15:31.0</text:p>
          </table:table-cell>
          <table:table-cell office:string-value="2024-02-09 05:15:31.0" office:value-type="string">
            <text:p>2024-02-09 05:15:31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3333" office:value-type="string">
            <text:p>0.003333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3-01 05:15:48.0" office:value-type="string">
            <text:p>2024-03-01 05:15:48.0</text:p>
          </table:table-cell>
          <table:table-cell office:string-value="2024-03-01 05:15:48.0" office:value-type="string">
            <text:p>2024-03-01 05:15:48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3-01 05:15:48.0" office:value-type="string">
            <text:p>2024-03-01 05:15:48.0</text:p>
          </table:table-cell>
          <table:table-cell office:string-value="2024-03-01 05:15:48.0" office:value-type="string">
            <text:p>2024-03-01 05:15:48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0571" office:value-type="string">
            <text:p>0.000571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4-01 07:04:30.0" office:value-type="string">
            <text:p>2024-04-01 07:04:30.0</text:p>
          </table:table-cell>
          <table:table-cell office:string-value="2024-04-01 07:04:30.0" office:value-type="string">
            <text:p>2024-04-01 07:04:30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4-13 05:15:14.0" office:value-type="string">
            <text:p>2024-04-13 05:15:14.0</text:p>
          </table:table-cell>
          <table:table-cell office:string-value="2024-04-13 05:15:14.0" office:value-type="string">
            <text:p>2024-04-13 05:15:14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4-13 05:15:14.0" office:value-type="string">
            <text:p>2024-04-13 05:15:14.0</text:p>
          </table:table-cell>
          <table:table-cell office:string-value="2024-04-13 05:15:14.0" office:value-type="string">
            <text:p>2024-04-13 05:15:14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11875" office:value-type="string">
            <text:p>0.011875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2-01 05:15:35.0" office:value-type="string">
            <text:p>2024-02-01 05:15:35.0</text:p>
          </table:table-cell>
          <table:table-cell office:string-value="2024-02-01 05:15:35.0" office:value-type="string">
            <text:p>2024-02-01 05:15:35.0</text:p>
          </table:table-cell>
          <table:table-cell office:string-value="29951" office:value-type="string">
            <text:p>29951</text:p>
          </table:table-cell>
          <table:table-cell office:string-value="GPS     " office:value-type="string">
            <text:p>GPS <text:s text:c="4"/></text:p>
          </table:table-cell>
          <table:table-cell office:string-value="2014-02-05 09:00:00.0" office:value-type="string">
            <text:p>2014-02-05 09:00:00.0</text:p>
          </table:table-cell>
          <table:table-cell office:string-value="2029-01-31 09:00:00.0" office:value-type="string">
            <text:p>2029-01-31 09:00:00.0</text:p>
          </table:table-cell>
          <table:table-cell office:string-value="2014-02-05 09:00:00.0" office:value-type="string">
            <text:p>2014-02-05 09:00:00.0</text:p>
          </table:table-cell>
          <table:table-cell office:string-value="2029-02-01 09:00:00.0" office:value-type="string">
            <text:p>2029-02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5715165        " office:value-type="string">
            <text:p>025715165 <text:s text:c="7"/>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Additional $0.05 charge on Daily Balance" office:value-type="string">
            <text:p>Additional $0.05 charge on Daily Balance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2-01 05:15:35.0" office:value-type="string">
            <text:p>2024-02-01 05:15:35.0</text:p>
          </table:table-cell>
          <table:table-cell office:string-value="2024-02-01 05:15:35.0" office:value-type="string">
            <text:p>2024-02-01 05:15:35.0</text:p>
          </table:table-cell>
          <table:table-cell office:string-value="29952" office:value-type="string">
            <text:p>29952</text:p>
          </table:table-cell>
          <table:table-cell office:string-value="GPS     " office:value-type="string">
            <text:p>GPS <text:s text:c="4"/></text:p>
          </table:table-cell>
          <table:table-cell office:string-value="2014-02-05 09:00:00.0" office:value-type="string">
            <text:p>2014-02-05 09:00:00.0</text:p>
          </table:table-cell>
          <table:table-cell office:string-value="2029-01-31 09:00:00.0" office:value-type="string">
            <text:p>2029-01-31 09:00:00.0</text:p>
          </table:table-cell>
          <table:table-cell office:string-value="2014-02-05 09:00:00.0" office:value-type="string">
            <text:p>2014-02-05 09:00:00.0</text:p>
          </table:table-cell>
          <table:table-cell office:string-value="2029-02-01 09:00:00.0" office:value-type="string">
            <text:p>2029-02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5715165        " office:value-type="string">
            <text:p>025715165 <text:s text:c="7"/>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Additional $0.05 charge on Daily Balance" office:value-type="string">
            <text:p>Additional $0.05 charge on Daily Balance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2-01 05:15:35.0" office:value-type="string">
            <text:p>2024-02-01 05:15:35.0</text:p>
          </table:table-cell>
          <table:table-cell office:string-value="2024-02-01 05:15:35.0" office:value-type="string">
            <text:p>2024-02-01 05:15:35.0</text:p>
          </table:table-cell>
          <table:table-cell office:string-value="29953" office:value-type="string">
            <text:p>29953</text:p>
          </table:table-cell>
          <table:table-cell office:string-value="GPS     " office:value-type="string">
            <text:p>GPS <text:s text:c="4"/></text:p>
          </table:table-cell>
          <table:table-cell office:string-value="2014-02-05 09:00:00.0" office:value-type="string">
            <text:p>2014-02-05 09:00:00.0</text:p>
          </table:table-cell>
          <table:table-cell office:string-value="2029-01-31 09:00:00.0" office:value-type="string">
            <text:p>2029-01-31 09:00:00.0</text:p>
          </table:table-cell>
          <table:table-cell office:string-value="2014-02-05 09:00:00.0" office:value-type="string">
            <text:p>2014-02-05 09:00:00.0</text:p>
          </table:table-cell>
          <table:table-cell office:string-value="2029-02-01 09:00:00.0" office:value-type="string">
            <text:p>2029-02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5715165        " office:value-type="string">
            <text:p>025715165 <text:s text:c="7"/>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Additional $0.05 charge on Daily Balance" office:value-type="string">
            <text:p>Additional $0.05 charge on Daily Balance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4-01 07:04:30.0" office:value-type="string">
            <text:p>2024-04-01 07:04:30.0</text:p>
          </table:table-cell>
          <table:table-cell office:string-value="2024-04-01 07:04:30.0" office:value-type="string">
            <text:p>2024-04-01 07:04:30.0</text:p>
          </table:table-cell>
          <table:table-cell office:string-value="31557" office:value-type="string">
            <text:p>31557</text:p>
          </table:table-cell>
          <table:table-cell office:string-value="GPS     " office:value-type="string">
            <text:p>GPS <text:s text:c="4"/></text:p>
          </table:table-cell>
          <table:table-cell office:string-value="2015-11-01 09:00:00.0" office:value-type="string">
            <text:p>2015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5-11-01 09:00:00.0" office:value-type="string">
            <text:p>2015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Additional $0.05 charge on Daily Balance" office:value-type="string">
            <text:p>Additional $0.05 charge on Daily Balance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2-07 05:15:30.0" office:value-type="string">
            <text:p>2024-02-07 05:15:30.0</text:p>
          </table:table-cell>
          <table:table-cell office:string-value="2024-02-07 05:15:30.0" office:value-type="string">
            <text:p>2024-02-07 05:15:30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57400" office:value-type="string">
            <text:p>0.157400</text:p>
          </table:table-cell>
          <table:table-cell office:string-value="0.050000" office:value-type="string">
            <text:p>0.050000</text:p>
          </table:table-cell>
          <table:table-cell office:string-value="" office:value-type="string">
            <text:p/>
          </table:table-cell>
          <table:table-cell office:string-value="80023   " office:value-type="string">
            <text:p>80023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PEPL @ BOURBON - TGC" office:value-type="string">
            <text:p>PEPL @ BOURBON - TGC</text:p>
          </table:table-cell>
          <table:table-cell office:string-value="80001   " office:value-type="string">
            <text:p>80001 <text:s text:c="2"/></text:p>
          </table:table-cell>
          <table:table-cell office:string-value="I" office:value-type="string">
            <text:p>I</text:p>
          </table:table-cell>
          <table:table-cell office:string-value="Z-2     " office:value-type="string">
            <text:p>Z-2 <text:s text:c="4"/></text:p>
          </table:table-cell>
          <table:table-cell office:string-value="ELKHART - CONSUMERS ENERGY" office:value-type="string">
            <text:p>ELKHART - CONSUMERS ENERGY</text:p>
          </table:table-cell>
        </table:table-row>
        <table:table-row>
          <table:table-cell office:string-value="2024-02-07 05:15:30.0" office:value-type="string">
            <text:p>2024-02-07 05:15:30.0</text:p>
          </table:table-cell>
          <table:table-cell office:string-value="2024-02-07 05:15:30.0" office:value-type="string">
            <text:p>2024-02-07 05:15:30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69500" office:value-type="string">
            <text:p>0.169500</text:p>
          </table:table-cell>
          <table:table-cell office:string-value="0.050000" office:value-type="string">
            <text:p>0.050000</text:p>
          </table:table-cell>
          <table:table-cell office:string-value="" office:value-type="string">
            <text:p/>
          </table:table-cell>
          <table:table-cell office:string-value="80023   " office:value-type="string">
            <text:p>80023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PEPL @ BOURBON - TGC" office:value-type="string">
            <text:p>PEPL @ BOURBON - TGC</text:p>
          </table:table-cell>
          <table:table-cell office:string-value="Z1A     " office:value-type="string">
            <text:p>Z1A <text:s text:c="4"/></text:p>
          </table:table-cell>
          <table:table-cell office:string-value="L" office:value-type="string">
            <text:p>L</text:p>
          </table:table-cell>
          <table:table-cell office:string-value="Z1A     " office:value-type="string">
            <text:p>Z1A <text:s text:c="4"/></text:p>
          </table:table-cell>
          <table:table-cell office:string-value="Z1A     " office:value-type="string">
            <text:p>Z1A <text:s text:c="4"/></text:p>
          </table:table-cell>
        </table:table-row>
        <table:table-row>
          <table:table-cell office:string-value="2024-02-08 05:15:15.0" office:value-type="string">
            <text:p>2024-02-08 05:15:15.0</text:p>
          </table:table-cell>
          <table:table-cell office:string-value="2024-02-08 05:15:15.0" office:value-type="string">
            <text:p>2024-02-08 05:15:15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34700" office:value-type="string">
            <text:p>0.334700</text:p>
          </table:table-cell>
          <table:table-cell office:string-value="0.334700" office:value-type="string">
            <text:p>0.3347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2-08 09:07:54.0" office:value-type="string">
            <text:p>2024-02-08 09:07:54.0</text:p>
          </table:table-cell>
          <table:table-cell office:string-value="2024-02-08 09:07:54.0" office:value-type="string">
            <text:p>2024-02-08 09:07:54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57400" office:value-type="string">
            <text:p>0.157400</text:p>
          </table:table-cell>
          <table:table-cell office:string-value="0.050000" office:value-type="string">
            <text:p>0.050000</text:p>
          </table:table-cell>
          <table:table-cell office:string-value="" office:value-type="string">
            <text:p/>
          </table:table-cell>
          <table:table-cell office:string-value="80023   " office:value-type="string">
            <text:p>80023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PEPL @ BOURBON - TGC" office:value-type="string">
            <text:p>PEPL @ BOURBON - TGC</text:p>
          </table:table-cell>
          <table:table-cell office:string-value="80001   " office:value-type="string">
            <text:p>80001 <text:s text:c="2"/></text:p>
          </table:table-cell>
          <table:table-cell office:string-value="I" office:value-type="string">
            <text:p>I</text:p>
          </table:table-cell>
          <table:table-cell office:string-value="Z-2     " office:value-type="string">
            <text:p>Z-2 <text:s text:c="4"/></text:p>
          </table:table-cell>
          <table:table-cell office:string-value="ELKHART - CONSUMERS ENERGY" office:value-type="string">
            <text:p>ELKHART - CONSUMERS ENERGY</text:p>
          </table:table-cell>
        </table:table-row>
        <table:table-row>
          <table:table-cell office:string-value="2024-02-08 09:07:54.0" office:value-type="string">
            <text:p>2024-02-08 09:07:54.0</text:p>
          </table:table-cell>
          <table:table-cell office:string-value="2024-02-08 09:07:54.0" office:value-type="string">
            <text:p>2024-02-08 09:07:54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69500" office:value-type="string">
            <text:p>0.169500</text:p>
          </table:table-cell>
          <table:table-cell office:string-value="0.050000" office:value-type="string">
            <text:p>0.050000</text:p>
          </table:table-cell>
          <table:table-cell office:string-value="" office:value-type="string">
            <text:p/>
          </table:table-cell>
          <table:table-cell office:string-value="80023   " office:value-type="string">
            <text:p>80023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PEPL @ BOURBON - TGC" office:value-type="string">
            <text:p>PEPL @ BOURBON - TGC</text:p>
          </table:table-cell>
          <table:table-cell office:string-value="Z1A     " office:value-type="string">
            <text:p>Z1A <text:s text:c="4"/></text:p>
          </table:table-cell>
          <table:table-cell office:string-value="L" office:value-type="string">
            <text:p>L</text:p>
          </table:table-cell>
          <table:table-cell office:string-value="Z1A     " office:value-type="string">
            <text:p>Z1A <text:s text:c="4"/></text:p>
          </table:table-cell>
          <table:table-cell office:string-value="Z1A     " office:value-type="string">
            <text:p>Z1A <text:s text:c="4"/></text:p>
          </table:table-cell>
        </table:table-row>
        <table:table-row>
          <table:table-cell office:string-value="2024-02-09 05:15:31.0" office:value-type="string">
            <text:p>2024-02-09 05:15:31.0</text:p>
          </table:table-cell>
          <table:table-cell office:string-value="2024-02-09 05:15:31.0" office:value-type="string">
            <text:p>2024-02-09 05:15:31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34700" office:value-type="string">
            <text:p>0.334700</text:p>
          </table:table-cell>
          <table:table-cell office:string-value="0.334700" office:value-type="string">
            <text:p>0.3347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2-13 13:40:48.0" office:value-type="string">
            <text:p>2024-02-13 13:40:48.0</text:p>
          </table:table-cell>
          <table:table-cell office:string-value="2024-02-13 13:40:48.0" office:value-type="string">
            <text:p>2024-02-13 13:40:48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57400" office:value-type="string">
            <text:p>0.157400</text:p>
          </table:table-cell>
          <table:table-cell office:string-value="0.050000" office:value-type="string">
            <text:p>0.050000</text:p>
          </table:table-cell>
          <table:table-cell office:string-value="" office:value-type="string">
            <text:p/>
          </table:table-cell>
          <table:table-cell office:string-value="80023   " office:value-type="string">
            <text:p>80023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PEPL @ BOURBON - TGC" office:value-type="string">
            <text:p>PEPL @ BOURBON - TGC</text:p>
          </table:table-cell>
          <table:table-cell office:string-value="80001   " office:value-type="string">
            <text:p>80001 <text:s text:c="2"/></text:p>
          </table:table-cell>
          <table:table-cell office:string-value="I" office:value-type="string">
            <text:p>I</text:p>
          </table:table-cell>
          <table:table-cell office:string-value="Z-2     " office:value-type="string">
            <text:p>Z-2 <text:s text:c="4"/></text:p>
          </table:table-cell>
          <table:table-cell office:string-value="ELKHART - CONSUMERS ENERGY" office:value-type="string">
            <text:p>ELKHART - CONSUMERS ENERGY</text:p>
          </table:table-cell>
        </table:table-row>
        <table:table-row>
          <table:table-cell office:string-value="2024-02-13 13:40:48.0" office:value-type="string">
            <text:p>2024-02-13 13:40:48.0</text:p>
          </table:table-cell>
          <table:table-cell office:string-value="2024-02-13 13:40:48.0" office:value-type="string">
            <text:p>2024-02-13 13:40:48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69500" office:value-type="string">
            <text:p>0.169500</text:p>
          </table:table-cell>
          <table:table-cell office:string-value="0.050000" office:value-type="string">
            <text:p>0.050000</text:p>
          </table:table-cell>
          <table:table-cell office:string-value="" office:value-type="string">
            <text:p/>
          </table:table-cell>
          <table:table-cell office:string-value="80023   " office:value-type="string">
            <text:p>80023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PEPL @ BOURBON - TGC" office:value-type="string">
            <text:p>PEPL @ BOURBON - TGC</text:p>
          </table:table-cell>
          <table:table-cell office:string-value="Z1A     " office:value-type="string">
            <text:p>Z1A <text:s text:c="4"/></text:p>
          </table:table-cell>
          <table:table-cell office:string-value="L" office:value-type="string">
            <text:p>L</text:p>
          </table:table-cell>
          <table:table-cell office:string-value="Z1A     " office:value-type="string">
            <text:p>Z1A <text:s text:c="4"/></text:p>
          </table:table-cell>
          <table:table-cell office:string-value="Z1A     " office:value-type="string">
            <text:p>Z1A <text:s text:c="4"/></text:p>
          </table:table-cell>
        </table:table-row>
        <table:table-row>
          <table:table-cell office:string-value="2024-02-26 14:01:15.0" office:value-type="string">
            <text:p>2024-02-26 14:01:15.0</text:p>
          </table:table-cell>
          <table:table-cell office:string-value="2024-02-26 14:01:15.0" office:value-type="string">
            <text:p>2024-02-26 14:01:15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57400" office:value-type="string">
            <text:p>0.157400</text:p>
          </table:table-cell>
          <table:table-cell office:string-value="0.050000" office:value-type="string">
            <text:p>0.050000</text:p>
          </table:table-cell>
          <table:table-cell office:string-value="" office:value-type="string">
            <text:p/>
          </table:table-cell>
          <table:table-cell office:string-value="80023   " office:value-type="string">
            <text:p>80023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PEPL @ BOURBON - TGC" office:value-type="string">
            <text:p>PEPL @ BOURBON - TGC</text:p>
          </table:table-cell>
          <table:table-cell office:string-value="80001   " office:value-type="string">
            <text:p>80001 <text:s text:c="2"/></text:p>
          </table:table-cell>
          <table:table-cell office:string-value="I" office:value-type="string">
            <text:p>I</text:p>
          </table:table-cell>
          <table:table-cell office:string-value="Z-2     " office:value-type="string">
            <text:p>Z-2 <text:s text:c="4"/></text:p>
          </table:table-cell>
          <table:table-cell office:string-value="ELKHART - CONSUMERS ENERGY" office:value-type="string">
            <text:p>ELKHART - CONSUMERS ENERGY</text:p>
          </table:table-cell>
        </table:table-row>
        <table:table-row>
          <table:table-cell office:string-value="2024-02-26 14:01:15.0" office:value-type="string">
            <text:p>2024-02-26 14:01:15.0</text:p>
          </table:table-cell>
          <table:table-cell office:string-value="2024-02-26 14:01:15.0" office:value-type="string">
            <text:p>2024-02-26 14:01:15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69500" office:value-type="string">
            <text:p>0.169500</text:p>
          </table:table-cell>
          <table:table-cell office:string-value="0.050000" office:value-type="string">
            <text:p>0.050000</text:p>
          </table:table-cell>
          <table:table-cell office:string-value="" office:value-type="string">
            <text:p/>
          </table:table-cell>
          <table:table-cell office:string-value="80023   " office:value-type="string">
            <text:p>80023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PEPL @ BOURBON - TGC" office:value-type="string">
            <text:p>PEPL @ BOURBON - TGC</text:p>
          </table:table-cell>
          <table:table-cell office:string-value="Z1A     " office:value-type="string">
            <text:p>Z1A <text:s text:c="4"/></text:p>
          </table:table-cell>
          <table:table-cell office:string-value="L" office:value-type="string">
            <text:p>L</text:p>
          </table:table-cell>
          <table:table-cell office:string-value="Z1A     " office:value-type="string">
            <text:p>Z1A <text:s text:c="4"/></text:p>
          </table:table-cell>
          <table:table-cell office:string-value="Z1A     " office:value-type="string">
            <text:p>Z1A <text:s text:c="4"/></text:p>
          </table:table-cell>
        </table:table-row>
        <table:table-row>
          <table:table-cell office:string-value="2024-04-03 12:16:24.0" office:value-type="string">
            <text:p>2024-04-03 12:16:24.0</text:p>
          </table:table-cell>
          <table:table-cell office:string-value="2024-04-03 12:16:24.0" office:value-type="string">
            <text:p>2024-04-03 12:16:24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30400" office:value-type="string">
            <text:p>0.130400</text:p>
          </table:table-cell>
          <table:table-cell office:string-value="0.130000" office:value-type="string">
            <text:p>0.130000</text:p>
          </table:table-cell>
          <table:table-cell office:string-value="" office:value-type="string">
            <text:p/>
          </table:table-cell>
          <table:table-cell office:string-value="80023   " office:value-type="string">
            <text:p>80023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PEPL @ BOURBON - TGC" office:value-type="string">
            <text:p>PEPL @ BOURBON - TGC</text:p>
          </table:table-cell>
          <table:table-cell office:string-value="80001   " office:value-type="string">
            <text:p>80001 <text:s text:c="2"/></text:p>
          </table:table-cell>
          <table:table-cell office:string-value="I" office:value-type="string">
            <text:p>I</text:p>
          </table:table-cell>
          <table:table-cell office:string-value="Z-2     " office:value-type="string">
            <text:p>Z-2 <text:s text:c="4"/></text:p>
          </table:table-cell>
          <table:table-cell office:string-value="ELKHART - CONSUMERS ENERGY" office:value-type="string">
            <text:p>ELKHART - CONSUMERS ENERGY</text:p>
          </table:table-cell>
        </table:table-row>
        <table:table-row>
          <table:table-cell office:string-value="2024-04-03 12:17:08.0" office:value-type="string">
            <text:p>2024-04-03 12:17:08.0</text:p>
          </table:table-cell>
          <table:table-cell office:string-value="2024-04-03 12:17:08.0" office:value-type="string">
            <text:p>2024-04-03 12:17:08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30400" office:value-type="string">
            <text:p>0.130400</text:p>
          </table:table-cell>
          <table:table-cell office:string-value="0.130000" office:value-type="string">
            <text:p>0.130000</text:p>
          </table:table-cell>
          <table:table-cell office:string-value="" office:value-type="string">
            <text:p/>
          </table:table-cell>
          <table:table-cell office:string-value="80023   " office:value-type="string">
            <text:p>80023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PEPL @ BOURBON - TGC" office:value-type="string">
            <text:p>PEPL @ BOURBON - TGC</text:p>
          </table:table-cell>
          <table:table-cell office:string-value="80001   " office:value-type="string">
            <text:p>80001 <text:s text:c="2"/></text:p>
          </table:table-cell>
          <table:table-cell office:string-value="I" office:value-type="string">
            <text:p>I</text:p>
          </table:table-cell>
          <table:table-cell office:string-value="Z-2     " office:value-type="string">
            <text:p>Z-2 <text:s text:c="4"/></text:p>
          </table:table-cell>
          <table:table-cell office:string-value="ELKHART - CONSUMERS ENERGY" office:value-type="string">
            <text:p>ELKHART - CONSUMERS ENERGY</text:p>
          </table:table-cell>
        </table:table-row>
        <table:table-row>
          <table:table-cell office:string-value="2024-04-04 05:15:08.0" office:value-type="string">
            <text:p>2024-04-04 05:15:08.0</text:p>
          </table:table-cell>
          <table:table-cell office:string-value="2024-04-04 05:15:08.0" office:value-type="string">
            <text:p>2024-04-04 05:15:08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300" office:value-type="string">
            <text:p>0.276300</text:p>
          </table:table-cell>
          <table:table-cell office:string-value="0.276300" office:value-type="string">
            <text:p>0.27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1-29 10:30:19.0" office:value-type="string">
            <text:p>2024-01-29 10:30:19.0</text:p>
          </table:table-cell>
          <table:table-cell office:string-value="2024-01-29 10:30:19.0" office:value-type="string">
            <text:p>2024-01-29 10:30:19.0</text:p>
          </table:table-cell>
          <table:table-cell office:string-value="35728" office:value-type="string">
            <text:p>35728</text:p>
          </table:table-cell>
          <table:table-cell office:string-value="IT      " office:value-type="string">
            <text:p>IT <text:s text:c="5"/></text:p>
          </table:table-cell>
          <table:table-cell office:string-value="2020-07-08 09:00:00.0" office:value-type="string">
            <text:p>2020-07-08 09:00:00.0</text:p>
          </table:table-cell>
          <table:table-cell office:string-value="2027-06-30 09:00:00.0" office:value-type="string">
            <text:p>2027-06-30 09:00:00.0</text:p>
          </table:table-cell>
          <table:table-cell office:string-value="2020-07-08 09:00:00.0" office:value-type="string">
            <text:p>2020-07-08 09:00:00.0</text:p>
          </table:table-cell>
          <table:table-cell office:string-value="2027-07-01 09:00:00.0" office:value-type="string">
            <text:p>2027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400" office:value-type="string">
            <text:p>0.1254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3-01 05:15:48.0" office:value-type="string">
            <text:p>2024-03-01 05:15:48.0</text:p>
          </table:table-cell>
          <table:table-cell office:string-value="2024-03-01 05:15:48.0" office:value-type="string">
            <text:p>2024-03-01 05:15:48.0</text:p>
          </table:table-cell>
          <table:table-cell office:string-value="35728" office:value-type="string">
            <text:p>35728</text:p>
          </table:table-cell>
          <table:table-cell office:string-value="IT      " office:value-type="string">
            <text:p>IT <text:s text:c="5"/></text:p>
          </table:table-cell>
          <table:table-cell office:string-value="2020-07-08 09:00:00.0" office:value-type="string">
            <text:p>2020-07-08 09:00:00.0</text:p>
          </table:table-cell>
          <table:table-cell office:string-value="2027-06-30 09:00:00.0" office:value-type="string">
            <text:p>2027-06-30 09:00:00.0</text:p>
          </table:table-cell>
          <table:table-cell office:string-value="2020-07-08 09:00:00.0" office:value-type="string">
            <text:p>2020-07-08 09:00:00.0</text:p>
          </table:table-cell>
          <table:table-cell office:string-value="2027-07-01 09:00:00.0" office:value-type="string">
            <text:p>2027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400" office:value-type="string">
            <text:p>0.1254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4-01 07:04:30.0" office:value-type="string">
            <text:p>2024-04-01 07:04:30.0</text:p>
          </table:table-cell>
          <table:table-cell office:string-value="2024-04-01 07:04:30.0" office:value-type="string">
            <text:p>2024-04-01 07:04:30.0</text:p>
          </table:table-cell>
          <table:table-cell office:string-value="35728" office:value-type="string">
            <text:p>35728</text:p>
          </table:table-cell>
          <table:table-cell office:string-value="IT      " office:value-type="string">
            <text:p>IT <text:s text:c="5"/></text:p>
          </table:table-cell>
          <table:table-cell office:string-value="2020-07-08 09:00:00.0" office:value-type="string">
            <text:p>2020-07-08 09:00:00.0</text:p>
          </table:table-cell>
          <table:table-cell office:string-value="2027-06-30 09:00:00.0" office:value-type="string">
            <text:p>2027-06-30 09:00:00.0</text:p>
          </table:table-cell>
          <table:table-cell office:string-value="2020-07-08 09:00:00.0" office:value-type="string">
            <text:p>2020-07-08 09:00:00.0</text:p>
          </table:table-cell>
          <table:table-cell office:string-value="2027-07-01 09:00:00.0" office:value-type="string">
            <text:p>2027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700" office:value-type="string">
            <text:p>0.1037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5-01 05:15:13.0" office:value-type="string">
            <text:p>2024-05-01 05:15:13.0</text:p>
          </table:table-cell>
          <table:table-cell office:string-value="2024-05-01 05:15:13.0" office:value-type="string">
            <text:p>2024-05-01 05:15:13.0</text:p>
          </table:table-cell>
          <table:table-cell office:string-value="35728" office:value-type="string">
            <text:p>35728</text:p>
          </table:table-cell>
          <table:table-cell office:string-value="IT      " office:value-type="string">
            <text:p>IT <text:s text:c="5"/></text:p>
          </table:table-cell>
          <table:table-cell office:string-value="2020-07-08 09:00:00.0" office:value-type="string">
            <text:p>2020-07-08 09:00:00.0</text:p>
          </table:table-cell>
          <table:table-cell office:string-value="2027-06-30 09:00:00.0" office:value-type="string">
            <text:p>2027-06-30 09:00:00.0</text:p>
          </table:table-cell>
          <table:table-cell office:string-value="2020-07-08 09:00:00.0" office:value-type="string">
            <text:p>2020-07-08 09:00:00.0</text:p>
          </table:table-cell>
          <table:table-cell office:string-value="2027-07-01 09:00:00.0" office:value-type="string">
            <text:p>2027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700" office:value-type="string">
            <text:p>0.1037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2-01 05:15:35.0" office:value-type="string">
            <text:p>2024-02-01 05:15:35.0</text:p>
          </table:table-cell>
          <table:table-cell office:string-value="2024-02-01 05:15:35.0" office:value-type="string">
            <text:p>2024-02-01 05:15:35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400" office:value-type="string">
            <text:p>0.1254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3-01 05:15:48.0" office:value-type="string">
            <text:p>2024-03-01 05:15:48.0</text:p>
          </table:table-cell>
          <table:table-cell office:string-value="2024-03-01 05:15:48.0" office:value-type="string">
            <text:p>2024-03-01 05:15:48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400" office:value-type="string">
            <text:p>0.1254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4-01 07:04:30.0" office:value-type="string">
            <text:p>2024-04-01 07:04:30.0</text:p>
          </table:table-cell>
          <table:table-cell office:string-value="2024-04-01 07:04:30.0" office:value-type="string">
            <text:p>2024-04-01 07:04:30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700" office:value-type="string">
            <text:p>0.1037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5-01 05:15:13.0" office:value-type="string">
            <text:p>2024-05-01 05:15:13.0</text:p>
          </table:table-cell>
          <table:table-cell office:string-value="2024-05-01 05:15:13.0" office:value-type="string">
            <text:p>2024-05-01 05:15:13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700" office:value-type="string">
            <text:p>0.1037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1-23 05:15:26.0" office:value-type="string">
            <text:p>2024-01-23 05:15:26.0</text:p>
          </table:table-cell>
          <table:table-cell office:string-value="2024-01-23 05:15:26.0" office:value-type="string">
            <text:p>2024-01-23 05:15:26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1-23 05:15:26.0" office:value-type="string">
            <text:p>2024-01-23 05:15:26.0</text:p>
          </table:table-cell>
          <table:table-cell office:string-value="2024-01-23 05:15:26.0" office:value-type="string">
            <text:p>2024-01-23 05:15:26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0633" office:value-type="string">
            <text:p>0.000633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1-24 05:15:26.0" office:value-type="string">
            <text:p>2024-01-24 05:15:26.0</text:p>
          </table:table-cell>
          <table:table-cell office:string-value="2024-01-24 05:15:26.0" office:value-type="string">
            <text:p>2024-01-24 05:15:26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1-24 05:15:26.0" office:value-type="string">
            <text:p>2024-01-24 05:15:26.0</text:p>
          </table:table-cell>
          <table:table-cell office:string-value="2024-01-24 05:15:26.0" office:value-type="string">
            <text:p>2024-01-24 05:15:26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0831" office:value-type="string">
            <text:p>0.000831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3-06 05:15:30.0" office:value-type="string">
            <text:p>2024-03-06 05:15:30.0</text:p>
          </table:table-cell>
          <table:table-cell office:string-value="2024-03-06 05:15:30.0" office:value-type="string">
            <text:p>2024-03-06 05:15:30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3-06 05:15:30.0" office:value-type="string">
            <text:p>2024-03-06 05:15:30.0</text:p>
          </table:table-cell>
          <table:table-cell office:string-value="2024-03-06 05:15:30.0" office:value-type="string">
            <text:p>2024-03-06 05:15:30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4259" office:value-type="string">
            <text:p>0.004259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3-07 05:15:13.0" office:value-type="string">
            <text:p>2024-03-07 05:15:13.0</text:p>
          </table:table-cell>
          <table:table-cell office:string-value="2024-03-07 05:15:13.0" office:value-type="string">
            <text:p>2024-03-07 05:15:13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3-07 05:15:13.0" office:value-type="string">
            <text:p>2024-03-07 05:15:13.0</text:p>
          </table:table-cell>
          <table:table-cell office:string-value="2024-03-07 05:15:13.0" office:value-type="string">
            <text:p>2024-03-07 05:15:13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5822" office:value-type="string">
            <text:p>0.005822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3-08 05:15:16.0" office:value-type="string">
            <text:p>2024-03-08 05:15:16.0</text:p>
          </table:table-cell>
          <table:table-cell office:string-value="2024-03-08 05:15:16.0" office:value-type="string">
            <text:p>2024-03-08 05:15:16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3-08 05:15:16.0" office:value-type="string">
            <text:p>2024-03-08 05:15:16.0</text:p>
          </table:table-cell>
          <table:table-cell office:string-value="2024-03-08 05:15:16.0" office:value-type="string">
            <text:p>2024-03-08 05:15:16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6233" office:value-type="string">
            <text:p>0.006233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3-09 05:15:29.0" office:value-type="string">
            <text:p>2024-03-09 05:15:29.0</text:p>
          </table:table-cell>
          <table:table-cell office:string-value="2024-03-09 05:15:29.0" office:value-type="string">
            <text:p>2024-03-09 05:15:29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3-09 05:15:29.0" office:value-type="string">
            <text:p>2024-03-09 05:15:29.0</text:p>
          </table:table-cell>
          <table:table-cell office:string-value="2024-03-09 05:15:29.0" office:value-type="string">
            <text:p>2024-03-09 05:15:29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4247" office:value-type="string">
            <text:p>0.004247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3-13 05:15:14.0" office:value-type="string">
            <text:p>2024-03-13 05:15:14.0</text:p>
          </table:table-cell>
          <table:table-cell office:string-value="2024-03-13 05:15:14.0" office:value-type="string">
            <text:p>2024-03-13 05:15:14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3-13 05:15:14.0" office:value-type="string">
            <text:p>2024-03-13 05:15:14.0</text:p>
          </table:table-cell>
          <table:table-cell office:string-value="2024-03-13 05:15:14.0" office:value-type="string">
            <text:p>2024-03-13 05:15:14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7611" office:value-type="string">
            <text:p>0.007611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3-14 05:15:25.0" office:value-type="string">
            <text:p>2024-03-14 05:15:25.0</text:p>
          </table:table-cell>
          <table:table-cell office:string-value="2024-03-14 05:15:25.0" office:value-type="string">
            <text:p>2024-03-14 05:15:25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3-14 05:15:25.0" office:value-type="string">
            <text:p>2024-03-14 05:15:25.0</text:p>
          </table:table-cell>
          <table:table-cell office:string-value="2024-03-14 05:15:25.0" office:value-type="string">
            <text:p>2024-03-14 05:15:25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11691" office:value-type="string">
            <text:p>0.011691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3-15 05:15:12.0" office:value-type="string">
            <text:p>2024-03-15 05:15:12.0</text:p>
          </table:table-cell>
          <table:table-cell office:string-value="2024-03-15 05:15:12.0" office:value-type="string">
            <text:p>2024-03-15 05:15:12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3-15 05:15:12.0" office:value-type="string">
            <text:p>2024-03-15 05:15:12.0</text:p>
          </table:table-cell>
          <table:table-cell office:string-value="2024-03-15 05:15:12.0" office:value-type="string">
            <text:p>2024-03-15 05:15:12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10158" office:value-type="string">
            <text:p>0.010158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3-16 05:15:32.0" office:value-type="string">
            <text:p>2024-03-16 05:15:32.0</text:p>
          </table:table-cell>
          <table:table-cell office:string-value="2024-03-16 05:15:32.0" office:value-type="string">
            <text:p>2024-03-16 05:15:32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3-16 05:15:32.0" office:value-type="string">
            <text:p>2024-03-16 05:15:32.0</text:p>
          </table:table-cell>
          <table:table-cell office:string-value="2024-03-16 05:15:32.0" office:value-type="string">
            <text:p>2024-03-16 05:15:32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7119" office:value-type="string">
            <text:p>0.007119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3-28 05:15:10.0" office:value-type="string">
            <text:p>2024-03-28 05:15:10.0</text:p>
          </table:table-cell>
          <table:table-cell office:string-value="2024-03-28 05:15:10.0" office:value-type="string">
            <text:p>2024-03-28 05:15:10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3-28 05:15:10.0" office:value-type="string">
            <text:p>2024-03-28 05:15:10.0</text:p>
          </table:table-cell>
          <table:table-cell office:string-value="2024-03-28 05:15:10.0" office:value-type="string">
            <text:p>2024-03-28 05:15:10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4000" office:value-type="string">
            <text:p>0.004000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4-01 07:04:30.0" office:value-type="string">
            <text:p>2024-04-01 07:04:30.0</text:p>
          </table:table-cell>
          <table:table-cell office:string-value="2024-04-01 07:04:30.0" office:value-type="string">
            <text:p>2024-04-01 07:04:30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4-01 07:04:30.0" office:value-type="string">
            <text:p>2024-04-01 07:04:30.0</text:p>
          </table:table-cell>
          <table:table-cell office:string-value="2024-04-01 07:04:30.0" office:value-type="string">
            <text:p>2024-04-01 07:04:30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3778" office:value-type="string">
            <text:p>0.003778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4-05 05:15:12.0" office:value-type="string">
            <text:p>2024-04-05 05:15:12.0</text:p>
          </table:table-cell>
          <table:table-cell office:string-value="2024-04-05 05:15:12.0" office:value-type="string">
            <text:p>2024-04-05 05:15:12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4-05 05:15:12.0" office:value-type="string">
            <text:p>2024-04-05 05:15:12.0</text:p>
          </table:table-cell>
          <table:table-cell office:string-value="2024-04-05 05:15:12.0" office:value-type="string">
            <text:p>2024-04-05 05:15:12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2927" office:value-type="string">
            <text:p>0.002927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4-06 05:15:18.0" office:value-type="string">
            <text:p>2024-04-06 05:15:18.0</text:p>
          </table:table-cell>
          <table:table-cell office:string-value="2024-04-06 05:15:18.0" office:value-type="string">
            <text:p>2024-04-06 05:15:18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4-06 05:15:18.0" office:value-type="string">
            <text:p>2024-04-06 05:15:18.0</text:p>
          </table:table-cell>
          <table:table-cell office:string-value="2024-04-06 05:15:18.0" office:value-type="string">
            <text:p>2024-04-06 05:15:18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6539" office:value-type="string">
            <text:p>0.006539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4-13 05:15:14.0" office:value-type="string">
            <text:p>2024-04-13 05:15:14.0</text:p>
          </table:table-cell>
          <table:table-cell office:string-value="2024-04-13 05:15:14.0" office:value-type="string">
            <text:p>2024-04-13 05:15:14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4-13 05:15:14.0" office:value-type="string">
            <text:p>2024-04-13 05:15:14.0</text:p>
          </table:table-cell>
          <table:table-cell office:string-value="2024-04-13 05:15:14.0" office:value-type="string">
            <text:p>2024-04-13 05:15:14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12502" office:value-type="string">
            <text:p>0.012502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4-16 05:15:16.0" office:value-type="string">
            <text:p>2024-04-16 05:15:16.0</text:p>
          </table:table-cell>
          <table:table-cell office:string-value="2024-04-16 05:15:16.0" office:value-type="string">
            <text:p>2024-04-16 05:15:16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4-16 05:15:16.0" office:value-type="string">
            <text:p>2024-04-16 05:15:16.0</text:p>
          </table:table-cell>
          <table:table-cell office:string-value="2024-04-16 05:15:16.0" office:value-type="string">
            <text:p>2024-04-16 05:15:16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9668" office:value-type="string">
            <text:p>0.009668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4-17 05:15:16.0" office:value-type="string">
            <text:p>2024-04-17 05:15:16.0</text:p>
          </table:table-cell>
          <table:table-cell office:string-value="2024-04-17 05:15:16.0" office:value-type="string">
            <text:p>2024-04-17 05:15:16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4-17 05:15:16.0" office:value-type="string">
            <text:p>2024-04-17 05:15:16.0</text:p>
          </table:table-cell>
          <table:table-cell office:string-value="2024-04-17 05:15:16.0" office:value-type="string">
            <text:p>2024-04-17 05:15:16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7241" office:value-type="string">
            <text:p>0.007241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4-18 05:15:15.0" office:value-type="string">
            <text:p>2024-04-18 05:15:15.0</text:p>
          </table:table-cell>
          <table:table-cell office:string-value="2024-04-18 05:15:15.0" office:value-type="string">
            <text:p>2024-04-18 05:15:15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4-18 05:15:15.0" office:value-type="string">
            <text:p>2024-04-18 05:15:15.0</text:p>
          </table:table-cell>
          <table:table-cell office:string-value="2024-04-18 05:15:15.0" office:value-type="string">
            <text:p>2024-04-18 05:15:15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4642" office:value-type="string">
            <text:p>0.004642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4-19 05:15:15.0" office:value-type="string">
            <text:p>2024-04-19 05:15:15.0</text:p>
          </table:table-cell>
          <table:table-cell office:string-value="2024-04-19 05:15:15.0" office:value-type="string">
            <text:p>2024-04-19 05:15:15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4-19 05:15:15.0" office:value-type="string">
            <text:p>2024-04-19 05:15:15.0</text:p>
          </table:table-cell>
          <table:table-cell office:string-value="2024-04-19 05:15:15.0" office:value-type="string">
            <text:p>2024-04-19 05:15:15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4445" office:value-type="string">
            <text:p>0.004445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4-20 05:15:15.0" office:value-type="string">
            <text:p>2024-04-20 05:15:15.0</text:p>
          </table:table-cell>
          <table:table-cell office:string-value="2024-04-20 05:15:15.0" office:value-type="string">
            <text:p>2024-04-20 05:15:15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4-20 05:15:15.0" office:value-type="string">
            <text:p>2024-04-20 05:15:15.0</text:p>
          </table:table-cell>
          <table:table-cell office:string-value="2024-04-20 05:15:15.0" office:value-type="string">
            <text:p>2024-04-20 05:15:15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6400" office:value-type="string">
            <text:p>0.006400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4-26 05:15:23.0" office:value-type="string">
            <text:p>2024-04-26 05:15:23.0</text:p>
          </table:table-cell>
          <table:table-cell office:string-value="2024-04-26 05:15:23.0" office:value-type="string">
            <text:p>2024-04-26 05:15:23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4-26 05:15:23.0" office:value-type="string">
            <text:p>2024-04-26 05:15:23.0</text:p>
          </table:table-cell>
          <table:table-cell office:string-value="2024-04-26 05:15:23.0" office:value-type="string">
            <text:p>2024-04-26 05:15:23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1999" office:value-type="string">
            <text:p>0.001999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4-27 05:15:15.0" office:value-type="string">
            <text:p>2024-04-27 05:15:15.0</text:p>
          </table:table-cell>
          <table:table-cell office:string-value="2024-04-27 05:15:15.0" office:value-type="string">
            <text:p>2024-04-27 05:15:15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4-27 05:15:15.0" office:value-type="string">
            <text:p>2024-04-27 05:15:15.0</text:p>
          </table:table-cell>
          <table:table-cell office:string-value="2024-04-27 05:15:15.0" office:value-type="string">
            <text:p>2024-04-27 05:15:15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9278" office:value-type="string">
            <text:p>0.009278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4-30 05:15:28.0" office:value-type="string">
            <text:p>2024-04-30 05:15:28.0</text:p>
          </table:table-cell>
          <table:table-cell office:string-value="2024-04-30 05:15:28.0" office:value-type="string">
            <text:p>2024-04-30 05:15:28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4-30 05:15:28.0" office:value-type="string">
            <text:p>2024-04-30 05:15:28.0</text:p>
          </table:table-cell>
          <table:table-cell office:string-value="2024-04-30 05:15:28.0" office:value-type="string">
            <text:p>2024-04-30 05:15:28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7420" office:value-type="string">
            <text:p>0.007420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5-01 05:15:13.0" office:value-type="string">
            <text:p>2024-05-01 05:15:13.0</text:p>
          </table:table-cell>
          <table:table-cell office:string-value="2024-05-01 05:15:13.0" office:value-type="string">
            <text:p>2024-05-01 05:15:13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5-01 05:15:13.0" office:value-type="string">
            <text:p>2024-05-01 05:15:13.0</text:p>
          </table:table-cell>
          <table:table-cell office:string-value="2024-05-01 05:15:13.0" office:value-type="string">
            <text:p>2024-05-01 05:15:13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6594" office:value-type="string">
            <text:p>0.006594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5-02 05:15:08.0" office:value-type="string">
            <text:p>2024-05-02 05:15:08.0</text:p>
          </table:table-cell>
          <table:table-cell office:string-value="2024-05-02 05:15:08.0" office:value-type="string">
            <text:p>2024-05-02 05:15:08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5-02 05:15:08.0" office:value-type="string">
            <text:p>2024-05-02 05:15:08.0</text:p>
          </table:table-cell>
          <table:table-cell office:string-value="2024-05-02 05:15:08.0" office:value-type="string">
            <text:p>2024-05-02 05:15:08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6967" office:value-type="string">
            <text:p>0.006967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5-02 09:43:08.0" office:value-type="string">
            <text:p>2024-05-02 09:43:08.0</text:p>
          </table:table-cell>
          <table:table-cell office:string-value="2024-05-02 09:43:08.0" office:value-type="string">
            <text:p>2024-05-02 09:43:08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5-02 09:43:08.0" office:value-type="string">
            <text:p>2024-05-02 09:43:08.0</text:p>
          </table:table-cell>
          <table:table-cell office:string-value="2024-05-02 09:43:08.0" office:value-type="string">
            <text:p>2024-05-02 09:43:08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6967" office:value-type="string">
            <text:p>0.006967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5-02 09:43:08.0" office:value-type="string">
            <text:p>2024-05-02 09:43:08.0</text:p>
          </table:table-cell>
          <table:table-cell office:string-value="2024-05-02 09:43:08.0" office:value-type="string">
            <text:p>2024-05-02 09:43:08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10558" office:value-type="string">
            <text:p>0.010558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2-01 05:15:35.0" office:value-type="string">
            <text:p>2024-02-01 05:15:35.0</text:p>
          </table:table-cell>
          <table:table-cell office:string-value="2024-02-01 05:15:35.0" office:value-type="string">
            <text:p>2024-02-01 05:15:35.0</text:p>
          </table:table-cell>
          <table:table-cell office:string-value="36997" office:value-type="string">
            <text:p>36997</text:p>
          </table:table-cell>
          <table:table-cell office:string-value="IT      " office:value-type="string">
            <text:p>IT <text:s text:c="5"/></text:p>
          </table:table-cell>
          <table:table-cell office:string-value="2021-03-01 09:00:00.0" office:value-type="string">
            <text:p>2021-03-01 09:00:00.0</text:p>
          </table:table-cell>
          <table:table-cell office:string-value="2026-02-28 09:00:00.0" office:value-type="string">
            <text:p>2026-02-28 09:00:00.0</text:p>
          </table:table-cell>
          <table:table-cell office:string-value="2021-03-01 09:00:00.0" office:value-type="string">
            <text:p>2021-03-01 09:00:00.0</text:p>
          </table:table-cell>
          <table:table-cell office:string-value="2026-03-01 09:00:00.0" office:value-type="string">
            <text:p>2026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400" office:value-type="string">
            <text:p>0.1254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3-01 05:15:48.0" office:value-type="string">
            <text:p>2024-03-01 05:15:48.0</text:p>
          </table:table-cell>
          <table:table-cell office:string-value="2024-03-01 05:15:48.0" office:value-type="string">
            <text:p>2024-03-01 05:15:48.0</text:p>
          </table:table-cell>
          <table:table-cell office:string-value="36997" office:value-type="string">
            <text:p>36997</text:p>
          </table:table-cell>
          <table:table-cell office:string-value="IT      " office:value-type="string">
            <text:p>IT <text:s text:c="5"/></text:p>
          </table:table-cell>
          <table:table-cell office:string-value="2021-03-01 09:00:00.0" office:value-type="string">
            <text:p>2021-03-01 09:00:00.0</text:p>
          </table:table-cell>
          <table:table-cell office:string-value="2026-02-28 09:00:00.0" office:value-type="string">
            <text:p>2026-02-28 09:00:00.0</text:p>
          </table:table-cell>
          <table:table-cell office:string-value="2021-03-01 09:00:00.0" office:value-type="string">
            <text:p>2021-03-01 09:00:00.0</text:p>
          </table:table-cell>
          <table:table-cell office:string-value="2026-03-01 09:00:00.0" office:value-type="string">
            <text:p>2026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400" office:value-type="string">
            <text:p>0.1254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4-01 07:04:30.0" office:value-type="string">
            <text:p>2024-04-01 07:04:30.0</text:p>
          </table:table-cell>
          <table:table-cell office:string-value="2024-04-01 07:04:30.0" office:value-type="string">
            <text:p>2024-04-01 07:04:30.0</text:p>
          </table:table-cell>
          <table:table-cell office:string-value="36997" office:value-type="string">
            <text:p>36997</text:p>
          </table:table-cell>
          <table:table-cell office:string-value="IT      " office:value-type="string">
            <text:p>IT <text:s text:c="5"/></text:p>
          </table:table-cell>
          <table:table-cell office:string-value="2021-03-01 09:00:00.0" office:value-type="string">
            <text:p>2021-03-01 09:00:00.0</text:p>
          </table:table-cell>
          <table:table-cell office:string-value="2026-02-28 09:00:00.0" office:value-type="string">
            <text:p>2026-02-28 09:00:00.0</text:p>
          </table:table-cell>
          <table:table-cell office:string-value="2021-03-01 09:00:00.0" office:value-type="string">
            <text:p>2021-03-01 09:00:00.0</text:p>
          </table:table-cell>
          <table:table-cell office:string-value="2026-03-01 09:00:00.0" office:value-type="string">
            <text:p>2026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300" office:value-type="string">
            <text:p>0.276300</text:p>
          </table:table-cell>
          <table:table-cell office:string-value="0.276300" office:value-type="string">
            <text:p>0.27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01 07:04:30.0" office:value-type="string">
            <text:p>2024-04-01 07:04:30.0</text:p>
          </table:table-cell>
          <table:table-cell office:string-value="2024-04-01 07:04:30.0" office:value-type="string">
            <text:p>2024-04-01 07:04:30.0</text:p>
          </table:table-cell>
          <table:table-cell office:string-value="37082" office:value-type="string">
            <text:p>37082</text:p>
          </table:table-cell>
          <table:table-cell office:string-value="IT      " office:value-type="string">
            <text:p>IT <text:s text:c="5"/></text:p>
          </table:table-cell>
          <table:table-cell office:string-value="2022-04-12 09:00:00.0" office:value-type="string">
            <text:p>2022-04-12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22-04-12 09:00:00.0" office:value-type="string">
            <text:p>2022-04-12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6773        " office:value-type="string">
            <text:p>079096773 <text:s text:c="7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300" office:value-type="string">
            <text:p>0.276300</text:p>
          </table:table-cell>
          <table:table-cell office:string-value="0.276300" office:value-type="string">
            <text:p>0.27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3-01 05:15:48.0" office:value-type="string">
            <text:p>2024-03-01 05:15:48.0</text:p>
          </table:table-cell>
          <table:table-cell office:string-value="2024-03-01 05:15:48.0" office:value-type="string">
            <text:p>2024-03-01 05:15:48.0</text:p>
          </table:table-cell>
          <table:table-cell office:string-value="37164" office:value-type="string">
            <text:p>37164</text:p>
          </table:table-cell>
          <table:table-cell office:string-value="IT      " office:value-type="string">
            <text:p>IT <text:s text:c="5"/></text:p>
          </table:table-cell>
          <table:table-cell office:string-value="2022-07-01 09:00:00.0" office:value-type="string">
            <text:p>2022-07-0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22-07-01 09:00:00.0" office:value-type="string">
            <text:p>2022-07-0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116823        " office:value-type="string">
            <text:p>199116823 <text:s text:c="7"/>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400" office:value-type="string">
            <text:p>0.1254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4-01 07:04:30.0" office:value-type="string">
            <text:p>2024-04-01 07:04:30.0</text:p>
          </table:table-cell>
          <table:table-cell office:string-value="2024-04-01 07:04:30.0" office:value-type="string">
            <text:p>2024-04-01 07:04:30.0</text:p>
          </table:table-cell>
          <table:table-cell office:string-value="37164" office:value-type="string">
            <text:p>37164</text:p>
          </table:table-cell>
          <table:table-cell office:string-value="IT      " office:value-type="string">
            <text:p>IT <text:s text:c="5"/></text:p>
          </table:table-cell>
          <table:table-cell office:string-value="2022-07-01 09:00:00.0" office:value-type="string">
            <text:p>2022-07-0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22-07-01 09:00:00.0" office:value-type="string">
            <text:p>2022-07-0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116823        " office:value-type="string">
            <text:p>199116823 <text:s text:c="7"/>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300" office:value-type="string">
            <text:p>0.276300</text:p>
          </table:table-cell>
          <table:table-cell office:string-value="0.276300" office:value-type="string">
            <text:p>0.27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11 10:25:43.0" office:value-type="string">
            <text:p>2024-04-11 10:25:43.0</text:p>
          </table:table-cell>
          <table:table-cell office:string-value="2024-04-11 10:25:43.0" office:value-type="string">
            <text:p>2024-04-11 10:25:43.0</text:p>
          </table:table-cell>
          <table:table-cell office:string-value="37164" office:value-type="string">
            <text:p>37164</text:p>
          </table:table-cell>
          <table:table-cell office:string-value="IT      " office:value-type="string">
            <text:p>IT <text:s text:c="5"/></text:p>
          </table:table-cell>
          <table:table-cell office:string-value="2022-07-01 09:00:00.0" office:value-type="string">
            <text:p>2022-07-0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22-07-01 09:00:00.0" office:value-type="string">
            <text:p>2022-07-0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116823        " office:value-type="string">
            <text:p>199116823 <text:s text:c="7"/>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400" office:value-type="string">
            <text:p>0.1254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4-11 10:25:43.0" office:value-type="string">
            <text:p>2024-04-11 10:25:43.0</text:p>
          </table:table-cell>
          <table:table-cell office:string-value="2024-04-11 10:25:43.0" office:value-type="string">
            <text:p>2024-04-11 10:25:43.0</text:p>
          </table:table-cell>
          <table:table-cell office:string-value="37164" office:value-type="string">
            <text:p>37164</text:p>
          </table:table-cell>
          <table:table-cell office:string-value="IT      " office:value-type="string">
            <text:p>IT <text:s text:c="5"/></text:p>
          </table:table-cell>
          <table:table-cell office:string-value="2022-07-01 09:00:00.0" office:value-type="string">
            <text:p>2022-07-0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22-07-01 09:00:00.0" office:value-type="string">
            <text:p>2022-07-0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116823        " office:value-type="string">
            <text:p>199116823 <text:s text:c="7"/>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400" office:value-type="string">
            <text:p>0.1254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WLA     " office:value-type="string">
            <text:p>W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WEST LOUISIANA" office:value-type="string">
            <text:p>WEST LOUISIANA</text:p>
          </table:table-cell>
        </table:table-row>
        <table:table-row>
          <table:table-cell office:string-value="2024-04-11 05:15:14.0" office:value-type="string">
            <text:p>2024-04-11 05:15:14.0</text:p>
          </table:table-cell>
          <table:table-cell office:string-value="2024-04-11 05:15:14.0" office:value-type="string">
            <text:p>2024-04-11 05:15:14.0</text:p>
          </table:table-cell>
          <table:table-cell office:string-value="37531" office:value-type="string">
            <text:p>37531</text:p>
          </table:table-cell>
          <table:table-cell office:string-value="IT      " office:value-type="string">
            <text:p>IT <text:s text:c="5"/></text:p>
          </table:table-cell>
          <table:table-cell office:string-value="2023-01-01 09:00:00.0" office:value-type="string">
            <text:p>2023-01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23-01-01 09:00:00.0" office:value-type="string">
            <text:p>2023-01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9644664        " office:value-type="string">
            <text:p>809644664 <text:s text:c="7"/></text:p>
          </table:table-cell>
          <table:table-cell office:string-value="Golden Pass LNG Terminal LLC" office:value-type="string">
            <text:p>Golden Pass LNG Terminal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300" office:value-type="string">
            <text:p>0.2763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80750   " office:value-type="string">
            <text:p>8075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80001   " office:value-type="string">
            <text:p>80001 <text:s text:c="2"/></text:p>
          </table:table-cell>
          <table:table-cell office:string-value="I" office:value-type="string">
            <text:p>I</text:p>
          </table:table-cell>
          <table:table-cell office:string-value="Z-2     " office:value-type="string">
            <text:p>Z-2 <text:s text:c="4"/></text:p>
          </table:table-cell>
          <table:table-cell office:string-value="ELKHART - CONSUMERS ENERGY" office:value-type="string">
            <text:p>ELKHART - CONSUMERS ENERGY</text:p>
          </table:table-cell>
        </table:table-row>
        <table:table-row>
          <table:table-cell office:string-value="2024-04-12 05:15:12.0" office:value-type="string">
            <text:p>2024-04-12 05:15:12.0</text:p>
          </table:table-cell>
          <table:table-cell office:string-value="2024-04-12 05:15:12.0" office:value-type="string">
            <text:p>2024-04-12 05:15:12.0</text:p>
          </table:table-cell>
          <table:table-cell office:string-value="37531" office:value-type="string">
            <text:p>37531</text:p>
          </table:table-cell>
          <table:table-cell office:string-value="IT      " office:value-type="string">
            <text:p>IT <text:s text:c="5"/></text:p>
          </table:table-cell>
          <table:table-cell office:string-value="2023-01-01 09:00:00.0" office:value-type="string">
            <text:p>2023-01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23-01-01 09:00:00.0" office:value-type="string">
            <text:p>2023-01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9644664        " office:value-type="string">
            <text:p>809644664 <text:s text:c="7"/></text:p>
          </table:table-cell>
          <table:table-cell office:string-value="Golden Pass LNG Terminal LLC" office:value-type="string">
            <text:p>Golden Pass LNG Terminal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300" office:value-type="string">
            <text:p>0.276300</text:p>
          </table:table-cell>
          <table:table-cell office:string-value="0.276300" office:value-type="string">
            <text:p>0.27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2-01 05:15:35.0" office:value-type="string">
            <text:p>2024-02-01 05:15:35.0</text:p>
          </table:table-cell>
          <table:table-cell office:string-value="2024-02-01 05:15:35.0" office:value-type="string">
            <text:p>2024-02-01 05:15:35.0</text:p>
          </table:table-cell>
          <table:table-cell office:string-value="37895" office:value-type="string">
            <text:p>37895</text:p>
          </table:table-cell>
          <table:table-cell office:string-value="IT      " office:value-type="string">
            <text:p>IT <text:s text:c="5"/></text:p>
          </table:table-cell>
          <table:table-cell office:string-value="2023-04-01 09:00:00.0" office:value-type="string">
            <text:p>2023-04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465679        " office:value-type="string">
            <text:p>118465679 <text:s text:c="7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400" office:value-type="string">
            <text:p>0.1254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3-01 05:15:48.0" office:value-type="string">
            <text:p>2024-03-01 05:15:48.0</text:p>
          </table:table-cell>
          <table:table-cell office:string-value="2024-03-01 05:15:48.0" office:value-type="string">
            <text:p>2024-03-01 05:15:48.0</text:p>
          </table:table-cell>
          <table:table-cell office:string-value="37895" office:value-type="string">
            <text:p>37895</text:p>
          </table:table-cell>
          <table:table-cell office:string-value="IT      " office:value-type="string">
            <text:p>IT <text:s text:c="5"/></text:p>
          </table:table-cell>
          <table:table-cell office:string-value="2023-04-01 09:00:00.0" office:value-type="string">
            <text:p>2023-04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465679        " office:value-type="string">
            <text:p>118465679 <text:s text:c="7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400" office:value-type="string">
            <text:p>0.1254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4-01 07:04:30.0" office:value-type="string">
            <text:p>2024-04-01 07:04:30.0</text:p>
          </table:table-cell>
          <table:table-cell office:string-value="2024-04-01 07:04:30.0" office:value-type="string">
            <text:p>2024-04-01 07:04:30.0</text:p>
          </table:table-cell>
          <table:table-cell office:string-value="37895" office:value-type="string">
            <text:p>37895</text:p>
          </table:table-cell>
          <table:table-cell office:string-value="IT      " office:value-type="string">
            <text:p>IT <text:s text:c="5"/></text:p>
          </table:table-cell>
          <table:table-cell office:string-value="2023-04-01 09:00:00.0" office:value-type="string">
            <text:p>2023-04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465679        " office:value-type="string">
            <text:p>118465679 <text:s text:c="7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700" office:value-type="string">
            <text:p>0.1037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5-01 05:15:13.0" office:value-type="string">
            <text:p>2024-05-01 05:15:13.0</text:p>
          </table:table-cell>
          <table:table-cell office:string-value="2024-05-01 05:15:13.0" office:value-type="string">
            <text:p>2024-05-01 05:15:13.0</text:p>
          </table:table-cell>
          <table:table-cell office:string-value="37895" office:value-type="string">
            <text:p>37895</text:p>
          </table:table-cell>
          <table:table-cell office:string-value="IT      " office:value-type="string">
            <text:p>IT <text:s text:c="5"/></text:p>
          </table:table-cell>
          <table:table-cell office:string-value="2023-04-01 09:00:00.0" office:value-type="string">
            <text:p>2023-04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465679        " office:value-type="string">
            <text:p>118465679 <text:s text:c="7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700" office:value-type="string">
            <text:p>0.1037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2-02 05:15:32.0" office:value-type="string">
            <text:p>2024-02-02 05:15:32.0</text:p>
          </table:table-cell>
          <table:table-cell office:string-value="2024-02-02 05:15:32.0" office:value-type="string">
            <text:p>2024-02-02 05:15:32.0</text:p>
          </table:table-cell>
          <table:table-cell office:string-value="37958" office:value-type="string">
            <text:p>37958</text:p>
          </table:table-cell>
          <table:table-cell office:string-value="GPS     " office:value-type="string">
            <text:p>GPS <text:s text:c="4"/></text:p>
          </table:table-cell>
          <table:table-cell office:string-value="2023-04-27 09:00:00.0" office:value-type="string">
            <text:p>2023-04-27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23-04-27 09:00:00.0" office:value-type="string">
            <text:p>2023-04-27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2-02 05:15:32.0" office:value-type="string">
            <text:p>2024-02-02 05:15:32.0</text:p>
          </table:table-cell>
          <table:table-cell office:string-value="2024-02-02 05:15:32.0" office:value-type="string">
            <text:p>2024-02-02 05:15:32.0</text:p>
          </table:table-cell>
          <table:table-cell office:string-value="37958" office:value-type="string">
            <text:p>37958</text:p>
          </table:table-cell>
          <table:table-cell office:string-value="GPS     " office:value-type="string">
            <text:p>GPS <text:s text:c="4"/></text:p>
          </table:table-cell>
          <table:table-cell office:string-value="2023-04-27 09:00:00.0" office:value-type="string">
            <text:p>2023-04-27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23-04-27 09:00:00.0" office:value-type="string">
            <text:p>2023-04-27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1695" office:value-type="string">
            <text:p>0.001695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4-01 07:04:30.0" office:value-type="string">
            <text:p>2024-04-01 07:04:30.0</text:p>
          </table:table-cell>
          <table:table-cell office:string-value="2024-04-01 07:04:30.0" office:value-type="string">
            <text:p>2024-04-01 07:04:30.0</text:p>
          </table:table-cell>
          <table:table-cell office:string-value="37958" office:value-type="string">
            <text:p>37958</text:p>
          </table:table-cell>
          <table:table-cell office:string-value="GPS     " office:value-type="string">
            <text:p>GPS <text:s text:c="4"/></text:p>
          </table:table-cell>
          <table:table-cell office:string-value="2023-04-27 09:00:00.0" office:value-type="string">
            <text:p>2023-04-27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23-04-27 09:00:00.0" office:value-type="string">
            <text:p>2023-04-27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2-01 05:15:35.0" office:value-type="string">
            <text:p>2024-02-01 05:15:35.0</text:p>
          </table:table-cell>
          <table:table-cell office:string-value="2024-02-01 05:15:35.0" office:value-type="string">
            <text:p>2024-02-01 05:15:35.0</text:p>
          </table:table-cell>
          <table:table-cell office:string-value="38091" office:value-type="string">
            <text:p>38091</text:p>
          </table:table-cell>
          <table:table-cell office:string-value="IT      " office:value-type="string">
            <text:p>IT <text:s text:c="5"/></text:p>
          </table:table-cell>
          <table:table-cell office:string-value="2023-10-01 09:00:00.0" office:value-type="string">
            <text:p>2023-10-01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23-10-01 09:00:00.0" office:value-type="string">
            <text:p>2023-10-01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294834        " office:value-type="string">
            <text:p>001294834 <text:s text:c="7"/>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400" office:value-type="string">
            <text:p>0.1254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3-01 05:15:48.0" office:value-type="string">
            <text:p>2024-03-01 05:15:48.0</text:p>
          </table:table-cell>
          <table:table-cell office:string-value="2024-03-01 05:15:48.0" office:value-type="string">
            <text:p>2024-03-01 05:15:48.0</text:p>
          </table:table-cell>
          <table:table-cell office:string-value="38091" office:value-type="string">
            <text:p>38091</text:p>
          </table:table-cell>
          <table:table-cell office:string-value="IT      " office:value-type="string">
            <text:p>IT <text:s text:c="5"/></text:p>
          </table:table-cell>
          <table:table-cell office:string-value="2023-10-01 09:00:00.0" office:value-type="string">
            <text:p>2023-10-01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23-10-01 09:00:00.0" office:value-type="string">
            <text:p>2023-10-01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294834        " office:value-type="string">
            <text:p>001294834 <text:s text:c="7"/>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400" office:value-type="string">
            <text:p>0.1254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4-01 07:04:30.0" office:value-type="string">
            <text:p>2024-04-01 07:04:30.0</text:p>
          </table:table-cell>
          <table:table-cell office:string-value="2024-04-01 07:04:30.0" office:value-type="string">
            <text:p>2024-04-01 07:04:30.0</text:p>
          </table:table-cell>
          <table:table-cell office:string-value="38091" office:value-type="string">
            <text:p>38091</text:p>
          </table:table-cell>
          <table:table-cell office:string-value="IT      " office:value-type="string">
            <text:p>IT <text:s text:c="5"/></text:p>
          </table:table-cell>
          <table:table-cell office:string-value="2023-10-01 09:00:00.0" office:value-type="string">
            <text:p>2023-10-01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23-10-01 09:00:00.0" office:value-type="string">
            <text:p>2023-10-01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294834        " office:value-type="string">
            <text:p>001294834 <text:s text:c="7"/>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700" office:value-type="string">
            <text:p>0.1037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5-01 05:15:13.0" office:value-type="string">
            <text:p>2024-05-01 05:15:13.0</text:p>
          </table:table-cell>
          <table:table-cell office:string-value="2024-05-01 05:15:13.0" office:value-type="string">
            <text:p>2024-05-01 05:15:13.0</text:p>
          </table:table-cell>
          <table:table-cell office:string-value="38091" office:value-type="string">
            <text:p>38091</text:p>
          </table:table-cell>
          <table:table-cell office:string-value="IT      " office:value-type="string">
            <text:p>IT <text:s text:c="5"/></text:p>
          </table:table-cell>
          <table:table-cell office:string-value="2023-10-01 09:00:00.0" office:value-type="string">
            <text:p>2023-10-01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23-10-01 09:00:00.0" office:value-type="string">
            <text:p>2023-10-01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294834        " office:value-type="string">
            <text:p>001294834 <text:s text:c="7"/>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700" office:value-type="string">
            <text:p>0.1037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3-01 05:15:48.0" office:value-type="string">
            <text:p>2024-03-01 05:15:48.0</text:p>
          </table:table-cell>
          <table:table-cell office:string-value="2024-03-01 05:15:48.0" office:value-type="string">
            <text:p>2024-03-01 05:15:48.0</text:p>
          </table:table-cell>
          <table:table-cell office:string-value="38108" office:value-type="string">
            <text:p>38108</text:p>
          </table:table-cell>
          <table:table-cell office:string-value="GPS     " office:value-type="string">
            <text:p>GPS <text:s text:c="4"/></text:p>
          </table:table-cell>
          <table:table-cell office:string-value="2023-09-27 09:00:00.0" office:value-type="string">
            <text:p>2023-09-27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09-27 09:00:00.0" office:value-type="string">
            <text:p>2023-09-27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62768241        " office:value-type="string">
            <text:p>162768241 <text:s text:c="7"/></text:p>
          </table:table-cell>
          <table:table-cell office:string-value="Pacific Summit Energy LLC" office:value-type="string">
            <text:p>Pacific Summit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3-01 05:15:48.0" office:value-type="string">
            <text:p>2024-03-01 05:15:48.0</text:p>
          </table:table-cell>
          <table:table-cell office:string-value="2024-03-01 05:15:48.0" office:value-type="string">
            <text:p>2024-03-01 05:15:48.0</text:p>
          </table:table-cell>
          <table:table-cell office:string-value="38108" office:value-type="string">
            <text:p>38108</text:p>
          </table:table-cell>
          <table:table-cell office:string-value="GPS     " office:value-type="string">
            <text:p>GPS <text:s text:c="4"/></text:p>
          </table:table-cell>
          <table:table-cell office:string-value="2023-09-27 09:00:00.0" office:value-type="string">
            <text:p>2023-09-27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09-27 09:00:00.0" office:value-type="string">
            <text:p>2023-09-27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62768241        " office:value-type="string">
            <text:p>162768241 <text:s text:c="7"/></text:p>
          </table:table-cell>
          <table:table-cell office:string-value="Pacific Summit Energy LLC" office:value-type="string">
            <text:p>Pacific Summit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0808" office:value-type="string">
            <text:p>0.000808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3-01 05:15:48.0" office:value-type="string">
            <text:p>2024-03-01 05:15:48.0</text:p>
          </table:table-cell>
          <table:table-cell office:string-value="2024-03-01 05:15:48.0" office:value-type="string">
            <text:p>2024-03-01 05:15:48.0</text:p>
          </table:table-cell>
          <table:table-cell office:string-value="38108" office:value-type="string">
            <text:p>38108</text:p>
          </table:table-cell>
          <table:table-cell office:string-value="GPS     " office:value-type="string">
            <text:p>GPS <text:s text:c="4"/></text:p>
          </table:table-cell>
          <table:table-cell office:string-value="2023-09-27 09:00:00.0" office:value-type="string">
            <text:p>2023-09-27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09-27 09:00:00.0" office:value-type="string">
            <text:p>2023-09-27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62768241        " office:value-type="string">
            <text:p>162768241 <text:s text:c="7"/></text:p>
          </table:table-cell>
          <table:table-cell office:string-value="Pacific Summit Energy LLC" office:value-type="string">
            <text:p>Pacific Summit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0646" office:value-type="string">
            <text:p>0.000646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4-01 07:04:30.0" office:value-type="string">
            <text:p>2024-04-01 07:04:30.0</text:p>
          </table:table-cell>
          <table:table-cell office:string-value="2024-04-01 07:04:30.0" office:value-type="string">
            <text:p>2024-04-01 07:04:30.0</text:p>
          </table:table-cell>
          <table:table-cell office:string-value="38227" office:value-type="string">
            <text:p>38227</text:p>
          </table:table-cell>
          <table:table-cell office:string-value="IT      " office:value-type="string">
            <text:p>IT <text:s text:c="5"/></text:p>
          </table:table-cell>
          <table:table-cell office:string-value="2023-12-26 09:00:00.0" office:value-type="string">
            <text:p>2023-12-26 09:00:00.0</text:p>
          </table:table-cell>
          <table:table-cell office:string-value="2026-12-31 09:00:00.0" office:value-type="string">
            <text:p>2026-12-31 09:00:00.0</text:p>
          </table:table-cell>
          <table:table-cell office:string-value="2023-12-26 09:00:00.0" office:value-type="string">
            <text:p>2023-12-26 09:00:00.0</text:p>
          </table:table-cell>
          <table:table-cell office:string-value="2027-01-01 09:00:00.0" office:value-type="string">
            <text:p>2027-01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700" office:value-type="string">
            <text:p>0.1037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4-20 05:15:15.0" office:value-type="string">
            <text:p>2024-04-20 05:15:15.0</text:p>
          </table:table-cell>
          <table:table-cell office:string-value="2024-04-20 05:15:15.0" office:value-type="string">
            <text:p>2024-04-20 05:15:15.0</text:p>
          </table:table-cell>
          <table:table-cell office:string-value="38227" office:value-type="string">
            <text:p>38227</text:p>
          </table:table-cell>
          <table:table-cell office:string-value="IT      " office:value-type="string">
            <text:p>IT <text:s text:c="5"/></text:p>
          </table:table-cell>
          <table:table-cell office:string-value="2023-12-26 09:00:00.0" office:value-type="string">
            <text:p>2023-12-26 09:00:00.0</text:p>
          </table:table-cell>
          <table:table-cell office:string-value="2026-12-31 09:00:00.0" office:value-type="string">
            <text:p>2026-12-31 09:00:00.0</text:p>
          </table:table-cell>
          <table:table-cell office:string-value="2023-12-26 09:00:00.0" office:value-type="string">
            <text:p>2023-12-26 09:00:00.0</text:p>
          </table:table-cell>
          <table:table-cell office:string-value="2027-01-01 09:00:00.0" office:value-type="string">
            <text:p>2027-01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700" office:value-type="string">
            <text:p>0.1037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GSTGC   " office:value-type="string">
            <text:p>GSTGC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LINCOLN ROAD INTERCONNECT - GULF SOUTH" office:value-type="string">
            <text:p>LINCOLN ROAD INTERCONNECT - GULF SOUTH</text:p>
          </table:table-cell>
        </table:table-row>
        <table:table-row>
          <table:table-cell office:string-value="2024-05-01 05:15:13.0" office:value-type="string">
            <text:p>2024-05-01 05:15:13.0</text:p>
          </table:table-cell>
          <table:table-cell office:string-value="2024-05-01 05:15:13.0" office:value-type="string">
            <text:p>2024-05-01 05:15:13.0</text:p>
          </table:table-cell>
          <table:table-cell office:string-value="38227" office:value-type="string">
            <text:p>38227</text:p>
          </table:table-cell>
          <table:table-cell office:string-value="IT      " office:value-type="string">
            <text:p>IT <text:s text:c="5"/></text:p>
          </table:table-cell>
          <table:table-cell office:string-value="2023-12-26 09:00:00.0" office:value-type="string">
            <text:p>2023-12-26 09:00:00.0</text:p>
          </table:table-cell>
          <table:table-cell office:string-value="2026-12-31 09:00:00.0" office:value-type="string">
            <text:p>2026-12-31 09:00:00.0</text:p>
          </table:table-cell>
          <table:table-cell office:string-value="2023-12-26 09:00:00.0" office:value-type="string">
            <text:p>2023-12-26 09:00:00.0</text:p>
          </table:table-cell>
          <table:table-cell office:string-value="2027-01-01 09:00:00.0" office:value-type="string">
            <text:p>2027-01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700" office:value-type="string">
            <text:p>0.1037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1-30 05:15:21.0" office:value-type="string">
            <text:p>2024-01-30 05:15:21.0</text:p>
          </table:table-cell>
          <table:table-cell office:string-value="2024-01-30 05:15:21.0" office:value-type="string">
            <text:p>2024-01-30 05:15:21.0</text:p>
          </table:table-cell>
          <table:table-cell office:string-value="38265" office:value-type="string">
            <text:p>38265</text:p>
          </table:table-cell>
          <table:table-cell office:string-value="IT      " office:value-type="string">
            <text:p>IT <text:s text:c="5"/></text:p>
          </table:table-cell>
          <table:table-cell office:string-value="2024-01-29 09:00:00.0" office:value-type="string">
            <text:p>2024-01-29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4-01-29 09:00:00.0" office:value-type="string">
            <text:p>2024-01-29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8790103        " office:value-type="string">
            <text:p>078790103 <text:s text:c="7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34700" office:value-type="string">
            <text:p>0.334700</text:p>
          </table:table-cell>
          <table:table-cell office:string-value="0.334700" office:value-type="string">
            <text:p>0.3347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2-24 05:15:29.0" office:value-type="string">
            <text:p>2024-02-24 05:15:29.0</text:p>
          </table:table-cell>
          <table:table-cell office:string-value="2024-02-24 05:15:29.0" office:value-type="string">
            <text:p>2024-02-24 05:15:29.0</text:p>
          </table:table-cell>
          <table:table-cell office:string-value="38281" office:value-type="string">
            <text:p>38281</text:p>
          </table:table-cell>
          <table:table-cell office:string-value="IT      " office:value-type="string">
            <text:p>IT <text:s text:c="5"/></text:p>
          </table:table-cell>
          <table:table-cell office:string-value="2024-02-22 09:00:00.0" office:value-type="string">
            <text:p>2024-02-22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4-02-22 09:00:00.0" office:value-type="string">
            <text:p>2024-02-22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34700" office:value-type="string">
            <text:p>0.334700</text:p>
          </table:table-cell>
          <table:table-cell office:string-value="0.334700" office:value-type="string">
            <text:p>0.3347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2-27 05:15:22.0" office:value-type="string">
            <text:p>2024-02-27 05:15:22.0</text:p>
          </table:table-cell>
          <table:table-cell office:string-value="2024-02-27 05:15:22.0" office:value-type="string">
            <text:p>2024-02-27 05:15:22.0</text:p>
          </table:table-cell>
          <table:table-cell office:string-value="38286" office:value-type="string">
            <text:p>38286</text:p>
          </table:table-cell>
          <table:table-cell office:string-value="IT      " office:value-type="string">
            <text:p>IT <text:s text:c="5"/></text:p>
          </table:table-cell>
          <table:table-cell office:string-value="2024-02-26 09:00:00.0" office:value-type="string">
            <text:p>2024-02-26 09:00:00.0</text:p>
          </table:table-cell>
          <table:table-cell office:string-value="2027-02-28 09:00:00.0" office:value-type="string">
            <text:p>2027-02-28 09:00:00.0</text:p>
          </table:table-cell>
          <table:table-cell office:string-value="2024-02-26 09:00:00.0" office:value-type="string">
            <text:p>2024-02-26 09:00:00.0</text:p>
          </table:table-cell>
          <table:table-cell office:string-value="2027-03-01 09:00:00.0" office:value-type="string">
            <text:p>2027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093350        " office:value-type="string">
            <text:p>079093350 <text:s text:c="7"/>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34700" office:value-type="string">
            <text:p>0.334700</text:p>
          </table:table-cell>
          <table:table-cell office:string-value="0.334700" office:value-type="string">
            <text:p>0.3347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3-23 05:15:11.0" office:value-type="string">
            <text:p>2024-03-23 05:15:11.0</text:p>
          </table:table-cell>
          <table:table-cell office:string-value="2024-03-23 05:15:11.0" office:value-type="string">
            <text:p>2024-03-23 05:15:11.0</text:p>
          </table:table-cell>
          <table:table-cell office:string-value="38311" office:value-type="string">
            <text:p>38311</text:p>
          </table:table-cell>
          <table:table-cell office:string-value="IT      " office:value-type="string">
            <text:p>IT <text:s text:c="5"/></text:p>
          </table:table-cell>
          <table:table-cell office:string-value="2024-03-22 09:00:00.0" office:value-type="string">
            <text:p>2024-03-22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3-22 09:00:00.0" office:value-type="string">
            <text:p>2024-03-22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832703297        " office:value-type="string">
            <text:p>832703297 <text:s text:c="7"/></text:p>
          </table:table-cell>
          <table:table-cell office:string-value="Koch Energy Services LLC" office:value-type="string">
            <text:p>Koch Energy Servi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10700" office:value-type="string">
            <text:p>0.210700</text:p>
          </table:table-cell>
          <table:table-cell office:string-value="0.120000" office:value-type="string">
            <text:p>0.120000</text:p>
          </table:table-cell>
          <table:table-cell office:string-value="" office:value-type="string">
            <text:p/>
          </table:table-cell>
          <table:table-cell office:string-value="MRZ1A   " office:value-type="string">
            <text:p>MRZ1A <text:s text:c="2"/></text:p>
          </table:table-cell>
          <table:table-cell office:string-value="L" office:value-type="string">
            <text:p>L</text:p>
          </table:table-cell>
          <table:table-cell office:string-value="Z1A     " office:value-type="string">
            <text:p>Z1A <text:s text:c="4"/></text:p>
          </table:table-cell>
          <table:table-cell office:string-value="Z1A MRPL" office:value-type="string">
            <text:p>Z1A MRPL</text:p>
          </table:table-cell>
          <table:table-cell office:string-value="Z2      " office:value-type="string">
            <text:p>Z2 <text:s text:c="5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ZONE 2 DEL" office:value-type="string">
            <text:p>ZONE 2 DEL</text:p>
          </table:table-cell>
        </table:table-row>
        <table:table-row>
          <table:table-cell office:string-value="2024-03-26 05:15:12.0" office:value-type="string">
            <text:p>2024-03-26 05:15:12.0</text:p>
          </table:table-cell>
          <table:table-cell office:string-value="2024-03-26 05:15:12.0" office:value-type="string">
            <text:p>2024-03-26 05:15:12.0</text:p>
          </table:table-cell>
          <table:table-cell office:string-value="38311" office:value-type="string">
            <text:p>38311</text:p>
          </table:table-cell>
          <table:table-cell office:string-value="IT      " office:value-type="string">
            <text:p>IT <text:s text:c="5"/></text:p>
          </table:table-cell>
          <table:table-cell office:string-value="2024-03-22 09:00:00.0" office:value-type="string">
            <text:p>2024-03-22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3-22 09:00:00.0" office:value-type="string">
            <text:p>2024-03-22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2703297        " office:value-type="string">
            <text:p>832703297 <text:s text:c="7"/></text:p>
          </table:table-cell>
          <table:table-cell office:string-value="Koch Energy Services LLC" office:value-type="string">
            <text:p>Koch Energy Servi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10700" office:value-type="string">
            <text:p>0.210700</text:p>
          </table:table-cell>
          <table:table-cell office:string-value="0.120000" office:value-type="string">
            <text:p>0.120000</text:p>
          </table:table-cell>
          <table:table-cell office:string-value="" office:value-type="string">
            <text:p/>
          </table:table-cell>
          <table:table-cell office:string-value="MRZ1A   " office:value-type="string">
            <text:p>MRZ1A <text:s text:c="2"/></text:p>
          </table:table-cell>
          <table:table-cell office:string-value="L" office:value-type="string">
            <text:p>L</text:p>
          </table:table-cell>
          <table:table-cell office:string-value="Z1A     " office:value-type="string">
            <text:p>Z1A <text:s text:c="4"/></text:p>
          </table:table-cell>
          <table:table-cell office:string-value="Z1A MRPL" office:value-type="string">
            <text:p>Z1A MRPL</text:p>
          </table:table-cell>
          <table:table-cell office:string-value="Z2      " office:value-type="string">
            <text:p>Z2 <text:s text:c="5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ZONE 2 DEL" office:value-type="string">
            <text:p>ZONE 2 DEL</text:p>
          </table:table-cell>
        </table:table-row>
        <table:table-row>
          <table:table-cell office:string-value="2024-03-27 05:15:18.0" office:value-type="string">
            <text:p>2024-03-27 05:15:18.0</text:p>
          </table:table-cell>
          <table:table-cell office:string-value="2024-03-27 05:15:18.0" office:value-type="string">
            <text:p>2024-03-27 05:15:18.0</text:p>
          </table:table-cell>
          <table:table-cell office:string-value="38311" office:value-type="string">
            <text:p>38311</text:p>
          </table:table-cell>
          <table:table-cell office:string-value="IT      " office:value-type="string">
            <text:p>IT <text:s text:c="5"/></text:p>
          </table:table-cell>
          <table:table-cell office:string-value="2024-03-22 09:00:00.0" office:value-type="string">
            <text:p>2024-03-22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3-22 09:00:00.0" office:value-type="string">
            <text:p>2024-03-22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2703297        " office:value-type="string">
            <text:p>832703297 <text:s text:c="7"/></text:p>
          </table:table-cell>
          <table:table-cell office:string-value="Koch Energy Services LLC" office:value-type="string">
            <text:p>Koch Energy Servi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34700" office:value-type="string">
            <text:p>0.334700</text:p>
          </table:table-cell>
          <table:table-cell office:string-value="0.334700" office:value-type="string">
            <text:p>0.3347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3-28 08:35:35.0" office:value-type="string">
            <text:p>2024-03-28 08:35:35.0</text:p>
          </table:table-cell>
          <table:table-cell office:string-value="2024-03-28 08:35:35.0" office:value-type="string">
            <text:p>2024-03-28 08:35:35.0</text:p>
          </table:table-cell>
          <table:table-cell office:string-value="38311" office:value-type="string">
            <text:p>38311</text:p>
          </table:table-cell>
          <table:table-cell office:string-value="IT      " office:value-type="string">
            <text:p>IT <text:s text:c="5"/></text:p>
          </table:table-cell>
          <table:table-cell office:string-value="2024-03-22 09:00:00.0" office:value-type="string">
            <text:p>2024-03-22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3-22 09:00:00.0" office:value-type="string">
            <text:p>2024-03-22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2703297        " office:value-type="string">
            <text:p>832703297 <text:s text:c="7"/></text:p>
          </table:table-cell>
          <table:table-cell office:string-value="Koch Energy Services LLC" office:value-type="string">
            <text:p>Koch Energy Servi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10700" office:value-type="string">
            <text:p>0.210700</text:p>
          </table:table-cell>
          <table:table-cell office:string-value="0.120000" office:value-type="string">
            <text:p>0.120000</text:p>
          </table:table-cell>
          <table:table-cell office:string-value="" office:value-type="string">
            <text:p/>
          </table:table-cell>
          <table:table-cell office:string-value="MRZ1A   " office:value-type="string">
            <text:p>MRZ1A <text:s text:c="2"/></text:p>
          </table:table-cell>
          <table:table-cell office:string-value="L" office:value-type="string">
            <text:p>L</text:p>
          </table:table-cell>
          <table:table-cell office:string-value="Z1A     " office:value-type="string">
            <text:p>Z1A <text:s text:c="4"/></text:p>
          </table:table-cell>
          <table:table-cell office:string-value="Z1A MRPL" office:value-type="string">
            <text:p>Z1A MRPL</text:p>
          </table:table-cell>
          <table:table-cell office:string-value="Z2      " office:value-type="string">
            <text:p>Z2 <text:s text:c="5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ZONE 2 DEL" office:value-type="string">
            <text:p>ZONE 2 DEL</text:p>
          </table:table-cell>
        </table:table-row>
        <table:table-row>
          <table:table-cell office:string-value="2024-04-01 07:04:30.0" office:value-type="string">
            <text:p>2024-04-01 07:04:30.0</text:p>
          </table:table-cell>
          <table:table-cell office:string-value="2024-04-01 07:04:30.0" office:value-type="string">
            <text:p>2024-04-01 07:04:30.0</text:p>
          </table:table-cell>
          <table:table-cell office:string-value="38311" office:value-type="string">
            <text:p>38311</text:p>
          </table:table-cell>
          <table:table-cell office:string-value="IT      " office:value-type="string">
            <text:p>IT <text:s text:c="5"/></text:p>
          </table:table-cell>
          <table:table-cell office:string-value="2024-03-22 09:00:00.0" office:value-type="string">
            <text:p>2024-03-22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3-22 09:00:00.0" office:value-type="string">
            <text:p>2024-03-22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2703297        " office:value-type="string">
            <text:p>832703297 <text:s text:c="7"/></text:p>
          </table:table-cell>
          <table:table-cell office:string-value="Koch Energy Services LLC" office:value-type="string">
            <text:p>Koch Energy Servi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300" office:value-type="string">
            <text:p>0.276300</text:p>
          </table:table-cell>
          <table:table-cell office:string-value="0.276300" office:value-type="string">
            <text:p>0.27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3-28 05:15:10.0" office:value-type="string">
            <text:p>2024-03-28 05:15:10.0</text:p>
          </table:table-cell>
          <table:table-cell office:string-value="2024-03-28 05:15:10.0" office:value-type="string">
            <text:p>2024-03-28 05:15:10.0</text:p>
          </table:table-cell>
          <table:table-cell office:string-value="38315" office:value-type="string">
            <text:p>38315</text:p>
          </table:table-cell>
          <table:table-cell office:string-value="IT      " office:value-type="string">
            <text:p>IT <text:s text:c="5"/></text:p>
          </table:table-cell>
          <table:table-cell office:string-value="2024-03-26 09:00:00.0" office:value-type="string">
            <text:p>2024-03-26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24-03-26 09:00:00.0" office:value-type="string">
            <text:p>2024-03-26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967963906        " office:value-type="string">
            <text:p>967963906 <text:s text:c="7"/></text:p>
          </table:table-cell>
          <table:table-cell office:string-value="Freepoint Commodities LLC" office:value-type="string">
            <text:p>Freepoint Commoditi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34700" office:value-type="string">
            <text:p>0.334700</text:p>
          </table:table-cell>
          <table:table-cell office:string-value="0.334700" office:value-type="string">
            <text:p>0.3347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11 05:15:14.0" office:value-type="string">
            <text:p>2024-04-11 05:15:14.0</text:p>
          </table:table-cell>
          <table:table-cell office:string-value="2024-04-11 05:15:14.0" office:value-type="string">
            <text:p>2024-04-11 05:15:14.0</text:p>
          </table:table-cell>
          <table:table-cell office:string-value="38325" office:value-type="string">
            <text:p>38325</text:p>
          </table:table-cell>
          <table:table-cell office:string-value="GPS     " office:value-type="string">
            <text:p>GPS <text:s text:c="4"/></text:p>
          </table:table-cell>
          <table:table-cell office:string-value="2024-04-03 09:00:00.0" office:value-type="string">
            <text:p>2024-04-03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3 09:00:00.0" office:value-type="string">
            <text:p>2024-04-03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251930624        " office:value-type="string">
            <text:p>251930624 <text:s text:c="7"/></text:p>
          </table:table-cell>
          <table:table-cell office:string-value="Just Energy Indiana Corp." office:value-type="string">
            <text:p>Just Energy Indiana Cor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5-02 05:15:08.0" office:value-type="string">
            <text:p>2024-05-02 05:15:08.0</text:p>
          </table:table-cell>
          <table:table-cell office:string-value="2024-05-02 05:15:08.0" office:value-type="string">
            <text:p>2024-05-02 05:15:08.0</text:p>
          </table:table-cell>
          <table:table-cell office:string-value="38327" office:value-type="string">
            <text:p>38327</text:p>
          </table:table-cell>
          <table:table-cell office:string-value="IT      " office:value-type="string">
            <text:p>IT <text:s text:c="5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300" office:value-type="string">
            <text:p>0.276300</text:p>
          </table:table-cell>
          <table:table-cell office:string-value="0.276300" office:value-type="string">
            <text:p>0.27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5-02 05:15:08.0" office:value-type="string">
            <text:p>2024-05-02 05:15:08.0</text:p>
          </table:table-cell>
          <table:table-cell office:string-value="2024-05-02 05:15:08.0" office:value-type="string">
            <text:p>2024-05-02 05:15:08.0</text:p>
          </table:table-cell>
          <table:table-cell office:string-value="38328" office:value-type="string">
            <text:p>38328</text:p>
          </table:table-cell>
          <table:table-cell office:string-value="GPS     " office:value-type="string">
            <text:p>GPS <text:s text:c="4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4-10 05:15:12.0" office:value-type="string">
            <text:p>2024-04-10 05:15:12.0</text:p>
          </table:table-cell>
          <table:table-cell office:string-value="2024-04-10 05:15:12.0" office:value-type="string">
            <text:p>2024-04-10 05:15:12.0</text:p>
          </table:table-cell>
          <table:table-cell office:string-value="38343" office:value-type="string">
            <text:p>38343</text:p>
          </table:table-cell>
          <table:table-cell office:string-value="GPS     " office:value-type="string">
            <text:p>GPS <text:s text:c="4"/></text:p>
          </table:table-cell>
          <table:table-cell office:string-value="2024-04-09 09:00:00.0" office:value-type="string">
            <text:p>2024-04-09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9 09:00:00.0" office:value-type="string">
            <text:p>2024-04-09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967963906        " office:value-type="string">
            <text:p>967963906 <text:s text:c="7"/></text:p>
          </table:table-cell>
          <table:table-cell office:string-value="Freepoint Commodities LLC" office:value-type="string">
            <text:p>Freepoint Commoditi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4-26 05:15:23.0" office:value-type="string">
            <text:p>2024-04-26 05:15:23.0</text:p>
          </table:table-cell>
          <table:table-cell office:string-value="2024-04-26 05:15:23.0" office:value-type="string">
            <text:p>2024-04-26 05:15:23.0</text:p>
          </table:table-cell>
          <table:table-cell office:string-value="38372" office:value-type="string">
            <text:p>38372</text:p>
          </table:table-cell>
          <table:table-cell office:string-value="GPS     " office:value-type="string">
            <text:p>GPS <text:s text:c="4"/></text:p>
          </table:table-cell>
          <table:table-cell office:string-value="2024-04-25 09:00:00.0" office:value-type="string">
            <text:p>2024-04-2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25 09:00:00.0" office:value-type="string">
            <text:p>2024-04-2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03T14:24:33</meta:creation-date>
    <meta:editing-cycles>1</meta:editing-cycles>
    <dc:language>en</dc:language>
    <dc:creator>ZETHOU-WWEXT01P$</dc:creator>
    <dc:date>2024-05-03T14:24:33</dc:date>
    <meta:editing-duration>PT0.233S</meta:editing-duration>
  </office:meta>
</office:document-meta>
</file>