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082" office:value-type="string">
            <text:p>1082</text:p>
          </table:table-cell>
          <table:table-cell office:string-value="ITS     " office:value-type="string">
            <text:p>ITS <text:s text:c="4"/></text:p>
          </table:table-cell>
          <table:table-cell office:string-value="1989-09-08 09:00:00.0" office:value-type="string">
            <text:p>1989-09-08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9-09-08 09:00:00.0" office:value-type="string">
            <text:p>1989-09-08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80.00" office:value-type="string">
            <text:p>40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1" office:value-type="string">
            <text:p>1111</text:p>
          </table:table-cell>
          <table:table-cell office:string-value="ITS     " office:value-type="string">
            <text:p>ITS <text:s text:c="4"/></text:p>
          </table:table-cell>
          <table:table-cell office:string-value="1988-04-11 09:00:00.0" office:value-type="string">
            <text:p>1988-04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8-04-11 09:00:00.0" office:value-type="string">
            <text:p>1988-04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5" office:value-type="string">
            <text:p>1115</text:p>
          </table:table-cell>
          <table:table-cell office:string-value="ITS     " office:value-type="string">
            <text:p>ITS <text:s text:c="4"/></text:p>
          </table:table-cell>
          <table:table-cell office:string-value="1987-06-19 09:00:00.0" office:value-type="string">
            <text:p>1987-06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7-06-19 09:00:00.0" office:value-type="string">
            <text:p>1987-06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1271" office:value-type="string">
            <text:p>1271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363100" office:value-type="string">
            <text:p>4.3631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1" office:value-type="string">
            <text:p>1271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4" office:value-type="string">
            <text:p>1274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81" office:value-type="string">
            <text:p>1281</text:p>
          </table:table-cell>
          <table:table-cell office:string-value="ITS     " office:value-type="string">
            <text:p>ITS <text:s text:c="4"/></text:p>
          </table:table-cell>
          <table:table-cell office:string-value="2003-04-15 09:00:00.0" office:value-type="string">
            <text:p>2003-04-15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3-04-15 09:00:00.0" office:value-type="string">
            <text:p>2003-04-15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017   " office:value-type="string">
            <text:p>940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683400" office:value-type="string">
            <text:p>1.6834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120   " office:value-type="string">
            <text:p>941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94130   " office:value-type="string">
            <text:p>941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- ARENA OFFSHORE" office:value-type="string">
            <text:p>EI 314 - ARENA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1   " office:value-type="string">
            <text:p>9508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RETROGRADE - W &amp; T OFFSHORE" office:value-type="string">
            <text:p>EC 338 A RETROGRADE - W &amp; T OFFSHORE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82" office:value-type="string">
            <text:p>1782</text:p>
          </table:table-cell>
          <table:table-cell office:string-value="ITS     " office:value-type="string">
            <text:p>ITS <text:s text:c="4"/></text:p>
          </table:table-cell>
          <table:table-cell office:string-value="2008-08-01 09:00:00.0" office:value-type="string">
            <text:p>2008-08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126" office:value-type="string">
            <text:p>2126</text:p>
          </table:table-cell>
          <table:table-cell office:string-value="ITS     " office:value-type="string">
            <text:p>ITS <text:s text:c="4"/></text:p>
          </table:table-cell>
          <table:table-cell office:string-value="2010-12-01 09:00:00.0" office:value-type="string">
            <text:p>2010-1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2-01 09:00:00.0" office:value-type="string">
            <text:p>2010-1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166009        " office:value-type="string">
            <text:p>963166009 <text:s text:c="7"/>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5   " office:value-type="string">
            <text:p>9508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RETROGRADE - ARENA OFFSHORE " office:value-type="string">
            <text:p>EI 314 RETROGRADE - ARENA OFFSHORE 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76" office:value-type="string">
            <text:p>2276</text:p>
          </table:table-cell>
          <table:table-cell office:string-value="ITS     " office:value-type="string">
            <text:p>ITS <text:s text:c="4"/></text:p>
          </table:table-cell>
          <table:table-cell office:string-value="2011-09-01 09:00:00.0" office:value-type="string">
            <text:p>2011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9-01 09:00:00.0" office:value-type="string">
            <text:p>2011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96" office:value-type="string">
            <text:p>2296</text:p>
          </table:table-cell>
          <table:table-cell office:string-value="ITS     " office:value-type="string">
            <text:p>ITS <text:s text:c="4"/></text:p>
          </table:table-cell>
          <table:table-cell office:string-value="2012-01-01 09:00:00.0" office:value-type="string">
            <text:p>201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1-01 09:00:00.0" office:value-type="string">
            <text:p>201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250393        " office:value-type="string">
            <text:p>118250393 <text:s text:c="7"/>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5-R" office:value-type="string">
            <text:p>K-2355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Receipt Point(s)" office:value-type="string">
            <text:p>K-2355 Receipt Point(s)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Delivery Point(s)" office:value-type="string">
            <text:p>K-2355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-D" office:value-type="string">
            <text:p>K-2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6-R" office:value-type="string">
            <text:p>K-235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Receipt Point(s)" office:value-type="string">
            <text:p>K-2356 Receipt Point(s)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Delivery Point(s)" office:value-type="string">
            <text:p>K-235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-D" office:value-type="string">
            <text:p>K-235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7-R" office:value-type="string">
            <text:p>K-235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Receipt Point(s)" office:value-type="string">
            <text:p>K-2357 Receipt Point(s)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Delivery Point(s)" office:value-type="string">
            <text:p>K-235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-D" office:value-type="string">
            <text:p>K-235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1-R" office:value-type="string">
            <text:p>K-236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Receipt Point(s)" office:value-type="string">
            <text:p>K-2361 Receipt Point(s)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Delivery Point(s)" office:value-type="string">
            <text:p>K-236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-D" office:value-type="string">
            <text:p>K-236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4-R" office:value-type="string">
            <text:p>K-236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Receipt Point(s)" office:value-type="string">
            <text:p>K-2364 Receipt Point(s)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Delivery Point(s)" office:value-type="string">
            <text:p>K-236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-D" office:value-type="string">
            <text:p>K-236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1-R" office:value-type="string">
            <text:p>K-237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Receipt Point(s)" office:value-type="string">
            <text:p>K-2371 Receipt Point(s)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Delivery Point(s)" office:value-type="string">
            <text:p>K-237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-D" office:value-type="string">
            <text:p>K-237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2-R" office:value-type="string">
            <text:p>K-237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Receipt Point(s)" office:value-type="string">
            <text:p>K-2372 Receipt Point(s)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Delivery Point(s)" office:value-type="string">
            <text:p>K-237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-D" office:value-type="string">
            <text:p>K-237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3-R" office:value-type="string">
            <text:p>K-2373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Receipt Point(s)" office:value-type="string">
            <text:p>K-2373 Receipt Point(s)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Delivery Point(s)" office:value-type="string">
            <text:p>K-2373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-D" office:value-type="string">
            <text:p>K-2373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6-R" office:value-type="string">
            <text:p>K-237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Receipt Point(s)" office:value-type="string">
            <text:p>K-2376 Receipt Point(s)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Delivery Point(s)" office:value-type="string">
            <text:p>K-237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-D" office:value-type="string">
            <text:p>K-237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7-R" office:value-type="string">
            <text:p>K-237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Receipt Point(s)" office:value-type="string">
            <text:p>K-2377 Receipt Point(s)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Delivery Point(s)" office:value-type="string">
            <text:p>K-237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-D" office:value-type="string">
            <text:p>K-237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82-R" office:value-type="string">
            <text:p>K-238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Receipt Point(s)" office:value-type="string">
            <text:p>K-2382 Receipt Point(s)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Delivery Point(s)" office:value-type="string">
            <text:p>K-238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-D" office:value-type="string">
            <text:p>K-238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26" office:value-type="string">
            <text:p>2626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34" office:value-type="string">
            <text:p>2634</text:p>
          </table:table-cell>
          <table:table-cell office:string-value="ITS     " office:value-type="string">
            <text:p>ITS <text:s text:c="4"/></text:p>
          </table:table-cell>
          <table:table-cell office:string-value="2013-06-01 09:00:00.0" office:value-type="string">
            <text:p>2013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6-01 09:00:00.0" office:value-type="string">
            <text:p>2013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45" office:value-type="string">
            <text:p>2645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18" office:value-type="string">
            <text:p>2718</text:p>
          </table:table-cell>
          <table:table-cell office:string-value="ITS     " office:value-type="string">
            <text:p>ITS <text:s text:c="4"/></text:p>
          </table:table-cell>
          <table:table-cell office:string-value="2014-04-01 09:00:00.0" office:value-type="string">
            <text:p>201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4-01 09:00:00.0" office:value-type="string">
            <text:p>201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744-R" office:value-type="string">
            <text:p>K-274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Receipt Point(s)" office:value-type="string">
            <text:p>K-2744 Receipt Point(s)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Delivery Point(s)" office:value-type="string">
            <text:p>K-274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-D" office:value-type="string">
            <text:p>K-2744-D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2747" office:value-type="string">
            <text:p>2747</text:p>
          </table:table-cell>
          <table:table-cell office:string-value="ITS     " office:value-type="string">
            <text:p>ITS <text:s text:c="4"/></text:p>
          </table:table-cell>
          <table:table-cell office:string-value="2014-05-01 09:00:00.0" office:value-type="string">
            <text:p>201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5-01 09:00:00.0" office:value-type="string">
            <text:p>201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363100" office:value-type="string">
            <text:p>4.3631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77   " office:value-type="string">
            <text:p>9407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81" office:value-type="string">
            <text:p>2781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97" office:value-type="string">
            <text:p>2797</text:p>
          </table:table-cell>
          <table:table-cell office:string-value="ITS     " office:value-type="string">
            <text:p>ITS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14" office:value-type="string">
            <text:p>2814</text:p>
          </table:table-cell>
          <table:table-cell office:string-value="ITS     " office:value-type="string">
            <text:p>ITS <text:s text:c="4"/></text:p>
          </table:table-cell>
          <table:table-cell office:string-value="2015-01-01 09:00:00.0" office:value-type="string">
            <text:p>2015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1-01 09:00:00.0" office:value-type="string">
            <text:p>2015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61498608        " office:value-type="string">
            <text:p>861498608 <text:s text:c="7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40" office:value-type="string">
            <text:p>2840</text:p>
          </table:table-cell>
          <table:table-cell office:string-value="ITS     " office:value-type="string">
            <text:p>ITS <text:s text:c="4"/></text:p>
          </table:table-cell>
          <table:table-cell office:string-value="2015-04-01 09:00:00.0" office:value-type="string">
            <text:p>2015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4-01 09:00:00.0" office:value-type="string">
            <text:p>2015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037-R" office:value-type="string">
            <text:p>K-303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Receipt Point(s)" office:value-type="string">
            <text:p>K-3037 Receipt Point(s)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Delivery Point(s)" office:value-type="string">
            <text:p>K-303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-D" office:value-type="string">
            <text:p>K-303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052" office:value-type="string">
            <text:p>3052</text:p>
          </table:table-cell>
          <table:table-cell office:string-value="ITS     " office:value-type="string">
            <text:p>ITS <text:s text:c="4"/></text:p>
          </table:table-cell>
          <table:table-cell office:string-value="2017-01-01 09:00:00.0" office:value-type="string">
            <text:p>2017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176674        " office:value-type="string">
            <text:p>784176674 <text:s text:c="7"/></text:p>
          </table:table-cell>
          <table:table-cell office:string-value="Cox Operating, L.L.C." office:value-type="string">
            <text:p>Cox Operating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105" office:value-type="string">
            <text:p>3105</text:p>
          </table:table-cell>
          <table:table-cell office:string-value="ITS     " office:value-type="string">
            <text:p>ITS <text:s text:c="4"/></text:p>
          </table:table-cell>
          <table:table-cell office:string-value="2017-07-19 09:00:00.0" office:value-type="string">
            <text:p>2017-07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7-19 09:00:00.0" office:value-type="string">
            <text:p>2017-07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11334        " office:value-type="string">
            <text:p>078711334 <text:s text:c="7"/></text:p>
          </table:table-cell>
          <table:table-cell office:string-value="Enercross, LLC" office:value-type="string">
            <text:p>Enercros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55" office:value-type="string">
            <text:p>3355</text:p>
          </table:table-cell>
          <table:table-cell office:string-value="ITS     " office:value-type="string">
            <text:p>ITS <text:s text:c="4"/></text:p>
          </table:table-cell>
          <table:table-cell office:string-value="2020-04-01 09:00:00.0" office:value-type="string">
            <text:p>2020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04-01 09:00:00.0" office:value-type="string">
            <text:p>2020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28600" office:value-type="string">
            <text:p>0.0286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73" office:value-type="string">
            <text:p>3373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82" office:value-type="string">
            <text:p>3382</text:p>
          </table:table-cell>
          <table:table-cell office:string-value="ITS     " office:value-type="string">
            <text:p>ITS <text:s text:c="4"/></text:p>
          </table:table-cell>
          <table:table-cell office:string-value="2021-07-14 09:00:00.0" office:value-type="string">
            <text:p>2021-07-1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07-14 09:00:00.0" office:value-type="string">
            <text:p>2021-07-1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34   " office:value-type="string">
            <text:p>9403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37 - FIELDWOOD" office:value-type="string">
            <text:p>EI 337 - FIELDWOOD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58   " office:value-type="string">
            <text:p>94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4" office:value-type="string">
            <text:p>3414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2 05:10:12.0" office:value-type="string">
            <text:p>2024-02-02 05:10:12.0</text:p>
          </table:table-cell>
          <table:table-cell office:string-value="2024-02-02 05:10:12.0" office:value-type="string">
            <text:p>2024-02-02 05:10:12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2-R" office:value-type="string">
            <text:p>K-342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Receipt Point(s)" office:value-type="string">
            <text:p>K-3422 Receipt Point(s)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Delivery Point(s)" office:value-type="string">
            <text:p>K-342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-D" office:value-type="string">
            <text:p>K-342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9-R" office:value-type="string">
            <text:p>K-3429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Receipt Point(s)" office:value-type="string">
            <text:p>K-3429 Receipt Point(s)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Delivery Point(s)" office:value-type="string">
            <text:p>K-3429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-D" office:value-type="string">
            <text:p>K-3429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515" office:value-type="string">
            <text:p>3515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518-R" office:value-type="string">
            <text:p>K-3518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Receipt Point(s)" office:value-type="string">
            <text:p>K-3518 Receipt Point(s)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Delivery Point(s)" office:value-type="string">
            <text:p>K-3518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-D" office:value-type="string">
            <text:p>K-351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3747" office:value-type="string">
            <text:p>3747</text:p>
          </table:table-cell>
          <table:table-cell office:string-value="ITS     " office:value-type="string">
            <text:p>ITS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3900" office:value-type="string">
            <text:p>1.053900</text:p>
          </table:table-cell>
          <table:table-cell office:string-value="" office:value-type="string">
            <text:p/>
          </table:table-cell>
          <table:table-cell office:string-value="K-3750-R" office:value-type="string">
            <text:p>K-3750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Receipt Point(s)" office:value-type="string">
            <text:p>K-3750 Receipt Point(s)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Delivery Point(s)" office:value-type="string">
            <text:p>K-3750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3900" office:value-type="string">
            <text:p>1.0539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-D" office:value-type="string">
            <text:p>K-3750-D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762" office:value-type="string">
            <text:p>3762</text:p>
          </table:table-cell>
          <table:table-cell office:string-value="ITS     " office:value-type="string">
            <text:p>ITS <text:s text:c="4"/></text:p>
          </table:table-cell>
          <table:table-cell office:string-value="2024-02-04 09:00:00.0" office:value-type="string">
            <text:p>2024-02-0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31 05:10:14.0" office:value-type="string">
            <text:p>2024-01-31 05:10:14.0</text:p>
          </table:table-cell>
          <table:table-cell office:string-value="2024-01-31 05:10:14.0" office:value-type="string">
            <text:p>2024-01-31 05:10:14.0</text:p>
          </table:table-cell>
          <table:table-cell office:string-value="3764" office:value-type="string">
            <text:p>3764</text:p>
          </table:table-cell>
          <table:table-cell office:string-value="ITS     " office:value-type="string">
            <text:p>ITS <text:s text:c="4"/></text:p>
          </table:table-cell>
          <table:table-cell office:string-value="2024-01-26 09:00:00.0" office:value-type="string">
            <text:p>2024-01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26 09:00:00.0" office:value-type="string">
            <text:p>2024-01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402700" office:value-type="string">
            <text:p>4.402700</text:p>
          </table:table-cell>
          <table:table-cell office:string-value="4.402700" office:value-type="string">
            <text:p>4.402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0:15.0" office:value-type="string">
            <text:p>2024-03-01 05:10:15.0</text:p>
          </table:table-cell>
          <table:table-cell office:string-value="2024-03-01 05:10:15.0" office:value-type="string">
            <text:p>2024-03-01 05:10:15.0</text:p>
          </table:table-cell>
          <table:table-cell office:string-value="3765" office:value-type="string">
            <text:p>3765</text:p>
          </table:table-cell>
          <table:table-cell office:string-value="ITS     " office:value-type="string">
            <text:p>ITS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6 05:10:15.0" office:value-type="string">
            <text:p>2024-03-26 05:10:15.0</text:p>
          </table:table-cell>
          <table:table-cell office:string-value="2024-03-26 05:10:15.0" office:value-type="string">
            <text:p>2024-03-26 05:10:15.0</text:p>
          </table:table-cell>
          <table:table-cell office:string-value="3766" office:value-type="string">
            <text:p>3766</text:p>
          </table:table-cell>
          <table:table-cell office:string-value="ITS     " office:value-type="string">
            <text:p>ITS <text:s text:c="4"/></text:p>
          </table:table-cell>
          <table:table-cell office:string-value="2024-03-11 09:00:00.0" office:value-type="string">
            <text:p>2024-03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11 09:00:00.0" office:value-type="string">
            <text:p>2024-03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avitas Buckskin US, LLC" office:value-type="string">
            <text:p>Navitas Buckskin U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22:22:53</meta:creation-date>
    <meta:editing-cycles>1</meta:editing-cycles>
    <dc:language>en</dc:language>
    <dc:creator>ZETHOU-WWEXT03P$</dc:creator>
    <dc:date>2024-04-27T22:22:53</dc:date>
    <meta:editing-duration>PT0.289S</meta:editing-duration>
  </office:meta>
</office:document-meta>
</file>