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3-22 05:15:08.0" office:value-type="string">
            <text:p>2024-03-22 05:15:08.0</text:p>
          </table:table-cell>
          <table:table-cell office:string-value="2024-03-22 05:15:08.0" office:value-type="string">
            <text:p>2024-03-22 05:15:08.0</text:p>
          </table:table-cell>
          <table:table-cell office:string-value="10058" office:value-type="string">
            <text:p>10058</text:p>
          </table:table-cell>
          <table:table-cell office:string-value="ITS     " office:value-type="string">
            <text:p>ITS <text:s text:c="4"/></text:p>
          </table:table-cell>
          <table:table-cell office:string-value="2017-09-05 09:00:00.0" office:value-type="string">
            <text:p>2017-09-05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7-09-05 09:00:00.0" office:value-type="string">
            <text:p>2017-09-05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30500" office:value-type="string">
            <text:p>0.2305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SZD     " office:value-type="string">
            <text:p>SZD <text:s text:c="4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SZD     " office:value-type="string">
            <text:p>SZD <text:s text:c="4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10058" office:value-type="string">
            <text:p>10058</text:p>
          </table:table-cell>
          <table:table-cell office:string-value="ITS     " office:value-type="string">
            <text:p>ITS <text:s text:c="4"/></text:p>
          </table:table-cell>
          <table:table-cell office:string-value="2017-09-05 09:00:00.0" office:value-type="string">
            <text:p>2017-09-05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7-09-05 09:00:00.0" office:value-type="string">
            <text:p>2017-09-05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6 05:15:17.0" office:value-type="string">
            <text:p>2024-01-26 05:15:17.0</text:p>
          </table:table-cell>
          <table:table-cell office:string-value="2024-01-26 05:15:17.0" office:value-type="string">
            <text:p>2024-01-26 05:15:17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9 11:49:58.0" office:value-type="string">
            <text:p>2024-01-29 11:49:58.0</text:p>
          </table:table-cell>
          <table:table-cell office:string-value="2024-01-29 11:49:58.0" office:value-type="string">
            <text:p>2024-01-29 11:49:58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10 05:15:10.0" office:value-type="string">
            <text:p>2024-02-10 05:15:10.0</text:p>
          </table:table-cell>
          <table:table-cell office:string-value="2024-02-10 05:15:10.0" office:value-type="string">
            <text:p>2024-02-10 05:15:10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13 05:15:04.0" office:value-type="string">
            <text:p>2024-02-13 05:15:04.0</text:p>
          </table:table-cell>
          <table:table-cell office:string-value="2024-02-13 05:15:04.0" office:value-type="string">
            <text:p>2024-02-13 05:15:04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1:59.0" office:value-type="string">
            <text:p>2024-02-28 09:11:59.0</text:p>
          </table:table-cell>
          <table:table-cell office:string-value="2024-02-28 09:11:59.0" office:value-type="string">
            <text:p>2024-02-28 09:11:59.0</text:p>
          </table:table-cell>
          <table:table-cell office:string-value="10632" office:value-type="string">
            <text:p>10632</text:p>
          </table:table-cell>
          <table:table-cell office:string-value="ITS     " office:value-type="string">
            <text:p>ITS <text:s text:c="4"/></text:p>
          </table:table-cell>
          <table:table-cell office:string-value="2019-11-05 09:00:00.0" office:value-type="string">
            <text:p>2019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9-11-05 09:00:00.0" office:value-type="string">
            <text:p>2019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26 05:15:17.0" office:value-type="string">
            <text:p>2024-01-26 05:15:17.0</text:p>
          </table:table-cell>
          <table:table-cell office:string-value="2024-01-26 05:15:17.0" office:value-type="string">
            <text:p>2024-01-26 05:15:1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7:28.0" office:value-type="string">
            <text:p>2024-01-31 13:27:28.0</text:p>
          </table:table-cell>
          <table:table-cell office:string-value="2024-01-31 13:27:28.0" office:value-type="string">
            <text:p>2024-01-31 13:27:2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10:25:48.0" office:value-type="string">
            <text:p>2024-02-01 10:25:48.0</text:p>
          </table:table-cell>
          <table:table-cell office:string-value="2024-02-01 10:25:48.0" office:value-type="string">
            <text:p>2024-02-01 10:25:4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10:25:48.0" office:value-type="string">
            <text:p>2024-02-01 10:25:48.0</text:p>
          </table:table-cell>
          <table:table-cell office:string-value="2024-02-01 10:25:48.0" office:value-type="string">
            <text:p>2024-02-01 10:25:48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5:47.0" office:value-type="string">
            <text:p>2024-02-28 09:15:47.0</text:p>
          </table:table-cell>
          <table:table-cell office:string-value="2024-02-28 09:15:47.0" office:value-type="string">
            <text:p>2024-02-28 09:15:4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28 09:15:47.0" office:value-type="string">
            <text:p>2024-02-28 09:15:47.0</text:p>
          </table:table-cell>
          <table:table-cell office:string-value="2024-02-28 09:15:47.0" office:value-type="string">
            <text:p>2024-02-28 09:15:47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4-16 05:15:11.0" office:value-type="string">
            <text:p>2024-04-16 05:15:11.0</text:p>
          </table:table-cell>
          <table:table-cell office:string-value="2024-04-16 05:15:11.0" office:value-type="string">
            <text:p>2024-04-16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4-16 05:15:11.0" office:value-type="string">
            <text:p>2024-04-16 05:15:11.0</text:p>
          </table:table-cell>
          <table:table-cell office:string-value="2024-04-16 05:15:11.0" office:value-type="string">
            <text:p>2024-04-16 05:15:11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0643" office:value-type="string">
            <text:p>10643</text:p>
          </table:table-cell>
          <table:table-cell office:string-value="ITS     " office:value-type="string">
            <text:p>ITS <text:s text:c="4"/></text:p>
          </table:table-cell>
          <table:table-cell office:string-value="2019-12-03 09:00:00.0" office:value-type="string">
            <text:p>2019-12-03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3 09:00:00.0" office:value-type="string">
            <text:p>2019-12-03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370398        " office:value-type="string">
            <text:p>081370398 <text:s text:c="7"/></text:p>
          </table:table-cell>
          <table:table-cell office:string-value="EAP Ohio, LLC" office:value-type="string">
            <text:p>EAP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1:33.0" office:value-type="string">
            <text:p>2024-02-28 09:11:33.0</text:p>
          </table:table-cell>
          <table:table-cell office:string-value="2024-02-28 09:11:33.0" office:value-type="string">
            <text:p>2024-02-28 09:11:33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01 05:15:07.0" office:value-type="string">
            <text:p>2024-05-01 05:15:07.0</text:p>
          </table:table-cell>
          <table:table-cell office:string-value="2024-05-01 05:15:07.0" office:value-type="string">
            <text:p>2024-05-01 05:15:07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0646" office:value-type="string">
            <text:p>10646</text:p>
          </table:table-cell>
          <table:table-cell office:string-value="ITS     " office:value-type="string">
            <text:p>ITS <text:s text:c="4"/></text:p>
          </table:table-cell>
          <table:table-cell office:string-value="2019-12-04 09:00:00.0" office:value-type="string">
            <text:p>2019-12-04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9-12-04 09:00:00.0" office:value-type="string">
            <text:p>2019-12-04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9 05:15:11.0" office:value-type="string">
            <text:p>2024-02-29 05:15:11.0</text:p>
          </table:table-cell>
          <table:table-cell office:string-value="2024-02-29 05:15:11.0" office:value-type="string">
            <text:p>2024-02-29 05:15:11.0</text:p>
          </table:table-cell>
          <table:table-cell office:string-value="10943" office:value-type="string">
            <text:p>10943</text:p>
          </table:table-cell>
          <table:table-cell office:string-value="ITS     " office:value-type="string">
            <text:p>ITS <text:s text:c="4"/></text:p>
          </table:table-cell>
          <table:table-cell office:string-value="2021-03-01 09:00:00.0" office:value-type="string">
            <text:p>2021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350000.00" office:value-type="string">
            <text:p>3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228" office:value-type="string">
            <text:p>11228</text:p>
          </table:table-cell>
          <table:table-cell office:string-value="ITS     " office:value-type="string">
            <text:p>ITS <text:s text:c="4"/></text:p>
          </table:table-cell>
          <table:table-cell office:string-value="2022-01-31 09:00:00.0" office:value-type="string">
            <text:p>2022-01-3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31 09:00:00.0" office:value-type="string">
            <text:p>2022-01-3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307" office:value-type="string">
            <text:p>11307</text:p>
          </table:table-cell>
          <table:table-cell office:string-value="ITS     " office:value-type="string">
            <text:p>ITS <text:s text:c="4"/></text:p>
          </table:table-cell>
          <table:table-cell office:string-value="2022-04-01 09:00:00.0" office:value-type="string">
            <text:p>202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2-04-01 09:00:00.0" office:value-type="string">
            <text:p>202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6 05:15:17.0" office:value-type="string">
            <text:p>2024-01-26 05:15:17.0</text:p>
          </table:table-cell>
          <table:table-cell office:string-value="2024-01-26 05:15:17.0" office:value-type="string">
            <text:p>2024-01-26 05:15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29 11:49:29.0" office:value-type="string">
            <text:p>2024-01-29 11:49:29.0</text:p>
          </table:table-cell>
          <table:table-cell office:string-value="2024-01-29 11:49:29.0" office:value-type="string">
            <text:p>2024-01-29 11:49:29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1 05:15:06.0" office:value-type="string">
            <text:p>2024-01-31 05:15:06.0</text:p>
          </table:table-cell>
          <table:table-cell office:string-value="2024-01-31 05:15:06.0" office:value-type="string">
            <text:p>2024-01-31 05:15:06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6:50.0" office:value-type="string">
            <text:p>2024-01-31 13:26:50.0</text:p>
          </table:table-cell>
          <table:table-cell office:string-value="2024-01-31 13:26:50.0" office:value-type="string">
            <text:p>2024-01-31 13:26:5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2 05:15:11.0" office:value-type="string">
            <text:p>2024-02-02 05:15:11.0</text:p>
          </table:table-cell>
          <table:table-cell office:string-value="2024-02-02 05:15:11.0" office:value-type="string">
            <text:p>2024-02-02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10 05:15:10.0" office:value-type="string">
            <text:p>2024-02-10 05:15:10.0</text:p>
          </table:table-cell>
          <table:table-cell office:string-value="2024-02-10 05:15:10.0" office:value-type="string">
            <text:p>2024-02-10 05:15:1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13 05:15:04.0" office:value-type="string">
            <text:p>2024-02-13 05:15:04.0</text:p>
          </table:table-cell>
          <table:table-cell office:string-value="2024-02-13 05:15:04.0" office:value-type="string">
            <text:p>2024-02-13 05:15:0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28 09:16:17.0" office:value-type="string">
            <text:p>2024-02-28 09:16:17.0</text:p>
          </table:table-cell>
          <table:table-cell office:string-value="2024-02-28 09:16:17.0" office:value-type="string">
            <text:p>2024-02-28 09:16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2-28 09:16:45.0" office:value-type="string">
            <text:p>2024-02-28 09:16:45.0</text:p>
          </table:table-cell>
          <table:table-cell office:string-value="2024-02-28 09:16:45.0" office:value-type="string">
            <text:p>2024-02-28 09:16:4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3-01 05:15:12.0" office:value-type="string">
            <text:p>2024-03-01 05:15:12.0</text:p>
          </table:table-cell>
          <table:table-cell office:string-value="2024-03-01 05:15:12.0" office:value-type="string">
            <text:p>2024-03-01 05:15:1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2 05:15:11.0" office:value-type="string">
            <text:p>2024-03-02 05:15:11.0</text:p>
          </table:table-cell>
          <table:table-cell office:string-value="2024-03-02 05:15:11.0" office:value-type="string">
            <text:p>2024-03-02 05:15:11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05 05:15:03.0" office:value-type="string">
            <text:p>2024-03-05 05:15:03.0</text:p>
          </table:table-cell>
          <table:table-cell office:string-value="2024-03-05 05:15:03.0" office:value-type="string">
            <text:p>2024-03-05 05:15:03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3-05 08:14:46.0" office:value-type="string">
            <text:p>2024-03-05 08:14:46.0</text:p>
          </table:table-cell>
          <table:table-cell office:string-value="2024-03-05 08:14:46.0" office:value-type="string">
            <text:p>2024-03-05 08:14:46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6 05:15:10.0" office:value-type="string">
            <text:p>2024-03-06 05:15:10.0</text:p>
          </table:table-cell>
          <table:table-cell office:string-value="2024-03-06 05:15:10.0" office:value-type="string">
            <text:p>2024-03-06 05:15:10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06 10:41:23.0" office:value-type="string">
            <text:p>2024-03-06 10:41:23.0</text:p>
          </table:table-cell>
          <table:table-cell office:string-value="2024-03-06 10:41:23.0" office:value-type="string">
            <text:p>2024-03-06 10:41:23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08 05:15:08.0" office:value-type="string">
            <text:p>2024-03-08 05:15:08.0</text:p>
          </table:table-cell>
          <table:table-cell office:string-value="2024-03-08 05:15:08.0" office:value-type="string">
            <text:p>2024-03-08 05:15:08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3-13 05:15:04.0" office:value-type="string">
            <text:p>2024-03-13 05:15:04.0</text:p>
          </table:table-cell>
          <table:table-cell office:string-value="2024-03-13 05:15:04.0" office:value-type="string">
            <text:p>2024-03-13 05:15:04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4 05:15:09.0" office:value-type="string">
            <text:p>2024-03-14 05:15:09.0</text:p>
          </table:table-cell>
          <table:table-cell office:string-value="2024-03-14 05:15:09.0" office:value-type="string">
            <text:p>2024-03-14 05:15:09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80000" office:value-type="string">
            <text:p>0.38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55000" office:value-type="string">
            <text:p>0.355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3-16 05:15:22.0" office:value-type="string">
            <text:p>2024-03-16 05:15:22.0</text:p>
          </table:table-cell>
          <table:table-cell office:string-value="2024-03-16 05:15:22.0" office:value-type="string">
            <text:p>2024-03-16 05:15:22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1 11:12:17.0" office:value-type="string">
            <text:p>2024-04-11 11:12:17.0</text:p>
          </table:table-cell>
          <table:table-cell office:string-value="2024-04-11 11:12:17.0" office:value-type="string">
            <text:p>2024-04-11 11:12:17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4-11 11:14:25.0" office:value-type="string">
            <text:p>2024-04-11 11:14:25.0</text:p>
          </table:table-cell>
          <table:table-cell office:string-value="2024-04-11 11:14:25.0" office:value-type="string">
            <text:p>2024-04-11 11:14:25.0</text:p>
          </table:table-cell>
          <table:table-cell office:string-value="11468" office:value-type="string">
            <text:p>11468</text:p>
          </table:table-cell>
          <table:table-cell office:string-value="ITS     " office:value-type="string">
            <text:p>ITS <text:s text:c="4"/></text:p>
          </table:table-cell>
          <table:table-cell office:string-value="2022-11-04 09:00:00.0" office:value-type="string">
            <text:p>2022-11-0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000900" office:value-type="string">
            <text:p>1.0009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</table:table-row>
        <table:table-row>
          <table:table-cell office:string-value="2024-01-27 05:15:14.0" office:value-type="string">
            <text:p>2024-01-27 05:15:14.0</text:p>
          </table:table-cell>
          <table:table-cell office:string-value="2024-01-27 05:15:14.0" office:value-type="string">
            <text:p>2024-01-27 05:15:14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1-30 05:15:15.0" office:value-type="string">
            <text:p>2024-01-30 05:15:15.0</text:p>
          </table:table-cell>
          <table:table-cell office:string-value="2024-01-30 05:15:15.0" office:value-type="string">
            <text:p>2024-01-30 05:15:15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1-31 13:25:57.0" office:value-type="string">
            <text:p>2024-01-31 13:25:57.0</text:p>
          </table:table-cell>
          <table:table-cell office:string-value="2024-01-31 13:25:57.0" office:value-type="string">
            <text:p>2024-01-31 13:25:57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6900" office:value-type="string">
            <text:p>0.6269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LZD    " office:value-type="string">
            <text:p>MLZD <text:s text:c="3"/></text:p>
          </table:table-cell>
          <table:table-cell office:string-value="L" office:value-type="string">
            <text:p>L</text:p>
          </table:table-cell>
          <table:table-cell office:string-value="MLZ     " office:value-type="string">
            <text:p>MLZ <text:s text:c="4"/></text:p>
          </table:table-cell>
          <table:table-cell office:string-value="MLZD    " office:value-type="string">
            <text:p>MLZD <text:s text:c="3"/>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598" office:value-type="string">
            <text:p>11598</text:p>
          </table:table-cell>
          <table:table-cell office:string-value="ITS     " office:value-type="string">
            <text:p>ITS <text:s text:c="4"/></text:p>
          </table:table-cell>
          <table:table-cell office:string-value="2023-04-10 09:00:00.0" office:value-type="string">
            <text:p>2023-04-10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10 09:00:00.0" office:value-type="string">
            <text:p>2023-04-10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2-01 05:15:11.0" office:value-type="string">
            <text:p>2024-02-01 05:15:11.0</text:p>
          </table:table-cell>
          <table:table-cell office:string-value="2024-02-01 05:15:11.0" office:value-type="string">
            <text:p>2024-02-01 05:15:11.0</text:p>
          </table:table-cell>
          <table:table-cell office:string-value="11667" office:value-type="string">
            <text:p>11667</text:p>
          </table:table-cell>
          <table:table-cell office:string-value="GPS     " office:value-type="string">
            <text:p>GPS <text:s text:c="4"/></text:p>
          </table:table-cell>
          <table:table-cell office:string-value="2023-07-05 09:00:00.0" office:value-type="string">
            <text:p>2023-07-05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3-07-05 09:00:00.0" office:value-type="string">
            <text:p>2023-07-05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3-06 11:44:33.0" office:value-type="string">
            <text:p>2024-03-06 11:44:33.0</text:p>
          </table:table-cell>
          <table:table-cell office:string-value="2024-03-06 11:44:33.0" office:value-type="string">
            <text:p>2024-03-06 11:44:33.0</text:p>
          </table:table-cell>
          <table:table-cell office:string-value="11875" office:value-type="string">
            <text:p>11875</text:p>
          </table:table-cell>
          <table:table-cell office:string-value="ITS     " office:value-type="string">
            <text:p>ITS <text:s text:c="4"/></text:p>
          </table:table-cell>
          <table:table-cell office:string-value="2023-12-27 09:00:00.0" office:value-type="string">
            <text:p>2023-12-27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7 09:00:00.0" office:value-type="string">
            <text:p>2023-12-27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1800" office:value-type="string">
            <text:p>0.7718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  <table:table-cell office:string-value="PFALC   " office:value-type="string">
            <text:p>PFALC <text:s text:c="2"/></text:p>
          </table:table-cell>
          <table:table-cell office:string-value="I" office:value-type="string">
            <text:p>I</text:p>
          </table:table-cell>
          <table:table-cell office:string-value="MLZ     " office:value-type="string">
            <text:p>MLZ <text:s text:c="4"/></text:p>
          </table:table-cell>
          <table:table-cell office:string-value="PANHANDLE FALCON" office:value-type="string">
            <text:p>PANHANDLE FALCON</text:p>
          </table:table-cell>
        </table:table-row>
        <table:table-row>
          <table:table-cell office:string-value="2024-03-18 07:44:28.0" office:value-type="string">
            <text:p>2024-03-18 07:44:28.0</text:p>
          </table:table-cell>
          <table:table-cell office:string-value="2024-03-18 07:44:28.0" office:value-type="string">
            <text:p>2024-03-18 07:44:28.0</text:p>
          </table:table-cell>
          <table:table-cell office:string-value="11875" office:value-type="string">
            <text:p>11875</text:p>
          </table:table-cell>
          <table:table-cell office:string-value="ITS     " office:value-type="string">
            <text:p>ITS <text:s text:c="4"/></text:p>
          </table:table-cell>
          <table:table-cell office:string-value="2023-12-27 09:00:00.0" office:value-type="string">
            <text:p>2023-12-27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7 09:00:00.0" office:value-type="string">
            <text:p>2023-12-27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771800" office:value-type="string">
            <text:p>0.771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DA101   " office:value-type="string">
            <text:p>DA101 <text:s text:c="2"/></text:p>
          </table:table-cell>
          <table:table-cell office:string-value="I" office:value-type="string">
            <text:p>I</text:p>
          </table:table-cell>
          <table:table-cell office:string-value="MZN     " office:value-type="string">
            <text:p>MZN <text:s text:c="4"/></text:p>
          </table:table-cell>
          <table:table-cell office:string-value="DAWN-ROVER HUB" office:value-type="string">
            <text:p>DAWN-ROVER HUB</text:p>
          </table:table-cell>
          <table:table-cell office:string-value="PFALC   " office:value-type="string">
            <text:p>PFALC <text:s text:c="2"/></text:p>
          </table:table-cell>
          <table:table-cell office:string-value="I" office:value-type="string">
            <text:p>I</text:p>
          </table:table-cell>
          <table:table-cell office:string-value="MLZ     " office:value-type="string">
            <text:p>MLZ <text:s text:c="4"/></text:p>
          </table:table-cell>
          <table:table-cell office:string-value="PANHANDLE FALCON" office:value-type="string">
            <text:p>PANHANDLE FALCON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2" office:value-type="string">
            <text:p>11932</text:p>
          </table:table-cell>
          <table:table-cell office:string-value="ITS     " office:value-type="string">
            <text:p>IT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3" office:value-type="string">
            <text:p>11933</text:p>
          </table:table-cell>
          <table:table-cell office:string-value="GPS     " office:value-type="string">
            <text:p>GP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4-01 05:37:16.0" office:value-type="string">
            <text:p>2024-04-01 05:37:16.0</text:p>
          </table:table-cell>
          <table:table-cell office:string-value="2024-04-01 05:37:16.0" office:value-type="string">
            <text:p>2024-04-01 05:37:16.0</text:p>
          </table:table-cell>
          <table:table-cell office:string-value="11937" office:value-type="string">
            <text:p>11937</text:p>
          </table:table-cell>
          <table:table-cell office:string-value="ITS     " office:value-type="string">
            <text:p>ITS <text:s text:c="4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6830733        " office:value-type="string">
            <text:p>186830733 <text:s text:c="7"/></text:p>
          </table:table-cell>
          <table:table-cell office:string-value="EOG Resources, Inc." office:value-type="string">
            <text:p>EOG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5" office:value-type="string">
            <text:p>11975</text:p>
          </table:table-cell>
          <table:table-cell office:string-value="ITS     " office:value-type="string">
            <text:p>IT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6" office:value-type="string">
            <text:p>11976</text:p>
          </table:table-cell>
          <table:table-cell office:string-value="ITS     " office:value-type="string">
            <text:p>IT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7" office:value-type="string">
            <text:p>11977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4-17 05:15:03.0" office:value-type="string">
            <text:p>2024-04-17 05:15:03.0</text:p>
          </table:table-cell>
          <table:table-cell office:string-value="2024-04-17 05:15:03.0" office:value-type="string">
            <text:p>2024-04-17 05:15:03.0</text:p>
          </table:table-cell>
          <table:table-cell office:string-value="11978" office:value-type="string">
            <text:p>1197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0" office:value-type="string">
            <text:p>1199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1" office:value-type="string">
            <text:p>11991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953300" office:value-type="string">
            <text:p>0.953300</text:p>
          </table:table-cell>
          <table:table-cell office:string-value="0.953300" office:value-type="string">
            <text:p>0.953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SPZ     " office:value-type="string">
            <text:p>SPZ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1A&amp;1B-D " office:value-type="string">
            <text:p>1A&amp;1B-D </text:p>
          </table:table-cell>
          <table:table-cell office:string-value="L" office:value-type="string">
            <text:p>L</text:p>
          </table:table-cell>
          <table:table-cell office:string-value="MZS     " office:value-type="string">
            <text:p>MZS <text:s text:c="4"/></text:p>
          </table:table-cell>
          <table:table-cell office:string-value="1A&amp;1B-D " office:value-type="string">
            <text:p>1A&amp;1B-D 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2" office:value-type="string">
            <text:p>11992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  <table:table-row>
          <table:table-cell office:string-value="2024-05-02 05:15:04.0" office:value-type="string">
            <text:p>2024-05-02 05:15:04.0</text:p>
          </table:table-cell>
          <table:table-cell office:string-value="2024-05-02 05:15:04.0" office:value-type="string">
            <text:p>2024-05-02 05:15:04.0</text:p>
          </table:table-cell>
          <table:table-cell office:string-value="11993" office:value-type="string">
            <text:p>1199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625500" office:value-type="string">
            <text:p>0.625500</text:p>
          </table:table-cell>
          <table:table-cell office:string-value="0.625500" office:value-type="string">
            <text:p>0.625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ZN     " office:value-type="string">
            <text:p>MZN <text:s text:c="4"/></text:p>
          </table:table-cell>
          <table:table-cell office:string-value="MASTER PARK-ALL ROVER PK POINTS" office:value-type="string">
            <text:p>MASTER PARK-ALL ROVER PK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6:54:20</meta:creation-date>
    <meta:editing-cycles>1</meta:editing-cycles>
    <dc:language>en</dc:language>
    <dc:creator>ZETHOU-WWEXT04P$</dc:creator>
    <dc:date>2024-05-04T16:54:20</dc:date>
    <meta:editing-duration>PT0.146S</meta:editing-duration>
  </office:meta>
</office:document-meta>
</file>