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48" office:value-type="string">
            <text:p>20048</text:p>
          </table:table-cell>
          <table:table-cell office:string-value="PS      " office:value-type="string">
            <text:p>PS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48" office:value-type="string">
            <text:p>20048</text:p>
          </table:table-cell>
          <table:table-cell office:string-value="PS      " office:value-type="string">
            <text:p>PS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48" office:value-type="string">
            <text:p>20048</text:p>
          </table:table-cell>
          <table:table-cell office:string-value="PS      " office:value-type="string">
            <text:p>PS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48" office:value-type="string">
            <text:p>20048</text:p>
          </table:table-cell>
          <table:table-cell office:string-value="PS      " office:value-type="string">
            <text:p>PS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50" office:value-type="string">
            <text:p>2005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50" office:value-type="string">
            <text:p>2005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50" office:value-type="string">
            <text:p>2005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1-30 12:30:08.0" office:value-type="string">
            <text:p>2024-01-30 12:30:08.0</text:p>
          </table:table-cell>
          <table:table-cell office:string-value="2024-01-30 12:30:08.0" office:value-type="string">
            <text:p>2024-01-30 12:30:08.0</text:p>
          </table:table-cell>
          <table:table-cell office:string-value="20050" office:value-type="string">
            <text:p>2005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" office:value-type="string">
            <text:p>804712347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2-02 12:30:06.0" office:value-type="string">
            <text:p>2024-02-02 12:30:06.0</text:p>
          </table:table-cell>
          <table:table-cell office:string-value="2024-02-02 12:30:06.0" office:value-type="string">
            <text:p>2024-02-02 12:30:06.0</text:p>
          </table:table-cell>
          <table:table-cell office:string-value="20473" office:value-type="string">
            <text:p>20473</text:p>
          </table:table-cell>
          <table:table-cell office:string-value="PS      " office:value-type="string">
            <text:p>PS <text:s text:c="5"/></text:p>
          </table:table-cell>
          <table:table-cell office:string-value="2024-02-03 09:00:00.0" office:value-type="string">
            <text:p>2024-02-03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3 09:00:00.0" office:value-type="string">
            <text:p>2024-02-03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0016660" office:value-type="string">
            <text:p>000016660</text:p>
          </table:table-cell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2-02 12:30:06.0" office:value-type="string">
            <text:p>2024-02-02 12:30:06.0</text:p>
          </table:table-cell>
          <table:table-cell office:string-value="2024-02-02 12:30:06.0" office:value-type="string">
            <text:p>2024-02-02 12:30:06.0</text:p>
          </table:table-cell>
          <table:table-cell office:string-value="20473" office:value-type="string">
            <text:p>20473</text:p>
          </table:table-cell>
          <table:table-cell office:string-value="PS      " office:value-type="string">
            <text:p>PS <text:s text:c="5"/></text:p>
          </table:table-cell>
          <table:table-cell office:string-value="2024-02-03 09:00:00.0" office:value-type="string">
            <text:p>2024-02-03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3 09:00:00.0" office:value-type="string">
            <text:p>2024-02-03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0016660" office:value-type="string">
            <text:p>000016660</text:p>
          </table:table-cell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2-02 12:30:06.0" office:value-type="string">
            <text:p>2024-02-02 12:30:06.0</text:p>
          </table:table-cell>
          <table:table-cell office:string-value="2024-02-02 12:30:06.0" office:value-type="string">
            <text:p>2024-02-02 12:30:06.0</text:p>
          </table:table-cell>
          <table:table-cell office:string-value="20473" office:value-type="string">
            <text:p>20473</text:p>
          </table:table-cell>
          <table:table-cell office:string-value="PS      " office:value-type="string">
            <text:p>PS <text:s text:c="5"/></text:p>
          </table:table-cell>
          <table:table-cell office:string-value="2024-02-03 09:00:00.0" office:value-type="string">
            <text:p>2024-02-03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3 09:00:00.0" office:value-type="string">
            <text:p>2024-02-03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0016660" office:value-type="string">
            <text:p>000016660</text:p>
          </table:table-cell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2-02 12:30:06.0" office:value-type="string">
            <text:p>2024-02-02 12:30:06.0</text:p>
          </table:table-cell>
          <table:table-cell office:string-value="2024-02-02 12:30:06.0" office:value-type="string">
            <text:p>2024-02-02 12:30:06.0</text:p>
          </table:table-cell>
          <table:table-cell office:string-value="20473" office:value-type="string">
            <text:p>20473</text:p>
          </table:table-cell>
          <table:table-cell office:string-value="PS      " office:value-type="string">
            <text:p>PS <text:s text:c="5"/></text:p>
          </table:table-cell>
          <table:table-cell office:string-value="2024-02-03 09:00:00.0" office:value-type="string">
            <text:p>2024-02-03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3 09:00:00.0" office:value-type="string">
            <text:p>2024-02-03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0016660" office:value-type="string">
            <text:p>000016660</text:p>
          </table:table-cell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12 12:30:09.0" office:value-type="string">
            <text:p>2024-04-12 12:30:09.0</text:p>
          </table:table-cell>
          <table:table-cell office:string-value="2024-04-12 12:30:09.0" office:value-type="string">
            <text:p>2024-04-12 12:30:09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2 12:30:09.0" office:value-type="string">
            <text:p>2024-04-12 12:30:09.0</text:p>
          </table:table-cell>
          <table:table-cell office:string-value="2024-04-12 12:30:09.0" office:value-type="string">
            <text:p>2024-04-12 12:30:09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2 12:30:09.0" office:value-type="string">
            <text:p>2024-04-12 12:30:09.0</text:p>
          </table:table-cell>
          <table:table-cell office:string-value="2024-04-12 12:30:09.0" office:value-type="string">
            <text:p>2024-04-12 12:30:09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2 12:30:09.0" office:value-type="string">
            <text:p>2024-04-12 12:30:09.0</text:p>
          </table:table-cell>
          <table:table-cell office:string-value="2024-04-12 12:30:09.0" office:value-type="string">
            <text:p>2024-04-12 12:30:09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2 12:30:09.0" office:value-type="string">
            <text:p>2024-04-12 12:30:09.0</text:p>
          </table:table-cell>
          <table:table-cell office:string-value="2024-04-12 12:30:09.0" office:value-type="string">
            <text:p>2024-04-12 12:30:09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PALS-CA " office:value-type="string">
            <text:p>PALS-CA </text:p>
          </table:table-cell>
          <table:table-cell office:string-value="I" office:value-type="string">
            <text:p>I</text:p>
          </table:table-cell>
          <table:table-cell office:string-value="Z1      " office:value-type="string">
            <text:p>Z1 <text:s text:c="5"/></text:p>
          </table:table-cell>
          <table:table-cell office:string-value="PALS Carthage" office:value-type="string">
            <text:p>PALS Carthage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4 12:30:02.0" office:value-type="string">
            <text:p>2024-04-14 12:30:02.0</text:p>
          </table:table-cell>
          <table:table-cell office:string-value="2024-04-14 12:30:02.0" office:value-type="string">
            <text:p>2024-04-14 12:30:02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4 12:30:02.0" office:value-type="string">
            <text:p>2024-04-14 12:30:02.0</text:p>
          </table:table-cell>
          <table:table-cell office:string-value="2024-04-14 12:30:02.0" office:value-type="string">
            <text:p>2024-04-14 12:30:02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4 12:30:02.0" office:value-type="string">
            <text:p>2024-04-14 12:30:02.0</text:p>
          </table:table-cell>
          <table:table-cell office:string-value="2024-04-14 12:30:02.0" office:value-type="string">
            <text:p>2024-04-14 12:30:02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4 12:30:02.0" office:value-type="string">
            <text:p>2024-04-14 12:30:02.0</text:p>
          </table:table-cell>
          <table:table-cell office:string-value="2024-04-14 12:30:02.0" office:value-type="string">
            <text:p>2024-04-14 12:30:02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4 12:30:02.0" office:value-type="string">
            <text:p>2024-04-14 12:30:02.0</text:p>
          </table:table-cell>
          <table:table-cell office:string-value="2024-04-14 12:30:02.0" office:value-type="string">
            <text:p>2024-04-14 12:30:02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PALS-CA " office:value-type="string">
            <text:p>PALS-CA </text:p>
          </table:table-cell>
          <table:table-cell office:string-value="I" office:value-type="string">
            <text:p>I</text:p>
          </table:table-cell>
          <table:table-cell office:string-value="Z1      " office:value-type="string">
            <text:p>Z1 <text:s text:c="5"/></text:p>
          </table:table-cell>
          <table:table-cell office:string-value="PALS Carthage" office:value-type="string">
            <text:p>PALS Carthage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5 12:30:07.0" office:value-type="string">
            <text:p>2024-04-15 12:30:07.0</text:p>
          </table:table-cell>
          <table:table-cell office:string-value="2024-04-15 12:30:07.0" office:value-type="string">
            <text:p>2024-04-15 12:30:07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5 12:30:07.0" office:value-type="string">
            <text:p>2024-04-15 12:30:07.0</text:p>
          </table:table-cell>
          <table:table-cell office:string-value="2024-04-15 12:30:07.0" office:value-type="string">
            <text:p>2024-04-15 12:30:07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5 12:30:07.0" office:value-type="string">
            <text:p>2024-04-15 12:30:07.0</text:p>
          </table:table-cell>
          <table:table-cell office:string-value="2024-04-15 12:30:07.0" office:value-type="string">
            <text:p>2024-04-15 12:30:07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5 12:30:07.0" office:value-type="string">
            <text:p>2024-04-15 12:30:07.0</text:p>
          </table:table-cell>
          <table:table-cell office:string-value="2024-04-15 12:30:07.0" office:value-type="string">
            <text:p>2024-04-15 12:30:07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6 12:30:18.0" office:value-type="string">
            <text:p>2024-04-16 12:30:18.0</text:p>
          </table:table-cell>
          <table:table-cell office:string-value="2024-04-16 12:30:18.0" office:value-type="string">
            <text:p>2024-04-16 12:30:18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8 12:30:05.0" office:value-type="string">
            <text:p>2024-04-18 12:30:05.0</text:p>
          </table:table-cell>
          <table:table-cell office:string-value="2024-04-18 12:30:05.0" office:value-type="string">
            <text:p>2024-04-18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8 12:30:05.0" office:value-type="string">
            <text:p>2024-04-18 12:30:05.0</text:p>
          </table:table-cell>
          <table:table-cell office:string-value="2024-04-18 12:30:05.0" office:value-type="string">
            <text:p>2024-04-18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8 12:30:05.0" office:value-type="string">
            <text:p>2024-04-18 12:30:05.0</text:p>
          </table:table-cell>
          <table:table-cell office:string-value="2024-04-18 12:30:05.0" office:value-type="string">
            <text:p>2024-04-18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18 12:30:05.0" office:value-type="string">
            <text:p>2024-04-18 12:30:05.0</text:p>
          </table:table-cell>
          <table:table-cell office:string-value="2024-04-18 12:30:05.0" office:value-type="string">
            <text:p>2024-04-18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004200" office:value-type="string">
            <text:p>0.0042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24 12:30:05.0" office:value-type="string">
            <text:p>2024-04-24 12:30:05.0</text:p>
          </table:table-cell>
          <table:table-cell office:string-value="2024-04-24 12:30:05.0" office:value-type="string">
            <text:p>2024-04-24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CHRG-BAL" office:value-type="string">
            <text:p>LOAN CHRG-BAL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24 12:30:05.0" office:value-type="string">
            <text:p>2024-04-24 12:30:05.0</text:p>
          </table:table-cell>
          <table:table-cell office:string-value="2024-04-24 12:30:05.0" office:value-type="string">
            <text:p>2024-04-24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CHRG-BAL" office:value-type="string">
            <text:p>PARK CHRG-BAL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24 12:30:05.0" office:value-type="string">
            <text:p>2024-04-24 12:30:05.0</text:p>
          </table:table-cell>
          <table:table-cell office:string-value="2024-04-24 12:30:05.0" office:value-type="string">
            <text:p>2024-04-24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LOAN    " office:value-type="string">
            <text:p>LOAN <text:s text:c="3"/>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24 12:30:05.0" office:value-type="string">
            <text:p>2024-04-24 12:30:05.0</text:p>
          </table:table-cell>
          <table:table-cell office:string-value="2024-04-24 12:30:05.0" office:value-type="string">
            <text:p>2024-04-24 12:30:05.0</text:p>
          </table:table-cell>
          <table:table-cell office:string-value="20487" office:value-type="string">
            <text:p>20487</text:p>
          </table:table-cell>
          <table:table-cell office:string-value="PALS    " office:value-type="string">
            <text:p>PALS <text:s text:c="3"/></text:p>
          </table:table-cell>
          <table:table-cell office:string-value="2024-03-26 09:00:00.0" office:value-type="string">
            <text:p>2024-03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" office:value-type="string">
            <text:p>809644664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PARK    " office:value-type="string">
            <text:p>PARK <text:s text:c="3"/>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  <table:table-cell office:string-value="L" office:value-type="string">
            <text:p>L</text:p>
          </table:table-cell>
          <table:table-cell office:string-value="ALL     " office:value-type="string">
            <text:p>ALL <text:s text:c="4"/></text:p>
          </table:table-cell>
          <table:table-cell office:string-value="ALL     " office:value-type="string">
            <text:p>ALL <text:s text:c="4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10" office:value-type="string">
            <text:p>2051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692485" office:value-type="string">
            <text:p>118692485</text:p>
          </table:table-cell>
          <table:table-cell office:string-value="Just Energy Limited" office:value-type="string">
            <text:p>Just Energy Limite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10" office:value-type="string">
            <text:p>2051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692485" office:value-type="string">
            <text:p>118692485</text:p>
          </table:table-cell>
          <table:table-cell office:string-value="Just Energy Limited" office:value-type="string">
            <text:p>Just Energy Limite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10" office:value-type="string">
            <text:p>2051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692485" office:value-type="string">
            <text:p>118692485</text:p>
          </table:table-cell>
          <table:table-cell office:string-value="Just Energy Limited" office:value-type="string">
            <text:p>Just Energy Limite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10" office:value-type="string">
            <text:p>2051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692485" office:value-type="string">
            <text:p>118692485</text:p>
          </table:table-cell>
          <table:table-cell office:string-value="Just Energy Limited" office:value-type="string">
            <text:p>Just Energy Limite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0" office:value-type="string">
            <text:p>2052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0" office:value-type="string">
            <text:p>2052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0" office:value-type="string">
            <text:p>2052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0" office:value-type="string">
            <text:p>20520</text:p>
          </table:table-cell>
          <table:table-cell office:string-value="ITS     " office:value-type="string">
            <text:p>I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1" office:value-type="string">
            <text:p>20521</text:p>
          </table:table-cell>
          <table:table-cell office:string-value="PS      " office:value-type="string">
            <text:p>PS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6100" office:value-type="string">
            <text:p>0.106100</text:p>
          </table:table-cell>
          <table:table-cell office:string-value="0.106100" office:value-type="string">
            <text:p>0.1061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1" office:value-type="string">
            <text:p>20521</text:p>
          </table:table-cell>
          <table:table-cell office:string-value="PS      " office:value-type="string">
            <text:p>PS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1" office:value-type="string">
            <text:p>20521</text:p>
          </table:table-cell>
          <table:table-cell office:string-value="PS      " office:value-type="string">
            <text:p>PS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7300" office:value-type="string">
            <text:p>0.277300</text:p>
          </table:table-cell>
          <table:table-cell office:string-value="0.277300" office:value-type="string">
            <text:p>0.2773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1      " office:value-type="string">
            <text:p>Z1 <text:s text:c="5"/></text:p>
          </table:table-cell>
          <table:table-cell office:string-value="L" office:value-type="string">
            <text:p>L</text:p>
          </table:table-cell>
          <table:table-cell office:string-value="Z1      " office:value-type="string">
            <text:p>Z1 <text:s text:c="5"/></text:p>
          </table:table-cell>
          <table:table-cell office:string-value="Z1      " office:value-type="string">
            <text:p>Z1 <text:s text:c="5"/></text:p>
          </table:table-cell>
        </table:table-row>
        <table:table-row>
          <table:table-cell office:string-value="2024-04-30 12:30:05.0" office:value-type="string">
            <text:p>2024-04-30 12:30:05.0</text:p>
          </table:table-cell>
          <table:table-cell office:string-value="2024-04-30 12:30:05.0" office:value-type="string">
            <text:p>2024-04-30 12:30:05.0</text:p>
          </table:table-cell>
          <table:table-cell office:string-value="20521" office:value-type="string">
            <text:p>20521</text:p>
          </table:table-cell>
          <table:table-cell office:string-value="PS      " office:value-type="string">
            <text:p>PS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0.00" office:value-type="string">
            <text:p>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1200" office:value-type="string">
            <text:p>0.171200</text:p>
          </table:table-cell>
          <table:table-cell office:string-value="0.171200" office:value-type="string">
            <text:p>0.171200</text:p>
          </table:table-cell>
          <table:table-cell office:string-value="" office:value-type="string">
            <text:p/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2      " office:value-type="string">
            <text:p>Z2 <text:s text:c="5"/></text:p>
          </table:table-cell>
          <table:table-cell office:string-value="Z2      " office:value-type="string">
            <text:p>Z2 <text:s text:c="5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19:22:14</meta:creation-date>
    <meta:editing-cycles>1</meta:editing-cycles>
    <dc:language>en</dc:language>
    <dc:creator>ZETHOU-WWEXT02P$</dc:creator>
    <dc:date>2024-05-06T19:22:14</dc:date>
    <meta:editing-duration>PT0.091S</meta:editing-duration>
  </office:meta>
</office:document-meta>
</file>