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4" office:value-type="string">
            <text:p>130054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6" office:value-type="string">
            <text:p>130056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7" office:value-type="string">
            <text:p>130057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38" office:value-type="string">
            <text:p>130738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40" office:value-type="string">
            <text:p>130740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1866" office:value-type="string">
            <text:p>13186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29878" office:value-type="string">
            <text:p>1298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115" office:value-type="string">
            <text:p>13111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519" office:value-type="string">
            <text:p>13151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olden Pass LNG Terminal LLC            " office:value-type="string">
            <text:p>Golden Pass LNG Terminal LLC <text:s text:c="11"/></text:p>
          </table:table-cell>
          <table:table-cell office:string-value="809644664" office:value-type="string">
            <text:p>809644664</text:p>
          </table:table-cell>
          <table:table-cell office:string-value="N    " office:value-type="string">
            <text:p>N <text:s text:c="3"/></text:p>
          </table:table-cell>
          <table:table-cell office:string-value="131858" office:value-type="string">
            <text:p>1318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5" office:value-type="string">
            <text:p>130215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6" office:value-type="string">
            <text:p>130216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extEra Energy Services Florida, LLC    " office:value-type="string">
            <text:p>NextEra Energy Services Florida, LLC <text:s text:c="3"/></text:p>
          </table:table-cell>
          <table:table-cell office:string-value="119119045" office:value-type="string">
            <text:p>119119045</text:p>
          </table:table-cell>
          <table:table-cell office:string-value="N    " office:value-type="string">
            <text:p>N <text:s text:c="3"/></text:p>
          </table:table-cell>
          <table:table-cell office:string-value="131092" office:value-type="string">
            <text:p>1310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7                        " office:value-type="string">
            <text:p>0.004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                        " office:value-type="string">
            <text:p>0.005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3                        " office:value-type="string">
            <text:p>0.006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2                        " office:value-type="string">
            <text:p>0.020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 " office:value-type="string">
            <text:p>N <text:s text:c="3"/></text:p>
          </table:table-cell>
          <table:table-cell office:string-value="131000" office:value-type="string">
            <text:p>131000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791204600" office:value-type="string">
            <text:p>791204600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18 12:30:03.95" office:value-type="string">
            <text:p>2024-04-18 12:30:03.95</text:p>
          </table:table-cell>
          <table:table-cell office:string-value="2024-04-18 12:30:03.95" office:value-type="string">
            <text:p>2024-04-18 12:30:03.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09:31:51</meta:creation-date>
    <meta:editing-cycles>1</meta:editing-cycles>
    <dc:language>en</dc:language>
    <dc:creator>ZETHOU-WWEXT01P$</dc:creator>
    <dc:date>2024-05-03T09:31:52</dc:date>
    <meta:editing-duration>PT0.794S</meta:editing-duration>
  </office:meta>
</office:document-meta>
</file>