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200014         " office:value-type="string">
            <text:p>2000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200023         " office:value-type="string">
            <text:p>200023 <text:s text:c="8"/>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012         " office:value-type="string">
            <text:p>20001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200099         " office:value-type="string">
            <text:p>200099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200074         " office:value-type="string">
            <text:p>200074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FLYWHEEL ENERGY MARKETING, LLC                    " office:value-type="string">
            <text:p>FLYWHEEL ENERGY MARKETING, LLC <text:s text:c="19"/></text:p>
          </table:table-cell>
          <table:table-cell office:string-value="116971546 " office:value-type="string">
            <text:p>116971546 </text:p>
          </table:table-cell>
          <table:table-cell office:string-value="NONE " office:value-type="string">
            <text:p>NONE </text:p>
          </table:table-cell>
          <table:table-cell office:string-value="200096         " office:value-type="string">
            <text:p>200096 <text:s text:c="8"/></text:p>
          </table:table-cell>
          <table:table-cell office:string-value="300000" office:value-type="string">
            <text:p>3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200018         " office:value-type="string">
            <text:p>2000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200054         " office:value-type="string">
            <text:p>20005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AT       " office:value-type="string">
            <text:p>HAT <text:s text:c="6"/></text:p>
          </table:table-cell>
          <table:table-cell office:string-value="K" office:value-type="string">
            <text:p>K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200100         " office:value-type="string">
            <text:p>200100 <text:s text:c="8"/></text:p>
          </table:table-cell>
          <table:table-cell office:string-value="1000" office:value-type="string">
            <text:p>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200025         " office:value-type="string">
            <text:p>20002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00010         " office:value-type="string">
            <text:p>2000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200047         " office:value-type="string">
            <text:p>20004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200090         " office:value-type="string">
            <text:p>20009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416002      " office:value-type="string">
            <text:p>829416002 <text:s text:c="5"/></text:p>
          </table:table-cell>
          <table:table-cell office:string-value="FAYETTEVILLE EXPRESS PIPELINE LLC                 " office:value-type="string">
            <text:p>FAYETTEVILLE EXPRESS PIPELINE LLC <text:s text:c="16"/></text:p>
          </table:table-cell>
          <table:table-cell office:string-value="2024-04-25 06:50:03.0" office:value-type="string">
            <text:p>2024-04-25 06:50:03.0</text:p>
          </table:table-cell>
          <table:table-cell office:string-value="2024-04-25 06:50:03.0" office:value-type="string">
            <text:p>2024-04-25 06:50:0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05:46:29</meta:creation-date>
    <meta:editing-cycles>1</meta:editing-cycles>
    <dc:language>en</dc:language>
    <dc:creator>ZETHOU-WWEXT04P$</dc:creator>
    <dc:date>2024-05-05T05:46:30</dc:date>
    <meta:editing-duration>PT0.032S</meta:editing-duration>
  </office:meta>
</office:document-meta>
</file>