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847" office:value-type="string">
            <text:p>108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03" office:value-type="string">
            <text:p>1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7" office:value-type="string">
            <text:p>5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553" office:value-type="string">
            <text:p>195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3" office:value-type="string">
            <text:p>1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847" office:value-type="string">
            <text:p>108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9553" office:value-type="string">
            <text:p>195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57" office:value-type="string">
            <text:p>5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56" office:value-type="string">
            <text:p>2055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56" office:value-type="string">
            <text:p>2055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404" office:value-type="string">
            <text:p>1140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404" office:value-type="string">
            <text:p>1140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4" office:value-type="string">
            <text:p>1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74" office:value-type="string">
            <text:p>68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263" office:value-type="string">
            <text:p>42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51" office:value-type="string">
            <text:p>2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74" office:value-type="string">
            <text:p>68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27" office:value-type="string">
            <text:p>12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93" office:value-type="string">
            <text:p>20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65" office:value-type="string">
            <text:p>11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814" office:value-type="string">
            <text:p>708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4" office:value-type="string">
            <text:p>1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51" office:value-type="string">
            <text:p>2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53" office:value-type="string">
            <text:p>12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156" office:value-type="string">
            <text:p>251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353" office:value-type="string">
            <text:p>123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183" office:value-type="string">
            <text:p>71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00" office:value-type="string">
            <text:p>16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2" office:value-type="string">
            <text:p>1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2" office:value-type="string">
            <text:p>1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263" office:value-type="string">
            <text:p>42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53" office:value-type="string">
            <text:p>12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27" office:value-type="string">
            <text:p>12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353" office:value-type="string">
            <text:p>123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7" office:value-type="string">
            <text:p>6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7" office:value-type="string">
            <text:p>6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814" office:value-type="string">
            <text:p>708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183" office:value-type="string">
            <text:p>71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00" office:value-type="string">
            <text:p>16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93" office:value-type="string">
            <text:p>20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156" office:value-type="string">
            <text:p>251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65" office:value-type="string">
            <text:p>11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401" office:value-type="string">
            <text:p>74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30" office:value-type="string">
            <text:p>70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600" office:value-type="string">
            <text:p>126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970" office:value-type="string">
            <text:p>119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030" office:value-type="string">
            <text:p>70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600" office:value-type="string">
            <text:p>126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401" office:value-type="string">
            <text:p>74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970" office:value-type="string">
            <text:p>119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9499" office:value-type="string">
            <text:p>294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499" office:value-type="string">
            <text:p>294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951" office:value-type="string">
            <text:p>99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951" office:value-type="string">
            <text:p>99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95" office:value-type="string">
            <text:p>11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195" office:value-type="string">
            <text:p>11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69" office:value-type="string">
            <text:p>6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" office:value-type="string">
            <text:p>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72" office:value-type="string">
            <text:p>1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" office:value-type="string">
            <text:p>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9" office:value-type="string">
            <text:p>6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72" office:value-type="string">
            <text:p>1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6 06:45:06.0" office:value-type="string">
            <text:p>2024-04-26 06:45:06.0</text:p>
          </table:table-cell>
          <table:table-cell office:string-value="2024-04-26 06:45:06.0" office:value-type="string">
            <text:p>2024-04-26 06:45:0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7T23:59:28</meta:creation-date>
    <meta:editing-cycles>1</meta:editing-cycles>
    <dc:language>en</dc:language>
    <dc:creator>ZETHOU-WWEXT04P$</dc:creator>
    <dc:date>2024-05-07T23:59:31</dc:date>
    <meta:editing-duration>PT3.046S</meta:editing-duration>
  </office:meta>
</office:document-meta>
</file>