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207900" office:value-type="string">
            <text:p>0.207900</text:p>
          </table:table-cell>
          <table:table-cell office:string-value="0.207900" office:value-type="string">
            <text:p>0.207900</text:p>
          </table:table-cell>
          <table:table-cell office:string-value="No" office:value-type="string">
            <text:p>No</text:p>
          </table:table-cell>
          <table:table-cell office:string-value="" office:value-type="string">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01   " office:value-type="string">
            <text:p>81701 <text:s text:c="2"/></text:p>
          </table:table-cell>
          <table:table-cell office:string-value="I" office:value-type="string">
            <text:p>I</text:p>
          </table:table-cell>
          <table:table-cell office:string-value="FLD     " office:value-type="string">
            <text:p>FLD <text:s text:c="4"/></text:p>
          </table:table-cell>
          <table:table-cell office:string-value="KINDER TOTAL MEASURED" office:value-type="string">
            <text:p>KINDER TOTAL MEASURED</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7-10-31 09:00:00.0" office:value-type="string">
            <text:p>2027-10-31 09:00:00.0</text:p>
          </table:table-cell>
          <table:table-cell office:string-value="1993-09-01 09:00:00.0" office:value-type="string">
            <text:p>1993-09-01 09:00:00.0</text:p>
          </table:table-cell>
          <table:table-cell office:string-value="2027-11-01 09:00:00.0" office:value-type="string">
            <text:p>2027-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5158" office:value-type="string">
            <text:p>15158</text:p>
          </table:table-cell>
          <table:table-cell office:string-value="NNS-1   " office:value-type="string">
            <text:p>NNS-1 <text:s text:c="2"/></text:p>
          </table:table-cell>
          <table:table-cell office:string-value="1996-11-01 09:00:00.0" office:value-type="string">
            <text:p>1996-11-01 09:00:00.0</text:p>
          </table:table-cell>
          <table:table-cell office:string-value="2029-03-31 09:00:00.0" office:value-type="string">
            <text:p>2029-03-31 09:00:00.0</text:p>
          </table:table-cell>
          <table:table-cell office:string-value="1996-11-01 09:00:00.0" office:value-type="string">
            <text:p>1996-11-01 09:00:00.0</text:p>
          </table:table-cell>
          <table:table-cell office:string-value="2029-04-01 09:00:00.0" office:value-type="string">
            <text:p>2029-04-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Withdrawal quantity is 22,000.&#10;&#10;Shipper shall have right of first refusal under GT&amp;C Section 11.3 of Shipper's FERC Tariff." office:value-type="string">
            <text:p>Withdrawal quantity is 22,000.<text:line-break/><text:line-break/>Shipper shall have right of first refusal under GT&amp;C Section 11.3 of Shipper's FERC Tariff.</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75   " office:value-type="string">
            <text:p>80075 <text:s text:c="2"/></text:p>
          </table:table-cell>
          <table:table-cell office:string-value="I" office:value-type="string">
            <text:p>I</text:p>
          </table:table-cell>
          <table:table-cell office:string-value="Z1A     " office:value-type="string">
            <text:p>Z1A <text:s text:c="4"/></text:p>
          </table:table-cell>
          <table:table-cell office:string-value="TOWN OF BYHALIA, MS" office:value-type="string">
            <text:p>TOWN OF BYHALIA, MS</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2045   " office:value-type="string">
            <text:p>82045 <text:s text:c="2"/></text:p>
          </table:table-cell>
          <table:table-cell office:string-value="I" office:value-type="string">
            <text:p>I</text:p>
          </table:table-cell>
          <table:table-cell office:string-value="Z1A     " office:value-type="string">
            <text:p>Z1A <text:s text:c="4"/></text:p>
          </table:table-cell>
          <table:table-cell office:string-value="BYHALIA - FARLEY ROAD (311)" office:value-type="string">
            <text:p>BYHALIA - FARLEY ROAD (311)</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3033   " office:value-type="string">
            <text:p>83033 <text:s text:c="2"/></text:p>
          </table:table-cell>
          <table:table-cell office:string-value="I" office:value-type="string">
            <text:p>I</text:p>
          </table:table-cell>
          <table:table-cell office:string-value="FLD     " office:value-type="string">
            <text:p>FLD <text:s text:c="4"/></text:p>
          </table:table-cell>
          <table:table-cell office:string-value="PATTERSON II PLANT " office:value-type="string">
            <text:p>PATTERSON II PLANT </text:p>
          </table:table-cell>
          <table:table-cell office:string-value="80075   " office:value-type="string">
            <text:p>80075 <text:s text:c="2"/></text:p>
          </table:table-cell>
          <table:table-cell office:string-value="I" office:value-type="string">
            <text:p>I</text:p>
          </table:table-cell>
          <table:table-cell office:string-value="Z1A     " office:value-type="string">
            <text:p>Z1A <text:s text:c="4"/></text:p>
          </table:table-cell>
          <table:table-cell office:string-value="TOWN OF BYHALIA, MS" office:value-type="string">
            <text:p>TOWN OF BYHALIA, MS</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5-03-31 09:00:00.0" office:value-type="string">
            <text:p>2025-03-31 09:00:00.0</text:p>
          </table:table-cell>
          <table:table-cell office:string-value="2014-04-01 09:00:00.0" office:value-type="string">
            <text:p>2014-04-01 09:00:00.0</text:p>
          </table:table-cell>
          <table:table-cell office:string-value="2025-04-01 09:00:00.0" office:value-type="string">
            <text:p>2025-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4-01 08:44:48.0" office:value-type="string">
            <text:p>2024-04-01 08:44:48.0</text:p>
          </table:table-cell>
          <table:table-cell office:string-value="2024-04-01 08:44:48.0" office:value-type="string">
            <text:p>2024-04-01 08:44:4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4-04-01 08:43:56.0" office:value-type="string">
            <text:p>2024-04-01 08:43:56.0</text:p>
          </table:table-cell>
          <table:table-cell office:string-value="2024-04-01 08:43:56.0" office:value-type="string">
            <text:p>2024-04-01 08:43:56.0</text:p>
          </table:table-cell>
          <table:table-cell office:string-value="35475" office:value-type="string">
            <text:p>35475</text:p>
          </table:table-cell>
          <table:table-cell office:string-value="EFT     " office:value-type="string">
            <text:p>EFT <text:s text:c="4"/></text:p>
          </table:table-cell>
          <table:table-cell office:string-value="2020-04-01 09:00:00.0" office:value-type="string">
            <text:p>2020-04-01 09:00:00.0</text:p>
          </table:table-cell>
          <table:table-cell office:string-value="2027-03-31 09:00:00.0" office:value-type="string">
            <text:p>2027-03-31 09:00:00.0</text:p>
          </table:table-cell>
          <table:table-cell office:string-value="2020-04-01 09:00:00.0" office:value-type="string">
            <text:p>2020-04-01 09:00:00.0</text:p>
          </table:table-cell>
          <table:table-cell office:string-value="2027-04-01 09:00:00.0" office:value-type="string">
            <text:p>2027-04-01 09:00:00.0</text:p>
          </table:table-cell>
          <table:table-cell office:string-value="7500.00" office:value-type="string">
            <text:p>7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5.931250" office:value-type="string">
            <text:p>5.93125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0 - 3/31/2027&#10;Discounted Secondary Receipt Point(s): MRZ1A, MRZ1B&#10;Discounted Secondary Delivery Point(s): Z1A, Z1B, Z2" office:value-type="string">
            <text:p>Effective 4/1/2020 - 3/31/2027<text:line-break/>Discounted Secondary Receipt Point(s): MRZ1A, MRZ1B<text:line-break/>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5-03-31 09:00:00.0" office:value-type="string">
            <text:p>2025-03-31 09:00:00.0</text:p>
          </table:table-cell>
          <table:table-cell office:string-value="2022-11-01 09:00:00.0" office:value-type="string">
            <text:p>2022-11-01 09:00:00.0</text:p>
          </table:table-cell>
          <table:table-cell office:string-value="2025-04-01 09:00:00.0" office:value-type="string">
            <text:p>2025-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4-01-31 09:00:00.0" office:value-type="string">
            <text:p>2024-01-31 09:00:00.0</text:p>
          </table:table-cell>
          <table:table-cell office:string-value="2023-04-01 09:00:00.0" office:value-type="string">
            <text:p>2023-04-01 09:00:00.0</text:p>
          </table:table-cell>
          <table:table-cell office:string-value="2024-02-01 09:00:00.0" office:value-type="string">
            <text:p>2024-02-01 09:00:00.0</text:p>
          </table:table-cell>
          <table:table-cell office:string-value="116.00" office:value-type="string">
            <text:p>116.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7-03-31 09:00:00.0" office:value-type="string">
            <text:p>2027-03-31 09:00:00.0</text:p>
          </table:table-cell>
          <table:table-cell office:string-value="2023-04-01 09:00:00.0" office:value-type="string">
            <text:p>2023-04-01 09:00:00.0</text:p>
          </table:table-cell>
          <table:table-cell office:string-value="2027-04-01 09:00:00.0" office:value-type="string">
            <text:p>2027-04-01 09:00:00.0</text:p>
          </table:table-cell>
          <table:table-cell office:string-value="2012.00" office:value-type="string">
            <text:p>2012.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080" office:value-type="string">
            <text:p>38080</text:p>
          </table:table-cell>
          <table:table-cell office:string-value="FT      " office:value-type="string">
            <text:p>FT <text:s text:c="5"/></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7028.00" office:value-type="string">
            <text:p>7028.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754   " office:value-type="string">
            <text:p>80754 <text:s text:c="2"/></text:p>
          </table:table-cell>
          <table:table-cell office:string-value="I" office:value-type="string">
            <text:p>I</text:p>
          </table:table-cell>
          <table:table-cell office:string-value="Z-2     " office:value-type="string">
            <text:p>Z-2 <text:s text:c="4"/></text:p>
          </table:table-cell>
          <table:table-cell office:string-value="TGC RECEIPT - LNG INDY INTERCONNECT RNG" office:value-type="string">
            <text:p>TGC RECEIPT - LNG INDY INTERCONNECT RNG</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4-01-31 09:00:00.0" office:value-type="string">
            <text:p>2024-01-31 09:00:00.0</text:p>
          </table:table-cell>
          <table:table-cell office:string-value="2023-11-01 09:00:00.0" office:value-type="string">
            <text:p>2023-11-01 09:00:00.0</text:p>
          </table:table-cell>
          <table:table-cell office:string-value="2024-02-01 09:00:00.0" office:value-type="string">
            <text:p>2024-02-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4 05:15:45.0" office:value-type="string">
            <text:p>2024-01-04 05:15:45.0</text:p>
          </table:table-cell>
          <table:table-cell office:string-value="2024-01-04 05:15:45.0" office:value-type="string">
            <text:p>2024-01-04 05:15:45.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4-01-31 09:00:00.0" office:value-type="string">
            <text:p>2024-01-31 09:00:00.0</text:p>
          </table:table-cell>
          <table:table-cell office:string-value="2023-11-01 09:00:00.0" office:value-type="string">
            <text:p>2023-11-01 09:00:00.0</text:p>
          </table:table-cell>
          <table:table-cell office:string-value="2024-02-01 09:00:00.0" office:value-type="string">
            <text:p>2024-02-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06   " office:value-type="string">
            <text:p>80706 <text:s text:c="2"/></text:p>
          </table:table-cell>
          <table:table-cell office:string-value="I" office:value-type="string">
            <text:p>I</text:p>
          </table:table-cell>
          <table:table-cell office:string-value="FLD     " office:value-type="string">
            <text:p>FLD <text:s text:c="4"/></text:p>
          </table:table-cell>
          <table:table-cell office:string-value="ACADIAN - TRUNKLINE INTERCONNECT" office:value-type="string">
            <text:p>ACADIAN - TRUNKLINE INTERCONNECT</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15   " office:value-type="string">
            <text:p>80715 <text:s text:c="2"/></text:p>
          </table:table-cell>
          <table:table-cell office:string-value="I" office:value-type="string">
            <text:p>I</text:p>
          </table:table-cell>
          <table:table-cell office:string-value="FLD     " office:value-type="string">
            <text:p>FLD <text:s text:c="4"/></text:p>
          </table:table-cell>
          <table:table-cell office:string-value="SABINE @ LAKE CHARLES - SABINE PIPELINE" office:value-type="string">
            <text:p>SABINE @ LAKE CHARLES - SABINE PIPELIN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21   " office:value-type="string">
            <text:p>80721 <text:s text:c="2"/></text:p>
          </table:table-cell>
          <table:table-cell office:string-value="I" office:value-type="string">
            <text:p>I</text:p>
          </table:table-cell>
          <table:table-cell office:string-value="FLD     " office:value-type="string">
            <text:p>FLD <text:s text:c="4"/></text:p>
          </table:table-cell>
          <table:table-cell office:string-value="HENRY HUB HIGH PRESSURE - TGC - SABINE " office:value-type="string">
            <text:p>HENRY HUB HIGH PRESSURE - TGC - SABINE </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93084   " office:value-type="string">
            <text:p>93084 <text:s text:c="2"/></text:p>
          </table:table-cell>
          <table:table-cell office:string-value="I" office:value-type="string">
            <text:p>I</text:p>
          </table:table-cell>
          <table:table-cell office:string-value="FLD     " office:value-type="string">
            <text:p>FLD <text:s text:c="4"/></text:p>
          </table:table-cell>
          <table:table-cell office:string-value="LA STORAGE " office:value-type="string">
            <text:p>LA STORAGE </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03-31 09:00:00.0" office:value-type="string">
            <text:p>2024-03-31 09:00:00.0</text:p>
          </table:table-cell>
          <table:table-cell office:string-value="2023-12-09 09:00:00.0" office:value-type="string">
            <text:p>2023-12-09 09:00:00.0</text:p>
          </table:table-cell>
          <table:table-cell office:string-value="2024-04-01 09:00:00.0" office:value-type="string">
            <text:p>2024-04-01 09:00:00.0</text:p>
          </table:table-cell>
          <table:table-cell office:string-value="3000.00" office:value-type="string">
            <text:p>30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1-17 05:15:37.0" office:value-type="string">
            <text:p>2024-01-17 05:15:37.0</text:p>
          </table:table-cell>
          <table:table-cell office:string-value="2024-01-17 05:15:37.0" office:value-type="string">
            <text:p>2024-01-17 05:15:37.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03-31 09:00:00.0" office:value-type="string">
            <text:p>2024-03-31 09:00:00.0</text:p>
          </table:table-cell>
          <table:table-cell office:string-value="2023-12-09 09:00:00.0" office:value-type="string">
            <text:p>2023-12-09 09:00:00.0</text:p>
          </table:table-cell>
          <table:table-cell office:string-value="2024-04-01 09:00:00.0" office:value-type="string">
            <text:p>2024-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2-06 05:15:19.0" office:value-type="string">
            <text:p>2024-02-06 05:15:19.0</text:p>
          </table:table-cell>
          <table:table-cell office:string-value="2024-02-06 05:15:19.0" office:value-type="string">
            <text:p>2024-02-06 05:15:19.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0" office:value-type="string">
            <text:p>38270</text:p>
          </table:table-cell>
          <table:table-cell office:string-value="FT      " office:value-type="string">
            <text:p>FT <text:s text:c="5"/></text:p>
          </table:table-cell>
          <table:table-cell office:string-value="2024-04-01 09:00:00.0" office:value-type="string">
            <text:p>2024-04-01 09:00:00.0</text:p>
          </table:table-cell>
          <table:table-cell office:string-value="2027-03-31 09:00:00.0" office:value-type="string">
            <text:p>2027-03-31 09:00:00.0</text:p>
          </table:table-cell>
          <table:table-cell office:string-value="2024-04-01 09:00:00.0" office:value-type="string">
            <text:p>2024-04-01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38   " office:value-type="string">
            <text:p>82738 <text:s text:c="2"/></text:p>
          </table:table-cell>
          <table:table-cell office:string-value="I" office:value-type="string">
            <text:p>I</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4" office:value-type="string">
            <text:p>38274</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62   " office:value-type="string">
            <text:p>82862 <text:s text:c="2"/></text:p>
          </table:table-cell>
          <table:table-cell office:string-value="I" office:value-type="string">
            <text:p>I</text:p>
          </table:table-cell>
          <table:table-cell office:string-value="FLD     " office:value-type="string">
            <text:p>FLD <text:s text:c="4"/></text:p>
          </table:table-cell>
          <table:table-cell office:string-value="TRUNKLINE DELIVERY TO TARGA MIDSTREAM SERVICES @ ACADIA" office:value-type="string">
            <text:p>TRUNKLINE DELIVERY TO TARGA MIDSTREAM SERVICES @ ACADIA</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7" office:value-type="string">
            <text:p>38287</text:p>
          </table:table-cell>
          <table:table-cell office:string-value="EFT     " office:value-type="string">
            <text:p>EFT <text:s text:c="4"/></text:p>
          </table:table-cell>
          <table:table-cell office:string-value="2024-04-01 09:00:00.0" office:value-type="string">
            <text:p>2024-04-01 09:00:00.0</text:p>
          </table:table-cell>
          <table:table-cell office:string-value="2034-03-31 09:00:00.0" office:value-type="string">
            <text:p>2034-03-31 09:00:00.0</text:p>
          </table:table-cell>
          <table:table-cell office:string-value="2024-04-01 09:00:00.0" office:value-type="string">
            <text:p>2024-04-01 09:00:00.0</text:p>
          </table:table-cell>
          <table:table-cell office:string-value="2034-04-01 09:00:00.0" office:value-type="string">
            <text:p>2034-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Effective Date:  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runkline shall provide notice to Shipper at least six (6) months prior to the Early Termination date.  Pursuant to Trunkline's Tariff, General Terms and Conditions, Section 10.12, the Right of First Refusal shall not apply. " office:value-type="string">
            <text:p>Effective Date: <text:s text:c="1"/>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ext:s text:c="1"/>Trunkline shall provide notice to Shipper at least six (6) months prior to the Early Termination date. <text:s text:c="1"/>Pursuant to Trunkline's Tariff, General Terms and Conditions, Section 10.12, the Right of First Refusal shall not apply.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8" office:value-type="string">
            <text:p>38288</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04-01 14:04:56.0" office:value-type="string">
            <text:p>2024-04-01 14:04:56.0</text:p>
          </table:table-cell>
          <table:table-cell office:string-value="2024-04-01 14:04:56.0" office:value-type="string">
            <text:p>2024-04-01 14:04:56.0</text:p>
          </table:table-cell>
          <table:table-cell office:string-value="38298" office:value-type="string">
            <text:p>38298</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5:48.0" office:value-type="string">
            <text:p>2024-04-01 14:05:48.0</text:p>
          </table:table-cell>
          <table:table-cell office:string-value="2024-04-01 14:05:48.0" office:value-type="string">
            <text:p>2024-04-01 14:05:48.0</text:p>
          </table:table-cell>
          <table:table-cell office:string-value="38303" office:value-type="string">
            <text:p>38303</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10.0" office:value-type="string">
            <text:p>2024-04-01 14:06:10.0</text:p>
          </table:table-cell>
          <table:table-cell office:string-value="2024-04-01 14:06:10.0" office:value-type="string">
            <text:p>2024-04-01 14:06:10.0</text:p>
          </table:table-cell>
          <table:table-cell office:string-value="38305" office:value-type="string">
            <text:p>38305</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3333.00" office:value-type="string">
            <text:p>33333.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10;" office:value-type="string">
            <text:p>Effective 4/1/2024 - 4/30/2024 Discounted Secondary Receipt Point(s): MRZ1A, MRZ1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31.0" office:value-type="string">
            <text:p>2024-04-01 14:06:31.0</text:p>
          </table:table-cell>
          <table:table-cell office:string-value="2024-04-01 14:06:31.0" office:value-type="string">
            <text:p>2024-04-01 14:06:31.0</text:p>
          </table:table-cell>
          <table:table-cell office:string-value="38306" office:value-type="string">
            <text:p>38306</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3:53.0" office:value-type="string">
            <text:p>2024-04-01 14:03:53.0</text:p>
          </table:table-cell>
          <table:table-cell office:string-value="2024-04-01 14:03:53.0" office:value-type="string">
            <text:p>2024-04-01 14:03:53.0</text:p>
          </table:table-cell>
          <table:table-cell office:string-value="38314" office:value-type="string">
            <text:p>38314</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 Discounted Secondary Delivery Point(s): Z1A, Z1B, Z2&#9;" office:value-type="string">
            <text:p>Effective 4/1/2024 - 4/30/2024 Discounted Secondary Receipt Point(s): MRZ1A, MRZ1B Discounted Secondary Delivery Point(s): Z1A, Z1B, Z2<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21" office:value-type="string">
            <text:p>3832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50:25.0" office:value-type="string">
            <text:p>2024-04-01 07:50:25.0</text:p>
          </table:table-cell>
          <table:table-cell office:string-value="2024-04-01 07:50:25.0" office:value-type="string">
            <text:p>2024-04-01 07:50:25.0</text:p>
          </table:table-cell>
          <table:table-cell office:string-value="38323" office:value-type="string">
            <text:p>38323</text:p>
          </table:table-cell>
          <table:table-cell office:string-value="FT      " office:value-type="string">
            <text:p>FT <text:s text:c="5"/></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2 09:00:00.0" office:value-type="string">
            <text:p>2024-04-02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200000" office:value-type="string">
            <text:p>4.2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2 07:03:55.0" office:value-type="string">
            <text:p>2024-04-02 07:03:55.0</text:p>
          </table:table-cell>
          <table:table-cell office:string-value="2024-04-02 07:03:55.0" office:value-type="string">
            <text:p>2024-04-02 07:03:55.0</text:p>
          </table:table-cell>
          <table:table-cell office:string-value="38324" office:value-type="string">
            <text:p>38324</text:p>
          </table:table-cell>
          <table:table-cell office:string-value="FT      " office:value-type="string">
            <text:p>FT <text:s text:c="5"/></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3 09:00:00.0" office:value-type="string">
            <text:p>2024-04-03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2/2024 - 4/2/2024 Discounted Secondary Receipt Point(s): MRZ1A" office:value-type="string">
            <text:p>Effective 4/2/2024 - 4/2/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63500.00" office:value-type="string">
            <text:p>6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0 09:00:00.0" office:value-type="string">
            <text:p>2024-04-10 09:00:00.0</text:p>
          </table:table-cell>
          <table:table-cell office:string-value="2024-04-06 09:00:00.0" office:value-type="string">
            <text:p>2024-04-06 09:00:00.0</text:p>
          </table:table-cell>
          <table:table-cell office:string-value="2024-04-11 09:00:00.0" office:value-type="string">
            <text:p>2024-04-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1 09:00:00.0" office:value-type="string">
            <text:p>2024-04-11 09:00:00.0</text:p>
          </table:table-cell>
          <table:table-cell office:string-value="2024-04-06 09:00:00.0" office:value-type="string">
            <text:p>2024-04-06 09:00:00.0</text:p>
          </table:table-cell>
          <table:table-cell office:string-value="2024-04-12 09:00:00.0" office:value-type="string">
            <text:p>2024-04-12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2 09:00:00.0" office:value-type="string">
            <text:p>2024-04-12 09:00:00.0</text:p>
          </table:table-cell>
          <table:table-cell office:string-value="2024-04-06 09:00:00.0" office:value-type="string">
            <text:p>2024-04-06 09:00:00.0</text:p>
          </table:table-cell>
          <table:table-cell office:string-value="2024-04-13 09:00:00.0" office:value-type="string">
            <text:p>2024-04-13 09:00:00.0</text:p>
          </table:table-cell>
          <table:table-cell office:string-value="88000.00" office:value-type="string">
            <text:p>88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3 05:15:14.0" office:value-type="string">
            <text:p>2024-04-13 05:15:14.0</text:p>
          </table:table-cell>
          <table:table-cell office:string-value="2024-04-13 05:15:14.0" office:value-type="string">
            <text:p>2024-04-13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5 09:00:00.0" office:value-type="string">
            <text:p>2024-04-15 09:00:00.0</text:p>
          </table:table-cell>
          <table:table-cell office:string-value="2024-04-06 09:00:00.0" office:value-type="string">
            <text:p>2024-04-06 09:00:00.0</text:p>
          </table:table-cell>
          <table:table-cell office:string-value="2024-04-16 09:00:00.0" office:value-type="string">
            <text:p>2024-04-16 09:00:00.0</text:p>
          </table:table-cell>
          <table:table-cell office:string-value="124400.00" office:value-type="string">
            <text:p>124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6 09:00:00.0" office:value-type="string">
            <text:p>2024-04-16 09:00:00.0</text:p>
          </table:table-cell>
          <table:table-cell office:string-value="2024-04-06 09:00:00.0" office:value-type="string">
            <text:p>2024-04-06 09:00:00.0</text:p>
          </table:table-cell>
          <table:table-cell office:string-value="2024-04-17 09:00:00.0" office:value-type="string">
            <text:p>2024-04-17 09:00:00.0</text:p>
          </table:table-cell>
          <table:table-cell office:string-value="42600.00" office:value-type="string">
            <text:p>426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7 09:00:00.0" office:value-type="string">
            <text:p>2024-04-17 09:00:00.0</text:p>
          </table:table-cell>
          <table:table-cell office:string-value="2024-04-06 09:00:00.0" office:value-type="string">
            <text:p>2024-04-06 09:00:00.0</text:p>
          </table:table-cell>
          <table:table-cell office:string-value="2024-04-18 09:00:00.0" office:value-type="string">
            <text:p>2024-04-18 09:00:00.0</text:p>
          </table:table-cell>
          <table:table-cell office:string-value="43400.00" office:value-type="string">
            <text:p>43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10 09:00:00.0" office:value-type="string">
            <text:p>2024-04-10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0 09:00:00.0" office:value-type="string">
            <text:p>2024-04-10 09:00:00.0</text:p>
          </table:table-cell>
          <table:table-cell office:string-value="2024-04-09 09:00:00.0" office:value-type="string">
            <text:p>2024-04-09 09:00:00.0</text:p>
          </table:table-cell>
          <table:table-cell office:string-value="2024-04-11 09:00:00.0" office:value-type="string">
            <text:p>2024-04-1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1 09:00:00.0" office:value-type="string">
            <text:p>2024-04-11 09:00:00.0</text:p>
          </table:table-cell>
          <table:table-cell office:string-value="2024-04-09 09:00:00.0" office:value-type="string">
            <text:p>2024-04-09 09:00:00.0</text:p>
          </table:table-cell>
          <table:table-cell office:string-value="2024-04-12 09:00:00.0" office:value-type="string">
            <text:p>2024-04-12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2 09:00:00.0" office:value-type="string">
            <text:p>2024-04-12 09:00:00.0</text:p>
          </table:table-cell>
          <table:table-cell office:string-value="2024-04-09 09:00:00.0" office:value-type="string">
            <text:p>2024-04-09 09:00:00.0</text:p>
          </table:table-cell>
          <table:table-cell office:string-value="2024-04-13 09:00:00.0" office:value-type="string">
            <text:p>2024-04-13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8:25:58.0" office:value-type="string">
            <text:p>2024-04-12 08:25:58.0</text:p>
          </table:table-cell>
          <table:table-cell office:string-value="2024-04-12 08:25:58.0" office:value-type="string">
            <text:p>2024-04-12 08:25:58.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3 09:00:00.0" office:value-type="string">
            <text:p>2024-04-13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5 05:21:14.0" office:value-type="string">
            <text:p>2024-04-15 05:21:14.0</text:p>
          </table:table-cell>
          <table:table-cell office:string-value="2024-04-15 05:21:14.0" office:value-type="string">
            <text:p>2024-04-15 05:21:14.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5 09:00:00.0" office:value-type="string">
            <text:p>2024-04-15 09:00:00.0</text:p>
          </table:table-cell>
          <table:table-cell office:string-value="2024-04-12 09:00:00.0" office:value-type="string">
            <text:p>2024-04-12 09:00:00.0</text:p>
          </table:table-cell>
          <table:table-cell office:string-value="2024-04-16 09:00:00.0" office:value-type="string">
            <text:p>2024-04-16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024-04-16 09:00:00.0" office:value-type="string">
            <text:p>2024-04-16 09:00:00.0</text:p>
          </table:table-cell>
          <table:table-cell office:string-value="2024-04-18 09:00:00.0" office:value-type="string">
            <text:p>2024-04-18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23:27.0" office:value-type="string">
            <text:p>2024-04-16 05:23:27.0</text:p>
          </table:table-cell>
          <table:table-cell office:string-value="2024-04-16 05:23:27.0" office:value-type="string">
            <text:p>2024-04-16 05:23:27.0</text:p>
          </table:table-cell>
          <table:table-cell office:string-value="38357" office:value-type="string">
            <text:p>38357</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6/2024 - 4/16/2024 Discounted Secondary Receipt Point(s): MRZ1A, MRZ1B" office:value-type="string">
            <text:p>Effective 4/16/2024 - 4/16/2024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4 09:00:00.0" office:value-type="string">
            <text:p>2024-04-24 09:00:00.0</text:p>
          </table:table-cell>
          <table:table-cell office:string-value="2024-04-23 09:00:00.0" office:value-type="string">
            <text:p>2024-04-23 09:00:00.0</text:p>
          </table:table-cell>
          <table:table-cell office:string-value="2024-04-25 09:00:00.0" office:value-type="string">
            <text:p>2024-04-25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5 09:00:00.0" office:value-type="string">
            <text:p>2024-04-25 09:00:00.0</text:p>
          </table:table-cell>
          <table:table-cell office:string-value="2024-04-23 09:00:00.0" office:value-type="string">
            <text:p>2024-04-23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6 09:00:00.0" office:value-type="string">
            <text:p>2024-04-26 09:00:00.0</text:p>
          </table:table-cell>
          <table:table-cell office:string-value="2024-04-23 09:00:00.0" office:value-type="string">
            <text:p>2024-04-23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3" office:value-type="string">
            <text:p>38363</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4" office:value-type="string">
            <text:p>38364</text:p>
          </table:table-cell>
          <table:table-cell office:string-value="FT      " office:value-type="string">
            <text:p>FT <text:s text:c="5"/></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5 09:00:00.0" office:value-type="string">
            <text:p>2024-04-25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6 09:00:00.0" office:value-type="string">
            <text:p>2024-04-26 09:00:00.0</text:p>
          </table:table-cell>
          <table:table-cell office:string-value="2024-04-25 09:00:00.0" office:value-type="string">
            <text:p>2024-04-25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4-29T03:45:38</meta:creation-date>
    <meta:editing-cycles>1</meta:editing-cycles>
    <dc:language>en</dc:language>
    <dc:creator>ZETHOU-WWEXT04P$</dc:creator>
    <dc:date>2024-04-29T03:45:38</dc:date>
    <meta:editing-duration>PT0.231S</meta:editing-duration>
  </office:meta>
</office:document-meta>
</file>