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3-05-01 05:15:00.0" office:value-type="string">
            <text:p>2023-05-01 05:15:00.0</text:p>
          </table:table-cell>
          <table:table-cell office:string-value="2023-05-01 05:15:00.0" office:value-type="string">
            <text:p>2023-05-01 05:15:00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662.00" office:value-type="string">
            <text:p>66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061500" office:value-type="string">
            <text:p>0.061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6" office:value-type="string">
            <text:p>94216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-668 GUNNISON" office:value-type="string">
            <text:p>GB-668 GUNNISON</text:p>
          </table:table-cell>
          <table:table-cell office:string-value="MDPL" office:value-type="string">
            <text:p>MDPL</text:p>
          </table:table-cell>
          <table:table-cell office:string-value="L" office:value-type="string">
            <text:p>L</text:p>
          </table:table-cell>
          <table:table-cell office:string-value="STI" office:value-type="string">
            <text:p>STI</text:p>
          </table:table-cell>
          <table:table-cell office:string-value="MDPL" office:value-type="string">
            <text:p>MDPL</text:p>
          </table:table-cell>
        </table:table-row>
        <table:table-row>
          <table:table-cell office:string-value="2023-05-12 06:45:27.0" office:value-type="string">
            <text:p>2023-05-12 06:45:27.0</text:p>
          </table:table-cell>
          <table:table-cell office:string-value="2023-05-12 06:45:27.0" office:value-type="string">
            <text:p>2023-05-12 06:45:27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662.00" office:value-type="string">
            <text:p>662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776500" office:value-type="string">
            <text:p>0.776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5" office:value-type="string">
            <text:p>94215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019" office:value-type="string">
            <text:p>GB019</text:p>
          </table:table-cell>
          <table:table-cell office:string-value="94200" office:value-type="string">
            <text:p>94200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Bridgeline Custody" office:value-type="string">
            <text:p>Bridgeline Custody</text:p>
          </table:table-cell>
        </table:table-row>
        <table:table-row>
          <table:table-cell office:string-value="2023-05-12 06:45:27.0" office:value-type="string">
            <text:p>2023-05-12 06:45:27.0</text:p>
          </table:table-cell>
          <table:table-cell office:string-value="2023-05-12 06:45:27.0" office:value-type="string">
            <text:p>2023-05-12 06:45:27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662.00" office:value-type="string">
            <text:p>662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061500" office:value-type="string">
            <text:p>0.061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6" office:value-type="string">
            <text:p>94216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-668 GUNNISON" office:value-type="string">
            <text:p>GB-668 GUNNISON</text:p>
          </table:table-cell>
          <table:table-cell office:string-value="MD" office:value-type="string">
            <text:p>MD</text:p>
          </table:table-cell>
          <table:table-cell office:string-value="L" office:value-type="string">
            <text:p>L</text:p>
          </table:table-cell>
          <table:table-cell office:string-value="STI" office:value-type="string">
            <text:p>STI</text:p>
          </table:table-cell>
          <table:table-cell office:string-value="MD" office:value-type="string">
            <text:p>MD</text:p>
          </table:table-cell>
        </table:table-row>
        <table:table-row>
          <table:table-cell office:string-value="2024-01-01 10:45:20.0" office:value-type="string">
            <text:p>2024-01-01 10:45:20.0</text:p>
          </table:table-cell>
          <table:table-cell office:string-value="2024-01-01 10:45:20.0" office:value-type="string">
            <text:p>2024-01-01 10:45:20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776500" office:value-type="string">
            <text:p>0.776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5" office:value-type="string">
            <text:p>94215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019" office:value-type="string">
            <text:p>GB019</text:p>
          </table:table-cell>
          <table:table-cell office:string-value="94200" office:value-type="string">
            <text:p>94200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Bridgeline Custody" office:value-type="string">
            <text:p>Bridgeline Custody</text:p>
          </table:table-cell>
        </table:table-row>
        <table:table-row>
          <table:table-cell office:string-value="2024-01-01 10:45:20.0" office:value-type="string">
            <text:p>2024-01-01 10:45:20.0</text:p>
          </table:table-cell>
          <table:table-cell office:string-value="2024-01-01 10:45:20.0" office:value-type="string">
            <text:p>2024-01-01 10:45:20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061500" office:value-type="string">
            <text:p>0.061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6" office:value-type="string">
            <text:p>94216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-668 GUNNISON" office:value-type="string">
            <text:p>GB-668 GUNNISON</text:p>
          </table:table-cell>
          <table:table-cell office:string-value="MD" office:value-type="string">
            <text:p>MD</text:p>
          </table:table-cell>
          <table:table-cell office:string-value="L" office:value-type="string">
            <text:p>L</text:p>
          </table:table-cell>
          <table:table-cell office:string-value="STI" office:value-type="string">
            <text:p>STI</text:p>
          </table:table-cell>
          <table:table-cell office:string-value="MD" office:value-type="string">
            <text:p>M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02:20:54</meta:creation-date>
    <meta:editing-cycles>1</meta:editing-cycles>
    <dc:language>en</dc:language>
    <dc:creator>ZETHOU-WWEXT01P$</dc:creator>
    <dc:date>2024-04-25T02:20:54</dc:date>
    <meta:editing-duration>PT0.015S</meta:editing-duration>
  </office:meta>
</office:document-meta>
</file>