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1-01 10:45:20.0" office:value-type="string">
            <text:p>2024-01-01 10:45:20.0</text:p>
          </table:table-cell>
          <table:table-cell office:string-value="2024-01-01 10:45:20.0" office:value-type="string">
            <text:p>2024-01-01 10:45:20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23.560000" office:value-type="string">
            <text:p>23.560000</text:p>
          </table:table-cell>
          <table:table-cell office:string-value="23.560000" office:value-type="string">
            <text:p>23.56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776500" office:value-type="string">
            <text:p>0.776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5" office:value-type="string">
            <text:p>94215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019 - FUEL USE" office:value-type="string">
            <text:p>GB019 - FUEL USE</text:p>
          </table:table-cell>
          <table:table-cell office:string-value="94200" office:value-type="string">
            <text:p>94200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Bridgeline Custody" office:value-type="string">
            <text:p>Bridgeline Custody</text:p>
          </table:table-cell>
        </table:table-row>
        <table:table-row>
          <table:table-cell office:string-value="2024-01-01 10:45:20.0" office:value-type="string">
            <text:p>2024-01-01 10:45:20.0</text:p>
          </table:table-cell>
          <table:table-cell office:string-value="2024-01-01 10:45:20.0" office:value-type="string">
            <text:p>2024-01-01 10:45:20.0</text:p>
          </table:table-cell>
          <table:table-cell office:string-value="1000" office:value-type="string">
            <text:p>1000</text:p>
          </table:table-cell>
          <table:table-cell office:string-value="FTS-2" office:value-type="string">
            <text:p>FTS-2</text:p>
          </table:table-cell>
          <table:table-cell office:string-value="2008-11-25 09:00:00.0" office:value-type="string">
            <text:p>2008-11-25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8-11-25 09:00:00.0" office:value-type="string">
            <text:p>2008-11-25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8824133" office:value-type="string">
            <text:p>008824133</text:p>
          </table:table-cell>
          <table:table-cell office:string-value="Anadarko US Offshore LLC" office:value-type="string">
            <text:p>Anadarko US Offshore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23.560000" office:value-type="string">
            <text:p>23.560000</text:p>
          </table:table-cell>
          <table:table-cell office:string-value="23.560000" office:value-type="string">
            <text:p>23.560000</text:p>
          </table:table-cell>
          <table:table-cell office:string-value="COM" office:value-type="string">
            <text:p>COM</text:p>
          </table:table-cell>
          <table:table-cell office:string-value="0.776500" office:value-type="string">
            <text:p>0.776500</text:p>
          </table:table-cell>
          <table:table-cell office:string-value="0.061500" office:value-type="string">
            <text:p>0.061500</text:p>
          </table:table-cell>
          <table:table-cell office:string-value="No" office:value-type="string">
            <text:p>No</text:p>
          </table:table-cell>
          <table:table-cell office:string-value="Converted from Quorum K#114853" office:value-type="string">
            <text:p>Converted from Quorum K#114853</text:p>
          </table:table-cell>
          <table:table-cell office:string-value="94216" office:value-type="string">
            <text:p>94216</text:p>
          </table:table-cell>
          <table:table-cell office:string-value="I" office:value-type="string">
            <text:p>I</text:p>
          </table:table-cell>
          <table:table-cell office:string-value="STI" office:value-type="string">
            <text:p>STI</text:p>
          </table:table-cell>
          <table:table-cell office:string-value="GB-668 GUNNISON" office:value-type="string">
            <text:p>GB-668 GUNNISON</text:p>
          </table:table-cell>
          <table:table-cell office:string-value="MD" office:value-type="string">
            <text:p>MD</text:p>
          </table:table-cell>
          <table:table-cell office:string-value="L" office:value-type="string">
            <text:p>L</text:p>
          </table:table-cell>
          <table:table-cell office:string-value="STI" office:value-type="string">
            <text:p>STI</text:p>
          </table:table-cell>
          <table:table-cell office:string-value="MD" office:value-type="string">
            <text:p>M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3:05:04</meta:creation-date>
    <meta:editing-cycles>1</meta:editing-cycles>
    <dc:language>en</dc:language>
    <dc:creator>ZETHOU-WWEXT03P$</dc:creator>
    <dc:date>2024-07-26T23:05:04</dc:date>
    <meta:editing-duration>PT0.012S</meta:editing-duration>
  </office:meta>
</office:document-meta>
</file>