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osting Date" office:value-type="string">
            <text:p>Posting Date</text:p>
          </table:table-cell>
          <table:table-cell office:string-value="Posting Time" office:value-type="string">
            <text:p>Posting Time</text:p>
          </table:table-cell>
          <table:table-cell office:string-value="Svc Req K" office:value-type="string">
            <text:p>Svc Req K</text:p>
          </table:table-cell>
          <table:table-cell office:string-value="Rate Sch" office:value-type="string">
            <text:p>Rate Sch</text:p>
          </table:table-cell>
          <table:table-cell office:string-value="K Begin Date" office:value-type="string">
            <text:p>K Begin Date</text:p>
          </table:table-cell>
          <table:table-cell office:string-value="K End Date" office:value-type="string">
            <text:p>K End Date</text:p>
          </table:table-cell>
          <table:table-cell office:string-value="K Ent Begin Date/Time" office:value-type="string">
            <text:p>K Ent Begin Date/Time</text:p>
          </table:table-cell>
          <table:table-cell office:string-value="K Ent End Date/Time" office:value-type="string">
            <text:p>K Ent End Date/Time</text:p>
          </table:table-cell>
          <table:table-cell office:string-value="K Qty-K" office:value-type="string">
            <text:p>K Qty-K</text:p>
          </table:table-cell>
          <table:table-cell office:string-value="Loc / QTI" office:value-type="string">
            <text:p>Loc / QTI</text:p>
          </table:table-cell>
          <table:table-cell office:string-value="K Stat" office:value-type="string">
            <text:p>K Stat</text:p>
          </table:table-cell>
          <table:table-cell office:string-value="K Holder" office:value-type="string">
            <text:p>K Holder</text:p>
          </table:table-cell>
          <table:table-cell office:string-value="K Holder Name" office:value-type="string">
            <text:p>K Holder Name</text:p>
          </table:table-cell>
          <table:table-cell office:string-value="Affil" office:value-type="string">
            <text:p>Affil</text:p>
          </table:table-cell>
          <table:table-cell office:string-value="Res Rate ID" office:value-type="string">
            <text:p>Res Rate ID</text:p>
          </table:table-cell>
          <table:table-cell office:string-value="Max Tariff Res Rate" office:value-type="string">
            <text:p>Max Tariff Res Rate</text:p>
          </table:table-cell>
          <table:table-cell office:string-value="Res Rate Charged" office:value-type="string">
            <text:p>Res Rate Charged</text:p>
          </table:table-cell>
          <table:table-cell office:string-value="Com Rate ID" office:value-type="string">
            <text:p>Com Rate ID</text:p>
          </table:table-cell>
          <table:table-cell office:string-value="Max Tariff Com Rate" office:value-type="string">
            <text:p>Max Tariff Com Rate</text:p>
          </table:table-cell>
          <table:table-cell office:string-value="Com Rate Charged" office:value-type="string">
            <text:p>Com Rate Charged</text:p>
          </table:table-cell>
          <table:table-cell office:string-value="Negotiated Rate Indicator" office:value-type="string">
            <text:p>Negotiated Rate Indicator</text:p>
          </table:table-cell>
          <table:table-cell office:string-value="Terms/Notes" office:value-type="string">
            <text:p>Terms/Notes</text:p>
          </table:table-cell>
          <table:table-cell office:string-value="Rec Loc" office:value-type="string">
            <text:p>Rec Loc</text:p>
          </table:table-cell>
          <table:table-cell office:string-value="Rec Loc Ind" office:value-type="string">
            <text:p>Rec Loc Ind</text:p>
          </table:table-cell>
          <table:table-cell office:string-value="Rec Loc Zn" office:value-type="string">
            <text:p>Rec Loc Zn</text:p>
          </table:table-cell>
          <table:table-cell office:string-value="Rec Loc Name" office:value-type="string">
            <text:p>Rec Loc Name</text:p>
          </table:table-cell>
          <table:table-cell office:string-value="Del Loc" office:value-type="string">
            <text:p>Del Loc</text:p>
          </table:table-cell>
          <table:table-cell office:string-value="Del Loc Ind" office:value-type="string">
            <text:p>Del Loc Ind</text:p>
          </table:table-cell>
          <table:table-cell office:string-value="Del Loc Zn" office:value-type="string">
            <text:p>Del Loc Zn</text:p>
          </table:table-cell>
          <table:table-cell office:string-value="Del Loc Name" office:value-type="string">
            <text:p>Del Loc Name</text:p>
          </table:table-cell>
        </table:table-row>
        <table:table-row>
          <table:table-cell office:string-value="2024-04-01 06:24:58.0" office:value-type="string">
            <text:p>2024-04-01 06:24:58.0</text:p>
          </table:table-cell>
          <table:table-cell office:string-value="2024-04-01 06:24:58.0" office:value-type="string">
            <text:p>2024-04-01 06:24:58.0</text:p>
          </table:table-cell>
          <table:table-cell office:string-value="1643" office:value-type="string">
            <text:p>1643</text:p>
          </table:table-cell>
          <table:table-cell office:string-value="FTS-2   " office:value-type="string">
            <text:p>FTS-2 <text:s text:c="2"/></text:p>
          </table:table-cell>
          <table:table-cell office:string-value="2007-04-01 09:00:00.0" office:value-type="string">
            <text:p>2007-04-01 09:00:00.0</text:p>
          </table:table-cell>
          <table:table-cell office:string-value="2024-12-31 09:00:00.0" office:value-type="string">
            <text:p>2024-12-31 09:00:00.0</text:p>
          </table:table-cell>
          <table:table-cell office:string-value="2007-04-01 09:00:00.0" office:value-type="string">
            <text:p>2007-04-01 09:00:00.0</text:p>
          </table:table-cell>
          <table:table-cell office:string-value="2025-01-01 09:00:00.0" office:value-type="string">
            <text:p>2025-01-01 09:00:00.0</text:p>
          </table:table-cell>
          <table:table-cell office:string-value="24238.00" office:value-type="string">
            <text:p>24238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79785        " office:value-type="string">
            <text:p>006979785 <text:s text:c="7"/></text:p>
          </table:table-cell>
          <table:table-cell office:string-value="Hess Corporation" office:value-type="string">
            <text:p>Hess Corporation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4.105100" office:value-type="string">
            <text:p>4.1051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0.097100" office:value-type="string">
            <text:p>0.097100</text:p>
          </table:table-cell>
          <table:table-cell office:string-value="0.097100" office:value-type="string">
            <text:p>0.097100</text:p>
          </table:table-cell>
          <table:table-cell office:string-value="No" office:value-type="string">
            <text:p>No</text:p>
          </table:table-cell>
          <table:table-cell office:string-value="2024 Discount rate applies to all volumes received from 94043 with the volume commitments as specified below:&#10;January: 23,758 Dth/d; February 25,660 Dth/d; March 24,942 Dth/d; April 24,238 Dth/d; May 4,443 Dth/d; June 23,272 Dth/d; July 22,450 Dth/d; August 21,806 Dth/d; September 21,224 Dth/d; October 20,659 Dth/d; November 20,114 Dth/d; December 19,611 Dth/d" office:value-type="string">
            <text:p>2024 Discount rate applies to all volumes received from 94043 with the volume commitments as specified below:<text:line-break/>January: 23,758 Dth/d; February 25,660 Dth/d; March 24,942 Dth/d; April 24,238 Dth/d; May 4,443 Dth/d; June 23,272 Dth/d; July 22,450 Dth/d; August 21,806 Dth/d; September 21,224 Dth/d; October 20,659 Dth/d; November 20,114 Dth/d; December 19,611 Dth/d</text:p>
          </table:table-cell>
          <table:table-cell office:string-value="94043   " office:value-type="string">
            <text:p>94043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MI 128 S - GARDEN BANKS GAS PIPELINE " office:value-type="string">
            <text:p>SMI 128 S - GARDEN BANKS GAS PIPELINE </text:p>
          </table:table-cell>
          <table:table-cell office:string-value="94061   " office:value-type="string">
            <text:p>94061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ENRY HUB - SABINE 2 - SOUTH" office:value-type="string">
            <text:p>HENRY HUB - SABINE 2 - SOUTH</text:p>
          </table:table-cell>
        </table:table-row>
        <table:table-row>
          <table:table-cell office:string-value="2024-04-01 05:10:15.0" office:value-type="string">
            <text:p>2024-04-01 05:10:15.0</text:p>
          </table:table-cell>
          <table:table-cell office:string-value="2024-04-01 05:10:15.0" office:value-type="string">
            <text:p>2024-04-01 05:10:15.0</text:p>
          </table:table-cell>
          <table:table-cell office:string-value="1771" office:value-type="string">
            <text:p>1771</text:p>
          </table:table-cell>
          <table:table-cell office:string-value="FTS-2   " office:value-type="string">
            <text:p>FTS-2 <text:s text:c="2"/></text:p>
          </table:table-cell>
          <table:table-cell office:string-value="2008-08-01 09:00:00.0" office:value-type="string">
            <text:p>2008-08-01 09:00:00.0</text:p>
          </table:table-cell>
          <table:table-cell office:string-value="2024-12-31 09:00:00.0" office:value-type="string">
            <text:p>2024-12-31 09:00:00.0</text:p>
          </table:table-cell>
          <table:table-cell office:string-value="2008-08-01 09:00:00.0" office:value-type="string">
            <text:p>2008-08-01 09:00:00.0</text:p>
          </table:table-cell>
          <table:table-cell office:string-value="2025-01-01 09:00:00.0" office:value-type="string">
            <text:p>2025-01-01 09:00:00.0</text:p>
          </table:table-cell>
          <table:table-cell office:string-value="1000.00" office:value-type="string">
            <text:p>1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09904865        " office:value-type="string">
            <text:p>809904865 <text:s text:c="7"/></text:p>
          </table:table-cell>
          <table:table-cell office:string-value="Talos ERT LLC" office:value-type="string">
            <text:p>Talos ERT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4.105100" office:value-type="string">
            <text:p>4.105100</text:p>
          </table:table-cell>
          <table:table-cell office:string-value="4.105100" office:value-type="string">
            <text:p>4.105100</text:p>
          </table:table-cell>
          <table:table-cell office:string-value="COM" office:value-type="string">
            <text:p>COM</text:p>
          </table:table-cell>
          <table:table-cell office:string-value="0.097100" office:value-type="string">
            <text:p>0.097100</text:p>
          </table:table-cell>
          <table:table-cell office:string-value="0.097100" office:value-type="string">
            <text:p>0.097100</text:p>
          </table:table-cell>
          <table:table-cell office:string-value="No" office:value-type="string">
            <text:p>No</text:p>
          </table:table-cell>
          <table:table-cell office:string-value="&#9;&#10;&#10;Discount is extended through March 31, 2015" office:value-type="string">
            <text:p><text:tab/><text:line-break/><text:line-break/>Discount is extended through March 31, 2015</text:p>
          </table:table-cell>
          <table:table-cell office:string-value="94015   " office:value-type="string">
            <text:p>94015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EC 381 - ENERGY RESOURCE TECHNOLOGY GOM " office:value-type="string">
            <text:p>EC 381 - ENERGY RESOURCE TECHNOLOGY GOM </text:p>
          </table:table-cell>
          <table:table-cell office:string-value="94000   " office:value-type="string">
            <text:p>94000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COLUMBIA GULF TRANSMISSION" office:value-type="string">
            <text:p>COLUMBIA GULF TRANSMISSION</text:p>
          </table:table-cell>
        </table:table-row>
        <table:table-row>
          <table:table-cell office:string-value="2024-04-01 05:10:15.0" office:value-type="string">
            <text:p>2024-04-01 05:10:15.0</text:p>
          </table:table-cell>
          <table:table-cell office:string-value="2024-04-01 05:10:15.0" office:value-type="string">
            <text:p>2024-04-01 05:10:15.0</text:p>
          </table:table-cell>
          <table:table-cell office:string-value="3238" office:value-type="string">
            <text:p>3238</text:p>
          </table:table-cell>
          <table:table-cell office:string-value="FTS     " office:value-type="string">
            <text:p>FTS <text:s text:c="4"/></text:p>
          </table:table-cell>
          <table:table-cell office:string-value="2018-11-01 09:00:00.0" office:value-type="string">
            <text:p>2018-11-01 09:00:00.0</text:p>
          </table:table-cell>
          <table:table-cell office:string-value="2025-11-30 09:00:00.0" office:value-type="string">
            <text:p>2025-11-30 09:00:00.0</text:p>
          </table:table-cell>
          <table:table-cell office:string-value="2018-11-01 09:00:00.0" office:value-type="string">
            <text:p>2018-11-01 09:00:00.0</text:p>
          </table:table-cell>
          <table:table-cell office:string-value="2025-12-01 09:00:00.0" office:value-type="string">
            <text:p>2025-12-01 09:00:00.0</text:p>
          </table:table-cell>
          <table:table-cell office:string-value="300.00" office:value-type="string">
            <text:p>3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8397592        " office:value-type="string">
            <text:p>078397592 <text:s text:c="7"/></text:p>
          </table:table-cell>
          <table:table-cell office:string-value="Renaissance Offshore, LLC" office:value-type="string">
            <text:p>Renaissance Offshore,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4.238800" office:value-type="string">
            <text:p>4.238800</text:p>
          </table:table-cell>
          <table:table-cell office:string-value="4.238800" office:value-type="string">
            <text:p>4.238800</text:p>
          </table:table-cell>
          <table:table-cell office:string-value="COM" office:value-type="string">
            <text:p>COM</text:p>
          </table:table-cell>
          <table:table-cell office:string-value="0.003000" office:value-type="string">
            <text:p>0.003000</text:p>
          </table:table-cell>
          <table:table-cell office:string-value="0.003000" office:value-type="string">
            <text:p>0.0030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80260   " office:value-type="string">
            <text:p>80260 <text:s text:c="2"/></text:p>
          </table:table-cell>
          <table:table-cell office:string-value="I" office:value-type="string">
            <text:p>I</text:p>
          </table:table-cell>
          <table:table-cell office:string-value="FZE     " office:value-type="string">
            <text:p>FZE <text:s text:c="4"/></text:p>
          </table:table-cell>
          <table:table-cell office:string-value="SS 266 - RENAISSANCE OFFSHORE " office:value-type="string">
            <text:p>SS 266 - RENAISSANCE OFFSHORE </text:p>
          </table:table-cell>
          <table:table-cell office:string-value="94145   " office:value-type="string">
            <text:p>94145 <text:s text:c="2"/></text:p>
          </table:table-cell>
          <table:table-cell office:string-value="I" office:value-type="string">
            <text:p>I</text:p>
          </table:table-cell>
          <table:table-cell office:string-value="FZE     " office:value-type="string">
            <text:p>FZE <text:s text:c="4"/></text:p>
          </table:table-cell>
          <table:table-cell office:string-value="NEPTUNE EAST" office:value-type="string">
            <text:p>NEPTUNE EAST</text:p>
          </table:table-cell>
        </table:table-row>
        <table:table-row>
          <table:table-cell office:string-value="2024-04-01 05:10:15.0" office:value-type="string">
            <text:p>2024-04-01 05:10:15.0</text:p>
          </table:table-cell>
          <table:table-cell office:string-value="2024-04-01 05:10:15.0" office:value-type="string">
            <text:p>2024-04-01 05:10:15.0</text:p>
          </table:table-cell>
          <table:table-cell office:string-value="3266" office:value-type="string">
            <text:p>3266</text:p>
          </table:table-cell>
          <table:table-cell office:string-value="FTS-2   " office:value-type="string">
            <text:p>FTS-2 <text:s text:c="2"/></text:p>
          </table:table-cell>
          <table:table-cell office:string-value="2019-01-01 09:00:00.0" office:value-type="string">
            <text:p>2019-01-01 09:00:00.0</text:p>
          </table:table-cell>
          <table:table-cell office:string-value="2024-12-31 09:00:00.0" office:value-type="string">
            <text:p>2024-12-31 09:00:00.0</text:p>
          </table:table-cell>
          <table:table-cell office:string-value="2019-01-01 09:00:00.0" office:value-type="string">
            <text:p>2019-01-01 09:00:00.0</text:p>
          </table:table-cell>
          <table:table-cell office:string-value="2025-01-01 09:00:00.0" office:value-type="string">
            <text:p>2025-01-01 09:00:00.0</text:p>
          </table:table-cell>
          <table:table-cell office:string-value="1000.00" office:value-type="string">
            <text:p>1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1556068        " office:value-type="string">
            <text:p>081556068 <text:s text:c="7"/></text:p>
          </table:table-cell>
          <table:table-cell office:string-value="Kosmos Energy Gulf of Mexico Operations, LLC" office:value-type="string">
            <text:p>Kosmos Energy Gulf of Mexico Operations,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4.105100" office:value-type="string">
            <text:p>4.105100</text:p>
          </table:table-cell>
          <table:table-cell office:string-value="4.105100" office:value-type="string">
            <text:p>4.105100</text:p>
          </table:table-cell>
          <table:table-cell office:string-value="COM" office:value-type="string">
            <text:p>COM</text:p>
          </table:table-cell>
          <table:table-cell office:string-value="0.097100" office:value-type="string">
            <text:p>0.097100</text:p>
          </table:table-cell>
          <table:table-cell office:string-value="0.097100" office:value-type="string">
            <text:p>0.0971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94015   " office:value-type="string">
            <text:p>94015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EC 381 - ENERGY RESOURCE TECHNOLOGY GOM " office:value-type="string">
            <text:p>EC 381 - ENERGY RESOURCE TECHNOLOGY GOM </text:p>
          </table:table-cell>
          <table:table-cell office:string-value="94000   " office:value-type="string">
            <text:p>94000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COLUMBIA GULF TRANSMISSION" office:value-type="string">
            <text:p>COLUMBIA GULF TRANSMISSION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4-05-05T12:00:05</meta:creation-date>
    <meta:editing-cycles>1</meta:editing-cycles>
    <dc:language>en</dc:language>
    <dc:creator>ZETHOU-WWEXT04P$</dc:creator>
    <dc:date>2024-05-05T12:00:05</dc:date>
    <meta:editing-duration>PT0.023S</meta:editing-duration>
  </office:meta>
</office:document-meta>
</file>