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03   " office:value-type="string">
            <text:p>70003 <text:s text:c="2"/></text:p>
          </table:table-cell>
          <table:table-cell office:string-value="I" office:value-type="string">
            <text:p>I</text:p>
          </table:table-cell>
          <table:table-cell office:string-value="SPZ     " office:value-type="string">
            <text:p>SPZ <text:s text:c="4"/></text:p>
          </table:table-cell>
          <table:table-cell office:string-value="CADIZ-MW" office:value-type="string">
            <text:p>CADIZ-MW</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29.942900" office:value-type="string">
            <text:p>29.942900</text:p>
          </table:table-cell>
          <table:table-cell office:string-value="23.506000" office:value-type="string">
            <text:p>23.506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DA101   " office:value-type="string">
            <text:p>DA101 <text:s text:c="2"/></text:p>
          </table:table-cell>
          <table:table-cell office:string-value="I" office:value-type="string">
            <text:p>I</text:p>
          </table:table-cell>
          <table:table-cell office:string-value="MZN     " office:value-type="string">
            <text:p>MZN <text:s text:c="4"/></text:p>
          </table:table-cell>
          <table:table-cell office:string-value="DAWN-ROVER HUB" office:value-type="string">
            <text:p>DAWN-ROVER HUB</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28.362400" office:value-type="string">
            <text:p>28.362400</text:p>
          </table:table-cell>
          <table:table-cell office:string-value="24.418500" office:value-type="string">
            <text:p>24.4185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RA001   " office:value-type="string">
            <text:p>RA001 <text:s text:c="2"/></text:p>
          </table:table-cell>
          <table:table-cell office:string-value="I" office:value-type="string">
            <text:p>I</text:p>
          </table:table-cell>
          <table:table-cell office:string-value="MZS     " office:value-type="string">
            <text:p>MZS <text:s text:c="4"/></text:p>
          </table:table-cell>
          <table:table-cell office:string-value="ZONE 1A -  ASCENT" office:value-type="string">
            <text:p>ZONE 1A - <text:s text:c="1"/>ASCENT</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894" office:value-type="string">
            <text:p>11894</text:p>
          </table:table-cell>
          <table:table-cell office:string-value="FTS     " office:value-type="string">
            <text:p>FTS <text:s text:c="4"/></text:p>
          </table:table-cell>
          <table:table-cell office:string-value="2024-04-01 09:00:00.0" office:value-type="string">
            <text:p>2024-04-01 09:00:00.0</text:p>
          </table:table-cell>
          <table:table-cell office:string-value="2028-10-31 09:00:00.0" office:value-type="string">
            <text:p>2028-10-31 09:00:00.0</text:p>
          </table:table-cell>
          <table:table-cell office:string-value="2024-04-01 09:00:00.0" office:value-type="string">
            <text:p>2024-04-01 09:00:00.0</text:p>
          </table:table-cell>
          <table:table-cell office:string-value="2028-11-01 09:00:00.0" office:value-type="string">
            <text:p>2028-11-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5.816666" office:value-type="string">
            <text:p>15.816666</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4/1/2024 - 10/31/2028 Discounted Secondary Receipt Point(s): SZR.  Discounted Secondary Delivery Point(s): MLZD, 70013" office:value-type="string">
            <text:p>Effective 4/1/2024 - 10/31/2028 Discounted Secondary Receipt Point(s): SZR. <text:s text:c="1"/>Discounted Secondary Delivery Point(s): MLZD, 70013</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13:24.0" office:value-type="string">
            <text:p>2024-02-01 06:13:24.0</text:p>
          </table:table-cell>
          <table:table-cell office:string-value="2024-02-01 06:13:24.0" office:value-type="string">
            <text:p>2024-02-01 06:13:24.0</text:p>
          </table:table-cell>
          <table:table-cell office:string-value="11895" office:value-type="string">
            <text:p>11895</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8609451        " office:value-type="string">
            <text:p>078609451 <text:s text:c="7"/></text:p>
          </table:table-cell>
          <table:table-cell office:string-value="ARM Energy Management LLC" office:value-type="string">
            <text:p>ARM Energy Management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7   " office:value-type="string">
            <text:p>70007 <text:s text:c="2"/></text:p>
          </table:table-cell>
          <table:table-cell office:string-value="I" office:value-type="string">
            <text:p>I</text:p>
          </table:table-cell>
          <table:table-cell office:string-value="SPZ     " office:value-type="string">
            <text:p>SPZ <text:s text:c="4"/></text:p>
          </table:table-cell>
          <table:table-cell office:string-value="CLARINGTON-OVC" office:value-type="string">
            <text:p>CLARINGTON-OVC</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28:05.0" office:value-type="string">
            <text:p>2024-02-01 06:28:05.0</text:p>
          </table:table-cell>
          <table:table-cell office:string-value="2024-02-01 06:28:05.0" office:value-type="string">
            <text:p>2024-02-01 06:28:05.0</text:p>
          </table:table-cell>
          <table:table-cell office:string-value="11896" office:value-type="string">
            <text:p>11896</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2-01 06:28:41.0" office:value-type="string">
            <text:p>2024-02-01 06:28:41.0</text:p>
          </table:table-cell>
          <table:table-cell office:string-value="2024-02-01 06:28:41.0" office:value-type="string">
            <text:p>2024-02-01 06:28:41.0</text:p>
          </table:table-cell>
          <table:table-cell office:string-value="11897" office:value-type="string">
            <text:p>11897</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 Discounted Rate.  Discounted Secondary Delivery Point(s): MLZD - Discounted Rate, 70013  - Discounted Rate + $0.10/Dth" office:value-type="string">
            <text:p>Effective 2/1/2024 - 2/29/2024 Discounted Secondary Receipt Point(s): SZR - Discounted Rate. <text:s text:c="1"/>Discounted Secondary Delivery Point(s): MLZD - Discounted Rate, 70013 <text:s text:c="1"/>- Discounted Rate + $0.10/Dth</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29:30.0" office:value-type="string">
            <text:p>2024-02-01 06:29:30.0</text:p>
          </table:table-cell>
          <table:table-cell office:string-value="2024-02-01 06:29:30.0" office:value-type="string">
            <text:p>2024-02-01 06:29:30.0</text:p>
          </table:table-cell>
          <table:table-cell office:string-value="11898" office:value-type="string">
            <text:p>11898</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6   " office:value-type="string">
            <text:p>70006 <text:s text:c="2"/></text:p>
          </table:table-cell>
          <table:table-cell office:string-value="I" office:value-type="string">
            <text:p>I</text:p>
          </table:table-cell>
          <table:table-cell office:string-value="SPZ     " office:value-type="string">
            <text:p>SPZ <text:s text:c="4"/></text:p>
          </table:table-cell>
          <table:table-cell office:string-value="REVOLUTION" office:value-type="string">
            <text:p>REVOLUTION</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29:30.0" office:value-type="string">
            <text:p>2024-02-01 06:29:30.0</text:p>
          </table:table-cell>
          <table:table-cell office:string-value="2024-02-01 06:29:30.0" office:value-type="string">
            <text:p>2024-02-01 06:29:30.0</text:p>
          </table:table-cell>
          <table:table-cell office:string-value="11898" office:value-type="string">
            <text:p>11898</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16   " office:value-type="string">
            <text:p>70016 <text:s text:c="2"/></text:p>
          </table:table-cell>
          <table:table-cell office:string-value="I" office:value-type="string">
            <text:p>I</text:p>
          </table:table-cell>
          <table:table-cell office:string-value="SPZ     " office:value-type="string">
            <text:p>SPZ <text:s text:c="4"/></text:p>
          </table:table-cell>
          <table:table-cell office:string-value="BERNE" office:value-type="string">
            <text:p>BERN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31:17.0" office:value-type="string">
            <text:p>2024-02-01 06:31:17.0</text:p>
          </table:table-cell>
          <table:table-cell office:string-value="2024-02-01 06:31:17.0" office:value-type="string">
            <text:p>2024-02-01 06:31:17.0</text:p>
          </table:table-cell>
          <table:table-cell office:string-value="11900" office:value-type="string">
            <text:p>11900</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11   " office:value-type="string">
            <text:p>70011 <text:s text:c="2"/></text:p>
          </table:table-cell>
          <table:table-cell office:string-value="I" office:value-type="string">
            <text:p>I</text:p>
          </table:table-cell>
          <table:table-cell office:string-value="SPZ     " office:value-type="string">
            <text:p>SPZ <text:s text:c="4"/></text:p>
          </table:table-cell>
          <table:table-cell office:string-value="CLARINGTON-EUREKA" office:value-type="string">
            <text:p>CLARINGTON-EUREKA</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30:25.0" office:value-type="string">
            <text:p>2024-02-01 06:30:25.0</text:p>
          </table:table-cell>
          <table:table-cell office:string-value="2024-02-01 06:30:25.0" office:value-type="string">
            <text:p>2024-02-01 06:30:25.0</text:p>
          </table:table-cell>
          <table:table-cell office:string-value="11901" office:value-type="string">
            <text:p>11901</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5-06T12:11:48</meta:creation-date>
    <meta:editing-cycles>1</meta:editing-cycles>
    <dc:language>en</dc:language>
    <dc:creator>ZETHOU-WWEXT04P$</dc:creator>
    <dc:date>2024-05-06T12:11:48</dc:date>
    <meta:editing-duration>PT0.048S</meta:editing-duration>
  </office:meta>
</office:document-meta>
</file>