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4-01 12:30:05.0" office:value-type="string">
            <text:p>2024-04-01 12:30:05.0</text:p>
          </table:table-cell>
          <table:table-cell office:string-value="2024-04-01 12:30:05.0" office:value-type="string">
            <text:p>2024-04-01 12:30:05.0</text:p>
          </table:table-cell>
          <table:table-cell office:string-value="20011" office:value-type="string">
            <text:p>20011</text:p>
          </table:table-cell>
          <table:table-cell office:string-value="FTS     " office:value-type="string">
            <text:p>FTS <text:s text:c="4"/></text:p>
          </table:table-cell>
          <table:table-cell office:string-value="2023-01-01 09:00:00.0" office:value-type="string">
            <text:p>2023-01-01 09:00:00.0</text:p>
          </table:table-cell>
          <table:table-cell office:string-value="2026-03-31 09:00:00.0" office:value-type="string">
            <text:p>2026-03-31 09:00:00.0</text:p>
          </table:table-cell>
          <table:table-cell office:string-value="2023-01-01 09:00:00.0" office:value-type="string">
            <text:p>2023-01-01 09:00:00.0</text:p>
          </table:table-cell>
          <table:table-cell office:string-value="2026-04-01 09:00:00.0" office:value-type="string">
            <text:p>2026-04-01 09:00:00.0</text:p>
          </table:table-cell>
          <table:table-cell office:string-value="170000.00" office:value-type="string">
            <text:p>170000.00</text:p>
          </table:table-cell>
          <table:table-cell office:string-value="3" office:value-type="string">
            <text:p>3</text:p>
          </table:table-cell>
          <table:table-cell office:string-value="A" office:value-type="string">
            <text:p>A</text:p>
          </table:table-cell>
          <table:table-cell office:string-value="872670161" office:value-type="string">
            <text:p>872670161</text:p>
          </table:table-cell>
          <table:table-cell office:string-value="Enable Gas Transmission, LLC" office:value-type="string">
            <text:p>Enable Gas Transmission, LLC</text:p>
          </table:table-cell>
          <table:table-cell office:string-value="TSP" office:value-type="string">
            <text:p>TSP</text:p>
          </table:table-cell>
          <table:table-cell office:string-value="RES" office:value-type="string">
            <text:p>RES</text:p>
          </table:table-cell>
          <table:table-cell office:string-value="0.104100" office:value-type="string">
            <text:p>0.104100</text:p>
          </table:table-cell>
          <table:table-cell office:string-value="0.100000" office:value-type="string">
            <text:p>0.100000</text:p>
          </table:table-cell>
          <table:table-cell office:string-value="COM" office:value-type="string">
            <text:p>COM</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 office:value-type="string">
            <text:p/>
          </table:table-cell>
          <table:table-cell office:string-value="291856" office:value-type="string">
            <text:p>291856</text:p>
          </table:table-cell>
          <table:table-cell office:string-value="I" office:value-type="string">
            <text:p>I</text:p>
          </table:table-cell>
          <table:table-cell office:string-value="Z1" office:value-type="string">
            <text:p>Z1</text:p>
          </table:table-cell>
          <table:table-cell office:string-value="EGT Delhi" office:value-type="string">
            <text:p>EGT Delhi</text:p>
          </table:table-cell>
          <table:table-cell office:string-value="13548" office:value-type="string">
            <text:p>13548</text:p>
          </table:table-cell>
          <table:table-cell office:string-value="I" office:value-type="string">
            <text:p>I</text:p>
          </table:table-cell>
          <table:table-cell office:string-value="Z1" office:value-type="string">
            <text:p>Z1</text:p>
          </table:table-cell>
          <table:table-cell office:string-value="CGT GR" office:value-type="string">
            <text:p>CGT GR</text:p>
          </table:table-cell>
        </table:table-row>
        <table:table-row>
          <table:table-cell office:string-value="2024-04-01 12:30:05.0" office:value-type="string">
            <text:p>2024-04-01 12:30:05.0</text:p>
          </table:table-cell>
          <table:table-cell office:string-value="2024-04-01 12:30:05.0" office:value-type="string">
            <text:p>2024-04-01 12:30:05.0</text:p>
          </table:table-cell>
          <table:table-cell office:string-value="20011" office:value-type="string">
            <text:p>20011</text:p>
          </table:table-cell>
          <table:table-cell office:string-value="FTS     " office:value-type="string">
            <text:p>FTS <text:s text:c="4"/></text:p>
          </table:table-cell>
          <table:table-cell office:string-value="2023-01-01 09:00:00.0" office:value-type="string">
            <text:p>2023-01-01 09:00:00.0</text:p>
          </table:table-cell>
          <table:table-cell office:string-value="2026-03-31 09:00:00.0" office:value-type="string">
            <text:p>2026-03-31 09:00:00.0</text:p>
          </table:table-cell>
          <table:table-cell office:string-value="2023-01-01 09:00:00.0" office:value-type="string">
            <text:p>2023-01-01 09:00:00.0</text:p>
          </table:table-cell>
          <table:table-cell office:string-value="2026-04-01 09:00:00.0" office:value-type="string">
            <text:p>2026-04-01 09:00:00.0</text:p>
          </table:table-cell>
          <table:table-cell office:string-value="170000.00" office:value-type="string">
            <text:p>170000.00</text:p>
          </table:table-cell>
          <table:table-cell office:string-value="3" office:value-type="string">
            <text:p>3</text:p>
          </table:table-cell>
          <table:table-cell office:string-value="A" office:value-type="string">
            <text:p>A</text:p>
          </table:table-cell>
          <table:table-cell office:string-value="872670161" office:value-type="string">
            <text:p>872670161</text:p>
          </table:table-cell>
          <table:table-cell office:string-value="Enable Gas Transmission, LLC" office:value-type="string">
            <text:p>Enable Gas Transmission, LLC</text:p>
          </table:table-cell>
          <table:table-cell office:string-value="TSP" office:value-type="string">
            <text:p>TSP</text:p>
          </table:table-cell>
          <table:table-cell office:string-value="RES" office:value-type="string">
            <text:p>RES</text:p>
          </table:table-cell>
          <table:table-cell office:string-value="0.104100" office:value-type="string">
            <text:p>0.104100</text:p>
          </table:table-cell>
          <table:table-cell office:string-value="0.100000" office:value-type="string">
            <text:p>0.100000</text:p>
          </table:table-cell>
          <table:table-cell office:string-value="COM" office:value-type="string">
            <text:p>COM</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 office:value-type="string">
            <text:p/>
          </table:table-cell>
          <table:table-cell office:string-value="291856" office:value-type="string">
            <text:p>291856</text:p>
          </table:table-cell>
          <table:table-cell office:string-value="I" office:value-type="string">
            <text:p>I</text:p>
          </table:table-cell>
          <table:table-cell office:string-value="Z1" office:value-type="string">
            <text:p>Z1</text:p>
          </table:table-cell>
          <table:table-cell office:string-value="EGT Delhi" office:value-type="string">
            <text:p>EGT Delhi</text:p>
          </table:table-cell>
          <table:table-cell office:string-value="3201" office:value-type="string">
            <text:p>3201</text:p>
          </table:table-cell>
          <table:table-cell office:string-value="I" office:value-type="string">
            <text:p>I</text:p>
          </table:table-cell>
          <table:table-cell office:string-value="Z1" office:value-type="string">
            <text:p>Z1</text:p>
          </table:table-cell>
          <table:table-cell office:string-value="KN-MEP Header GR" office:value-type="string">
            <text:p>KN-MEP Header GR</text:p>
          </table:table-cell>
        </table:table-row>
        <table:table-row>
          <table:table-cell office:string-value="2024-04-01 12:30:05.0" office:value-type="string">
            <text:p>2024-04-01 12:30:05.0</text:p>
          </table:table-cell>
          <table:table-cell office:string-value="2024-04-01 12:30:05.0" office:value-type="string">
            <text:p>2024-04-01 12:30:05.0</text:p>
          </table:table-cell>
          <table:table-cell office:string-value="20011" office:value-type="string">
            <text:p>20011</text:p>
          </table:table-cell>
          <table:table-cell office:string-value="FTS     " office:value-type="string">
            <text:p>FTS <text:s text:c="4"/></text:p>
          </table:table-cell>
          <table:table-cell office:string-value="2023-01-01 09:00:00.0" office:value-type="string">
            <text:p>2023-01-01 09:00:00.0</text:p>
          </table:table-cell>
          <table:table-cell office:string-value="2026-03-31 09:00:00.0" office:value-type="string">
            <text:p>2026-03-31 09:00:00.0</text:p>
          </table:table-cell>
          <table:table-cell office:string-value="2023-01-01 09:00:00.0" office:value-type="string">
            <text:p>2023-01-01 09:00:00.0</text:p>
          </table:table-cell>
          <table:table-cell office:string-value="2026-04-01 09:00:00.0" office:value-type="string">
            <text:p>2026-04-01 09:00:00.0</text:p>
          </table:table-cell>
          <table:table-cell office:string-value="170000.00" office:value-type="string">
            <text:p>170000.00</text:p>
          </table:table-cell>
          <table:table-cell office:string-value="3" office:value-type="string">
            <text:p>3</text:p>
          </table:table-cell>
          <table:table-cell office:string-value="A" office:value-type="string">
            <text:p>A</text:p>
          </table:table-cell>
          <table:table-cell office:string-value="872670161" office:value-type="string">
            <text:p>872670161</text:p>
          </table:table-cell>
          <table:table-cell office:string-value="Enable Gas Transmission, LLC" office:value-type="string">
            <text:p>Enable Gas Transmission, LLC</text:p>
          </table:table-cell>
          <table:table-cell office:string-value="TSP" office:value-type="string">
            <text:p>TSP</text:p>
          </table:table-cell>
          <table:table-cell office:string-value="RES" office:value-type="string">
            <text:p>RES</text:p>
          </table:table-cell>
          <table:table-cell office:string-value="0.104100" office:value-type="string">
            <text:p>0.104100</text:p>
          </table:table-cell>
          <table:table-cell office:string-value="0.100000" office:value-type="string">
            <text:p>0.100000</text:p>
          </table:table-cell>
          <table:table-cell office:string-value="COM" office:value-type="string">
            <text:p>COM</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 office:value-type="string">
            <text:p/>
          </table:table-cell>
          <table:table-cell office:string-value="291856" office:value-type="string">
            <text:p>291856</text:p>
          </table:table-cell>
          <table:table-cell office:string-value="I" office:value-type="string">
            <text:p>I</text:p>
          </table:table-cell>
          <table:table-cell office:string-value="Z1" office:value-type="string">
            <text:p>Z1</text:p>
          </table:table-cell>
          <table:table-cell office:string-value="EGT Delhi" office:value-type="string">
            <text:p>EGT Delhi</text:p>
          </table:table-cell>
          <table:table-cell office:string-value="57580" office:value-type="string">
            <text:p>57580</text:p>
          </table:table-cell>
          <table:table-cell office:string-value="I" office:value-type="string">
            <text:p>I</text:p>
          </table:table-cell>
          <table:table-cell office:string-value="Z1" office:value-type="string">
            <text:p>Z1</text:p>
          </table:table-cell>
          <table:table-cell office:string-value="Tenn 800 Header GR" office:value-type="string">
            <text:p>Tenn 800 Header GR</text:p>
          </table:table-cell>
        </table:table-row>
        <table:table-row>
          <table:table-cell office:string-value="2024-04-01 12:30:05.0" office:value-type="string">
            <text:p>2024-04-01 12:30:05.0</text:p>
          </table:table-cell>
          <table:table-cell office:string-value="2024-04-01 12:30:05.0" office:value-type="string">
            <text:p>2024-04-01 12:30:05.0</text:p>
          </table:table-cell>
          <table:table-cell office:string-value="20011" office:value-type="string">
            <text:p>20011</text:p>
          </table:table-cell>
          <table:table-cell office:string-value="FTS     " office:value-type="string">
            <text:p>FTS <text:s text:c="4"/></text:p>
          </table:table-cell>
          <table:table-cell office:string-value="2023-01-01 09:00:00.0" office:value-type="string">
            <text:p>2023-01-01 09:00:00.0</text:p>
          </table:table-cell>
          <table:table-cell office:string-value="2026-03-31 09:00:00.0" office:value-type="string">
            <text:p>2026-03-31 09:00:00.0</text:p>
          </table:table-cell>
          <table:table-cell office:string-value="2023-01-01 09:00:00.0" office:value-type="string">
            <text:p>2023-01-01 09:00:00.0</text:p>
          </table:table-cell>
          <table:table-cell office:string-value="2026-04-01 09:00:00.0" office:value-type="string">
            <text:p>2026-04-01 09:00:00.0</text:p>
          </table:table-cell>
          <table:table-cell office:string-value="170000.00" office:value-type="string">
            <text:p>170000.00</text:p>
          </table:table-cell>
          <table:table-cell office:string-value="3" office:value-type="string">
            <text:p>3</text:p>
          </table:table-cell>
          <table:table-cell office:string-value="A" office:value-type="string">
            <text:p>A</text:p>
          </table:table-cell>
          <table:table-cell office:string-value="872670161" office:value-type="string">
            <text:p>872670161</text:p>
          </table:table-cell>
          <table:table-cell office:string-value="Enable Gas Transmission, LLC" office:value-type="string">
            <text:p>Enable Gas Transmission, LLC</text:p>
          </table:table-cell>
          <table:table-cell office:string-value="TSP" office:value-type="string">
            <text:p>TSP</text:p>
          </table:table-cell>
          <table:table-cell office:string-value="RES" office:value-type="string">
            <text:p>RES</text:p>
          </table:table-cell>
          <table:table-cell office:string-value="0.104100" office:value-type="string">
            <text:p>0.104100</text:p>
          </table:table-cell>
          <table:table-cell office:string-value="0.100000" office:value-type="string">
            <text:p>0.100000</text:p>
          </table:table-cell>
          <table:table-cell office:string-value="COM" office:value-type="string">
            <text:p>COM</text:p>
          </table:table-cell>
          <table:table-cell office:string-value="0.002000" office:value-type="string">
            <text:p>0.002000</text:p>
          </table:table-cell>
          <table:table-cell office:string-value="0.002000" office:value-type="string">
            <text:p>0.002000</text:p>
          </table:table-cell>
          <table:table-cell office:string-value="No" office:value-type="string">
            <text:p>No</text:p>
          </table:table-cell>
          <table:table-cell office:string-value="" office:value-type="string">
            <text:p/>
          </table:table-cell>
          <table:table-cell office:string-value="291856" office:value-type="string">
            <text:p>291856</text:p>
          </table:table-cell>
          <table:table-cell office:string-value="I" office:value-type="string">
            <text:p>I</text:p>
          </table:table-cell>
          <table:table-cell office:string-value="Z1" office:value-type="string">
            <text:p>Z1</text:p>
          </table:table-cell>
          <table:table-cell office:string-value="EGT Delhi" office:value-type="string">
            <text:p>EGT Delhi</text:p>
          </table:table-cell>
          <table:table-cell office:string-value="EGTDEL1" office:value-type="string">
            <text:p>EGTDEL1</text:p>
          </table:table-cell>
          <table:table-cell office:string-value="L" office:value-type="string">
            <text:p>L</text:p>
          </table:table-cell>
          <table:table-cell office:string-value="Z1" office:value-type="string">
            <text:p>Z1</text:p>
          </table:table-cell>
          <table:table-cell office:string-value="EGTDEL1" office:value-type="string">
            <text:p>EGTDEL1</text:p>
          </table:table-cell>
        </table:table-row>
        <table:table-row>
          <table:table-cell office:string-value="2024-03-31 12:30:00.0" office:value-type="string">
            <text:p>2024-03-31 12:30:00.0</text:p>
          </table:table-cell>
          <table:table-cell office:string-value="2024-03-31 12:30:00.0" office:value-type="string">
            <text:p>2024-03-31 12:30:00.0</text:p>
          </table:table-cell>
          <table:table-cell office:string-value="20200" office:value-type="string">
            <text:p>20200</text:p>
          </table:table-cell>
          <table:table-cell office:string-value="FTS     " office:value-type="string">
            <text:p>FTS <text:s text:c="4"/></text:p>
          </table:table-cell>
          <table:table-cell office:string-value="2023-04-01 09:00:00.0" office:value-type="string">
            <text:p>2023-04-01 09:00:00.0</text:p>
          </table:table-cell>
          <table:table-cell office:string-value="2033-03-31 09:00:00.0" office:value-type="string">
            <text:p>2033-03-31 09:00:00.0</text:p>
          </table:table-cell>
          <table:table-cell office:string-value="2023-04-01 09:00:00.0" office:value-type="string">
            <text:p>2023-04-01 09:00:00.0</text:p>
          </table:table-cell>
          <table:table-cell office:string-value="2033-04-01 09:00:00.0" office:value-type="string">
            <text:p>2033-04-01 09:00:00.0</text:p>
          </table:table-cell>
          <table:table-cell office:string-value="151410.00" office:value-type="string">
            <text:p>151410.00</text:p>
          </table:table-cell>
          <table:table-cell office:string-value="3" office:value-type="string">
            <text:p>3</text:p>
          </table:table-cell>
          <table:table-cell office:string-value="A" office:value-type="string">
            <text:p>A</text:p>
          </table:table-cell>
          <table:table-cell office:string-value="007933062" office:value-type="string">
            <text:p>007933062</text:p>
          </table:table-cell>
          <table:table-cell office:string-value="Trunkline Gas Company, LLC" office:value-type="string">
            <text:p>Trunkline Gas Company, LLC</text:p>
          </table:table-cell>
          <table:table-cell office:string-value="TSP" office:value-type="string">
            <text:p>TSP</text:p>
          </table:table-cell>
          <table:table-cell office:string-value="RES" office:value-type="string">
            <text:p>RES</text:p>
          </table:table-cell>
          <table:table-cell office:string-value="0.000000" office:value-type="string">
            <text:p>0.000000</text:p>
          </table:table-cell>
          <table:table-cell office:string-value="0.273100" office:value-type="string">
            <text:p>0.273100</text:p>
          </table:table-cell>
          <table:table-cell office:string-value="COM" office:value-type="string">
            <text:p>COM</text:p>
          </table:table-cell>
          <table:table-cell office:string-value="0.000000" office:value-type="string">
            <text:p>0.000000</text:p>
          </table:table-cell>
          <table:table-cell office:string-value="0.004200" office:value-type="string">
            <text:p>0.004200</text:p>
          </table:table-cell>
          <table:table-cell office:string-value="Yes" office:value-type="string">
            <text:p>Yes</text:p>
          </table:table-cell>
          <table:table-cell office:string-value="" office:value-type="string">
            <text:p/>
          </table:table-cell>
          <table:table-cell office:string-value="822000" office:value-type="string">
            <text:p>822000</text:p>
          </table:table-cell>
          <table:table-cell office:string-value="I" office:value-type="string">
            <text:p>I</text:p>
          </table:table-cell>
          <table:table-cell office:string-value="Z1" office:value-type="string">
            <text:p>Z1</text:p>
          </table:table-cell>
          <table:table-cell office:string-value="ETC HPL to GR" office:value-type="string">
            <text:p>ETC HPL to GR</text:p>
          </table:table-cell>
          <table:table-cell office:string-value="292545" office:value-type="string">
            <text:p>292545</text:p>
          </table:table-cell>
          <table:table-cell office:string-value="I" office:value-type="string">
            <text:p>I</text:p>
          </table:table-cell>
          <table:table-cell office:string-value="Z-2" office:value-type="string">
            <text:p>Z-2</text:p>
          </table:table-cell>
          <table:table-cell office:string-value="Trunkline @ Vinton" office:value-type="string">
            <text:p>Trunkline @ Vinton</text:p>
          </table:table-cell>
        </table:table-row>
        <table:table-row>
          <table:table-cell office:string-value="2024-04-01 11:40:43.0" office:value-type="string">
            <text:p>2024-04-01 11:40:43.0</text:p>
          </table:table-cell>
          <table:table-cell office:string-value="2024-04-01 11:40:43.0" office:value-type="string">
            <text:p>2024-04-01 11:40:43.0</text:p>
          </table:table-cell>
          <table:table-cell office:string-value="20200" office:value-type="string">
            <text:p>20200</text:p>
          </table:table-cell>
          <table:table-cell office:string-value="FTS     " office:value-type="string">
            <text:p>FTS <text:s text:c="4"/></text:p>
          </table:table-cell>
          <table:table-cell office:string-value="2023-04-01 09:00:00.0" office:value-type="string">
            <text:p>2023-04-01 09:00:00.0</text:p>
          </table:table-cell>
          <table:table-cell office:string-value="2033-03-31 09:00:00.0" office:value-type="string">
            <text:p>2033-03-31 09:00:00.0</text:p>
          </table:table-cell>
          <table:table-cell office:string-value="2023-04-01 09:00:00.0" office:value-type="string">
            <text:p>2023-04-01 09:00:00.0</text:p>
          </table:table-cell>
          <table:table-cell office:string-value="2033-04-01 09:00:00.0" office:value-type="string">
            <text:p>2033-04-01 09:00:00.0</text:p>
          </table:table-cell>
          <table:table-cell office:string-value="151410.00" office:value-type="string">
            <text:p>151410.00</text:p>
          </table:table-cell>
          <table:table-cell office:string-value="3" office:value-type="string">
            <text:p>3</text:p>
          </table:table-cell>
          <table:table-cell office:string-value="A" office:value-type="string">
            <text:p>A</text:p>
          </table:table-cell>
          <table:table-cell office:string-value="007933062" office:value-type="string">
            <text:p>007933062</text:p>
          </table:table-cell>
          <table:table-cell office:string-value="Trunkline Gas Company, LLC" office:value-type="string">
            <text:p>Trunkline Gas Company, LLC</text:p>
          </table:table-cell>
          <table:table-cell office:string-value="TSP" office:value-type="string">
            <text:p>TSP</text:p>
          </table:table-cell>
          <table:table-cell office:string-value="RES" office:value-type="string">
            <text:p>RES</text:p>
          </table:table-cell>
          <table:table-cell office:string-value="0.000000" office:value-type="string">
            <text:p>0.000000</text:p>
          </table:table-cell>
          <table:table-cell office:string-value="0.273100" office:value-type="string">
            <text:p>0.273100</text:p>
          </table:table-cell>
          <table:table-cell office:string-value="COM" office:value-type="string">
            <text:p>COM</text:p>
          </table:table-cell>
          <table:table-cell office:string-value="0.000000" office:value-type="string">
            <text:p>0.000000</text:p>
          </table:table-cell>
          <table:table-cell office:string-value="0.004200" office:value-type="string">
            <text:p>0.004200</text:p>
          </table:table-cell>
          <table:table-cell office:string-value="Yes" office:value-type="string">
            <text:p>Yes</text:p>
          </table:table-cell>
          <table:table-cell office:string-value="Effective Date: Originally, April 1, 2023, as amended and restated April 1, 2024, subject to FERC approval&lt;br&gt;&#10;Primary Term End Date:   The end of the Day ten (10) years from the beginning of Period 2 &lt;br&gt;&#10;Evergreen/Term Extension?  No &lt;br&gt;&lt;br&gt;&#10;MDQ (Dth/D): &lt;br&gt;&#10;150,000 + Applicable Fuel (a) Effective Date through the day before the start of Period 2(b) (“Period 1”) &lt;br&gt;&#10;200,000 + Applicable Fuel (a) From the later of the In-Service Date of the South Louisiana Project or April 1, 2025, provided, however, if the South Louisiana Project is not in service before April 1, 2026, then April 1, 2026, and continuing for a period of ten (10) years (“Period 2”) (b) &lt;br&gt;&lt;br&gt;&#10;Transportation Path:&lt;br&gt;&#10;ETC/HPL to GR (Meter #822000) to Trunkline @ Vinton (Meter # 292545) &lt;br&gt;&lt;br&gt;&#10;Transportation Path Capacity Dth/D: &lt;br&gt;&#10;150,000  + Applicable Fuel(a) -  Period 1&lt;br&gt;&#10;200,000  + Applicable Fuel(a) -  Period 2&lt;br&gt;&lt;br&gt;&#9;&#9;&#9;&#9;&#10;Receipt Entitlement(s) (Dth/D) – Carthage Receipt Area&lt;br&gt;&#9;&#10;150,000  + Applicable Fuel (a) -  Period 1&lt;br&gt;&#10;200,000  + Applicable Fuel (a) -  Period 2&lt;br&gt;&lt;br&gt;&#10;Primary Receipt Point(s):  ETC HPL to GR (#822000) &lt;br&gt;&#10;Primary Delivery Point(s):  Trunkline @ Vinton (#292545) &lt;br&gt;&lt;br&gt;&#10;Maximum Daily Receipt Obligation*/Maximum Daily Delivery Obligation**:&lt;br&gt;&#10;150,000 Dth/D + Applicable Fuel (a) – Period 1&lt;br&gt;&#10;200,000 Dth/D + Applicable Fuel (a) – Period 2&lt;br&gt;&lt;br&gt;&#10;Negotiated Rate&lt;br&gt;&#10;Reservation Charge:  $0.2731&lt;br&gt;&#10;Usage-1 Rate:  $0.0042&lt;br&gt;&lt;br&gt;&#10;(a) Applicable Fuel shall be the applicable effective Fuel Reimbursement as stated in Trunkline Gas Company, LLC’s Tariff for Field Zone Only. &lt;br&gt;&#10;(b)The In-Service Date of the South Louisiana Project shall be the first (1st) day of the calendar month following the day on which firm service from primary points of receipt to primary points of delivery is available on Florida Gas Transmission, LLC’s South Louisiana Project. &lt;br&gt;&lt;br&gt;&#10;*The aggregate of all the MDRO’s may not exceed MDQ. &lt;br&gt;&#10;** The aggregate of all the MDDOs may not exceed MDQ. &lt;br&gt;&lt;br&gt;&#10;Authorized Overrun:  Unless Transporter agrees otherwise, the rate for any authorized overrun quantities shall be the greater of the maximum Tariff rate or the rate(s) described above or on any designated Attachment. &lt;br&gt;&#10;" office:value-type="string">
            <text:p>Effective Date: Originally, April 1, 2023, as amended and restated April 1, 2024, subject to FERC approval&lt;br&gt;<text:line-break/>Primary Term End Date: <text:s text:c="2"/>The end of the Day ten (10) years from the beginning of Period 2 &lt;br&gt;<text:line-break/>Evergreen/Term Extension? <text:s text:c="1"/>No &lt;br&gt;&lt;br&gt;<text:line-break/>MDQ (Dth/D): &lt;br&gt;<text:line-break/>150,000 + Applicable Fuel (a) Effective Date through the day before the start of Period 2(b) (“Period 1”) &lt;br&gt;<text:line-break/>200,000 + Applicable Fuel (a) From the later of the In-Service Date of the South Louisiana Project or April 1, 2025, provided, however, if the South Louisiana Project is not in service before April 1, 2026, then April 1, 2026, and continuing for a period of ten (10) years (“Period 2”) (b) &lt;br&gt;&lt;br&gt;<text:line-break/>Transportation Path:&lt;br&gt;<text:line-break/>ETC/HPL to GR (Meter #822000) to Trunkline @ Vinton (Meter # 292545) &lt;br&gt;&lt;br&gt;<text:line-break/>Transportation Path Capacity Dth/D: &lt;br&gt;<text:line-break/>150,000 <text:s text:c="1"/>+ Applicable Fuel(a) - <text:s text:c="1"/>Period 1&lt;br&gt;<text:line-break/>200,000 <text:s text:c="1"/>+ Applicable Fuel(a) - <text:s text:c="1"/>Period 2&lt;br&gt;&lt;br&gt;<text:tab/><text:tab/><text:tab/><text:tab/><text:line-break/>Receipt Entitlement(s) (Dth/D) – Carthage Receipt Area&lt;br&gt;<text:tab/><text:line-break/>150,000 <text:s text:c="1"/>+ Applicable Fuel (a) - <text:s text:c="1"/>Period 1&lt;br&gt;<text:line-break/>200,000 <text:s text:c="1"/>+ Applicable Fuel (a) - <text:s text:c="1"/>Period 2&lt;br&gt;&lt;br&gt;<text:line-break/>Primary Receipt Point(s): <text:s text:c="1"/>ETC HPL to GR (#822000) &lt;br&gt;<text:line-break/>Primary Delivery Point(s): <text:s text:c="1"/>Trunkline @ Vinton (#292545) &lt;br&gt;&lt;br&gt;<text:line-break/>Maximum Daily Receipt Obligation*/Maximum Daily Delivery Obligation**:&lt;br&gt;<text:line-break/>150,000 Dth/D + Applicable Fuel (a) – Period 1&lt;br&gt;<text:line-break/>200,000 Dth/D + Applicable Fuel (a) – Period 2&lt;br&gt;&lt;br&gt;<text:line-break/>Negotiated Rate&lt;br&gt;<text:line-break/>Reservation Charge: <text:s text:c="1"/>$0.2731&lt;br&gt;<text:line-break/>Usage-1 Rate: <text:s text:c="1"/>$0.0042&lt;br&gt;&lt;br&gt;<text:line-break/>(a) Applicable Fuel shall be the applicable effective Fuel Reimbursement as stated in Trunkline Gas Company, LLC’s Tariff for Field Zone Only. &lt;br&gt;<text:line-break/>(b)The In-Service Date of the South Louisiana Project shall be the first (1st) day of the calendar month following the day on which firm service from primary points of receipt to primary points of delivery is available on Florida Gas Transmission, LLC’s South Louisiana Project. &lt;br&gt;&lt;br&gt;<text:line-break/>*The aggregate of all the MDRO’s may not exceed MDQ. &lt;br&gt;<text:line-break/>** The aggregate of all the MDDOs may not exceed MDQ. &lt;br&gt;&lt;br&gt;<text:line-break/>Authorized Overrun: <text:s text:c="1"/>Unless Transporter agrees otherwise, the rate for any authorized overrun quantities shall be the greater of the maximum Tariff rate or the rate(s) described above or on any designated Attachment. &lt;br&gt;<text:line-break/></text:p>
          </table:table-cell>
          <table:table-cell office:string-value="822000" office:value-type="string">
            <text:p>822000</text:p>
          </table:table-cell>
          <table:table-cell office:string-value="I" office:value-type="string">
            <text:p>I</text:p>
          </table:table-cell>
          <table:table-cell office:string-value="Z1" office:value-type="string">
            <text:p>Z1</text:p>
          </table:table-cell>
          <table:table-cell office:string-value="ETC HPL to GR" office:value-type="string">
            <text:p>ETC HPL to GR</text:p>
          </table:table-cell>
          <table:table-cell office:string-value="292545" office:value-type="string">
            <text:p>292545</text:p>
          </table:table-cell>
          <table:table-cell office:string-value="I" office:value-type="string">
            <text:p>I</text:p>
          </table:table-cell>
          <table:table-cell office:string-value="Z-2" office:value-type="string">
            <text:p>Z-2</text:p>
          </table:table-cell>
          <table:table-cell office:string-value="Trunkline @ Vinton" office:value-type="string">
            <text:p>Trunkline @ Vint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4-05-05T05:33:05</meta:creation-date>
    <meta:editing-cycles>1</meta:editing-cycles>
    <dc:language>en</dc:language>
    <dc:creator>ZETHOU-WWEXT02P$</dc:creator>
    <dc:date>2024-05-05T05:33:05</dc:date>
    <meta:editing-duration>PT0.017S</meta:editing-duration>
  </office:meta>
</office:document-meta>
</file>