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K Qty-K" office:value-type="string">
            <text:p>K Qty-K</text:p>
          </table:table-cell>
          <table:table-cell office:string-value="Loc / QTI" office:value-type="string">
            <text:p>Loc / 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s Rate ID" office:value-type="string">
            <text:p>Res Rate ID</text:p>
          </table:table-cell>
          <table:table-cell office:string-value="Max Tariff Res Rate" office:value-type="string">
            <text:p>Max Tariff Res Rate</text:p>
          </table:table-cell>
          <table:table-cell office:string-value="Res Rate Charged" office:value-type="string">
            <text:p>Res Rate Charged</text:p>
          </table:table-cell>
          <table:table-cell office:string-value="Com Rate ID" office:value-type="string">
            <text:p>Com Rate ID</text:p>
          </table:table-cell>
          <table:table-cell office:string-value="Max Tariff Com Rate" office:value-type="string">
            <text:p>Max Tariff Com Rate</text:p>
          </table:table-cell>
          <table:table-cell office:string-value="Com Rate Charged" office:value-type="string">
            <text:p>Com Rate Charged</text:p>
          </table:table-cell>
          <table:table-cell office:string-value="Negotiated Rate Indicator" office:value-type="string">
            <text:p>Negotiated Rate Indicator</text:p>
          </table:table-cell>
          <table:table-cell office:string-value="Terms/Notes" office:value-type="string">
            <text:p>Terms/Notes</text:p>
          </table:table-cell>
          <table:table-cell office:string-value="Rec Loc" office:value-type="string">
            <text:p>Rec Loc</text:p>
          </table:table-cell>
          <table:table-cell office:string-value="Rec Loc Ind" office:value-type="string">
            <text:p>Rec Loc Ind</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Ind" office:value-type="string">
            <text:p>Del Loc Ind</text:p>
          </table:table-cell>
          <table:table-cell office:string-value="Del Loc Zn" office:value-type="string">
            <text:p>Del Loc Zn</text:p>
          </table:table-cell>
          <table:table-cell office:string-value="Del Loc Name" office:value-type="string">
            <text:p>Del Loc Name</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207900" office:value-type="string">
            <text:p>0.207900</text:p>
          </table:table-cell>
          <table:table-cell office:string-value="0.207900" office:value-type="string">
            <text:p>0.207900</text:p>
          </table:table-cell>
          <table:table-cell office:string-value="No" office:value-type="string">
            <text:p>No</text:p>
          </table:table-cell>
          <table:table-cell office:string-value="" office:value-type="string">
            <text:p/>
          </table:table-cell>
          <table:table-cell office:string-value="80070   " office:value-type="string">
            <text:p>80070 <text:s text:c="2"/></text:p>
          </table:table-cell>
          <table:table-cell office:string-value="I" office:value-type="string">
            <text:p>I</text:p>
          </table:table-cell>
          <table:table-cell office:string-value="Z1A     " office:value-type="string">
            <text:p>Z1A <text:s text:c="4"/></text:p>
          </table:table-cell>
          <table:table-cell office:string-value="DYERSBURG - OUTLET - TEXAS GAS" office:value-type="string">
            <text:p>DYERSBURG - OUTLET - TEXAS GAS</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01   " office:value-type="string">
            <text:p>81701 <text:s text:c="2"/></text:p>
          </table:table-cell>
          <table:table-cell office:string-value="I" office:value-type="string">
            <text:p>I</text:p>
          </table:table-cell>
          <table:table-cell office:string-value="FLD     " office:value-type="string">
            <text:p>FLD <text:s text:c="4"/></text:p>
          </table:table-cell>
          <table:table-cell office:string-value="KINDER TOTAL MEASURED" office:value-type="string">
            <text:p>KINDER TOTAL MEASURED</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2864   " office:value-type="string">
            <text:p>82864 <text:s text:c="2"/></text:p>
          </table:table-cell>
          <table:table-cell office:string-value="I" office:value-type="string">
            <text:p>I</text:p>
          </table:table-cell>
          <table:table-cell office:string-value="FLD     " office:value-type="string">
            <text:p>FLD <text:s text:c="4"/></text:p>
          </table:table-cell>
          <table:table-cell office:string-value="NEPTUNE PLANT " office:value-type="string">
            <text:p>NEPTUNE PLANT </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8-28 05:15:12.0" office:value-type="string">
            <text:p>2024-08-28 05:15:12.0</text:p>
          </table:table-cell>
          <table:table-cell office:string-value="2024-08-28 05:15:12.0" office:value-type="string">
            <text:p>2024-08-28 05:15:12.0</text:p>
          </table:table-cell>
          <table:table-cell office:string-value="12440" office:value-type="string">
            <text:p>12440</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200.00" office:value-type="string">
            <text:p>200.00</text:p>
          </table:table-cell>
          <table:table-cell office:string-value="3" office:value-type="string">
            <text:p>3</text:p>
          </table:table-cell>
          <table:table-cell office:string-value="A" office:value-type="string">
            <text:p>A</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80085   " office:value-type="string">
            <text:p>80085 <text:s text:c="2"/></text:p>
          </table:table-cell>
          <table:table-cell office:string-value="I" office:value-type="string">
            <text:p>I</text:p>
          </table:table-cell>
          <table:table-cell office:string-value="Z1A     " office:value-type="string">
            <text:p>Z1A <text:s text:c="4"/></text:p>
          </table:table-cell>
          <table:table-cell office:string-value="KILBOURNE, LA - ATMOS ENERGY" office:value-type="string">
            <text:p>KILBOURNE, LA - ATMO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7-10-31 09:00:00.0" office:value-type="string">
            <text:p>2027-10-31 09:00:00.0</text:p>
          </table:table-cell>
          <table:table-cell office:string-value="1993-09-01 09:00:00.0" office:value-type="string">
            <text:p>1993-09-01 09:00:00.0</text:p>
          </table:table-cell>
          <table:table-cell office:string-value="2027-11-01 09:00:00.0" office:value-type="string">
            <text:p>2027-11-01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15158" office:value-type="string">
            <text:p>15158</text:p>
          </table:table-cell>
          <table:table-cell office:string-value="NNS-1   " office:value-type="string">
            <text:p>NNS-1 <text:s text:c="2"/></text:p>
          </table:table-cell>
          <table:table-cell office:string-value="1996-11-01 09:00:00.0" office:value-type="string">
            <text:p>1996-11-01 09:00:00.0</text:p>
          </table:table-cell>
          <table:table-cell office:string-value="2029-03-31 09:00:00.0" office:value-type="string">
            <text:p>2029-03-31 09:00:00.0</text:p>
          </table:table-cell>
          <table:table-cell office:string-value="1996-11-01 09:00:00.0" office:value-type="string">
            <text:p>1996-11-01 09:00:00.0</text:p>
          </table:table-cell>
          <table:table-cell office:string-value="2029-04-01 09:00:00.0" office:value-type="string">
            <text:p>2029-04-01 09:00:00.0</text:p>
          </table:table-cell>
          <table:table-cell office:string-value="600000.00" office:value-type="string">
            <text:p>600000.00</text:p>
          </table:table-cell>
          <table:table-cell office:string-value="6" office:value-type="string">
            <text:p>6</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8.242900" office:value-type="string">
            <text:p>8.242900</text:p>
          </table:table-cell>
          <table:table-cell office:string-value="8.242900" office:value-type="string">
            <text:p>8.242900</text:p>
          </table:table-cell>
          <table:table-cell office:string-value="COM" office:value-type="string">
            <text:p>COM</text:p>
          </table:table-cell>
          <table:table-cell office:string-value="0.000500" office:value-type="string">
            <text:p>0.000500</text:p>
          </table:table-cell>
          <table:table-cell office:string-value="0.000500" office:value-type="string">
            <text:p>0.000500</text:p>
          </table:table-cell>
          <table:table-cell office:string-value="No" office:value-type="string">
            <text:p>No</text:p>
          </table:table-cell>
          <table:table-cell office:string-value="Withdrawal quantity is 22,000.&#10;&#10;Shipper shall have right of first refusal under GT&amp;C Section 11.3 of Shipper's FERC Tariff." office:value-type="string">
            <text:p>Withdrawal quantity is 22,000.<text:line-break/><text:line-break/>Shipper shall have right of first refusal under GT&amp;C Section 11.3 of Shipper's FERC Tariff.</text:p>
          </table:table-cell>
          <table:table-cell office:string-value="N1010   " office:value-type="string">
            <text:p>N1010 <text:s text:c="2"/></text:p>
          </table:table-cell>
          <table:table-cell office:string-value="I" office:value-type="string">
            <text:p>I</text:p>
          </table:table-cell>
          <table:table-cell office:string-value="Z1B     " office:value-type="string">
            <text:p>Z1B <text:s text:c="4"/></text:p>
          </table:table-cell>
          <table:table-cell office:string-value="AMEREN ILLINOIS - NNS1 " office:value-type="string">
            <text:p>AMEREN ILLINOIS - NNS1 </text:p>
          </table:table-cell>
          <table:table-cell office:string-value="N1010   " office:value-type="string">
            <text:p>N1010 <text:s text:c="2"/></text:p>
          </table:table-cell>
          <table:table-cell office:string-value="I" office:value-type="string">
            <text:p>I</text:p>
          </table:table-cell>
          <table:table-cell office:string-value="Z1B     " office:value-type="string">
            <text:p>Z1B <text:s text:c="4"/></text:p>
          </table:table-cell>
          <table:table-cell office:string-value="AMEREN ILLINOIS - NNS1 " office:value-type="string">
            <text:p>AMEREN ILLINOIS - NNS1 </text:p>
          </table:table-cell>
        </table:table-row>
        <table:table-row>
          <table:table-cell office:string-value="2024-06-01 05:15:29.0" office:value-type="string">
            <text:p>2024-06-01 05:15:29.0</text:p>
          </table:table-cell>
          <table:table-cell office:string-value="2024-06-01 05:15:29.0" office:value-type="string">
            <text:p>2024-06-01 05:15:29.0</text:p>
          </table:table-cell>
          <table:table-cell office:string-value="16742" office:value-type="string">
            <text:p>16742</text:p>
          </table:table-cell>
          <table:table-cell office:string-value="NNS-2   " office:value-type="string">
            <text:p>NNS-2 <text:s text:c="2"/></text:p>
          </table:table-cell>
          <table:table-cell office:string-value="2001-06-01 09:00:00.0" office:value-type="string">
            <text:p>2001-06-01 09:00:00.0</text:p>
          </table:table-cell>
          <table:table-cell office:string-value="2027-05-31 09:00:00.0" office:value-type="string">
            <text:p>2027-05-31 09:00:00.0</text:p>
          </table:table-cell>
          <table:table-cell office:string-value="2001-06-01 09:00:00.0" office:value-type="string">
            <text:p>2001-06-01 09:00:00.0</text:p>
          </table:table-cell>
          <table:table-cell office:string-value="2027-06-01 09:00:00.0" office:value-type="string">
            <text:p>2027-06-01 09:00:00.0</text:p>
          </table:table-cell>
          <table:table-cell office:string-value="280000.00" office:value-type="string">
            <text:p>280000.00</text:p>
          </table:table-cell>
          <table:table-cell office:string-value="6" office:value-type="string">
            <text:p>6</text:p>
          </table:table-cell>
          <table:table-cell office:string-value="A" office:value-type="string">
            <text:p>A</text:p>
          </table:table-cell>
          <table:table-cell office:string-value="081346520        " office:value-type="string">
            <text:p>081346520 <text:s text:c="7"/></text:p>
          </table:table-cell>
          <table:table-cell office:string-value="Town of Newbern, Tennessee" office:value-type="string">
            <text:p>Town of Newbern, Tennessee</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51900" office:value-type="string">
            <text:p>0.451900</text:p>
          </table:table-cell>
          <table:table-cell office:string-value="0.451900" office:value-type="string">
            <text:p>0.451900</text:p>
          </table:table-cell>
          <table:table-cell office:string-value="No" office:value-type="string">
            <text:p>No</text:p>
          </table:table-cell>
          <table:table-cell office:string-value="" office:value-type="string">
            <text:p/>
          </table:table-cell>
          <table:table-cell office:string-value="N2034   " office:value-type="string">
            <text:p>N2034 <text:s text:c="2"/></text:p>
          </table:table-cell>
          <table:table-cell office:string-value="I" office:value-type="string">
            <text:p>I</text:p>
          </table:table-cell>
          <table:table-cell office:string-value="Z1B     " office:value-type="string">
            <text:p>Z1B <text:s text:c="4"/></text:p>
          </table:table-cell>
          <table:table-cell office:string-value="TOWN OF NEWBERN, TN - NNS2 " office:value-type="string">
            <text:p>TOWN OF NEWBERN, TN - NNS2 </text:p>
          </table:table-cell>
          <table:table-cell office:string-value="N2034   " office:value-type="string">
            <text:p>N2034 <text:s text:c="2"/></text:p>
          </table:table-cell>
          <table:table-cell office:string-value="I" office:value-type="string">
            <text:p>I</text:p>
          </table:table-cell>
          <table:table-cell office:string-value="Z1B     " office:value-type="string">
            <text:p>Z1B <text:s text:c="4"/></text:p>
          </table:table-cell>
          <table:table-cell office:string-value="TOWN OF NEWBERN, TN - NNS2 " office:value-type="string">
            <text:p>TOWN OF NEWBERN, TN - NNS2 </text:p>
          </table:table-cell>
        </table:table-row>
        <table:table-row>
          <table:table-cell office:string-value="2024-07-01 05:15:19.0" office:value-type="string">
            <text:p>2024-07-01 05:15:19.0</text:p>
          </table:table-cell>
          <table:table-cell office:string-value="2024-07-01 05:15:19.0" office:value-type="string">
            <text:p>2024-07-01 05:15:19.0</text:p>
          </table:table-cell>
          <table:table-cell office:string-value="17761" office:value-type="string">
            <text:p>17761</text:p>
          </table:table-cell>
          <table:table-cell office:string-value="NNS-1   " office:value-type="string">
            <text:p>NNS-1 <text:s text:c="2"/></text:p>
          </table:table-cell>
          <table:table-cell office:string-value="2003-07-01 09:00:00.0" office:value-type="string">
            <text:p>2003-07-01 09:00:00.0</text:p>
          </table:table-cell>
          <table:table-cell office:string-value="2027-06-30 09:00:00.0" office:value-type="string">
            <text:p>2027-06-30 09:00:00.0</text:p>
          </table:table-cell>
          <table:table-cell office:string-value="2003-07-01 09:00:00.0" office:value-type="string">
            <text:p>2003-07-01 09:00:00.0</text:p>
          </table:table-cell>
          <table:table-cell office:string-value="2027-07-01 09:00:00.0" office:value-type="string">
            <text:p>2027-07-01 09:00:00.0</text:p>
          </table:table-cell>
          <table:table-cell office:string-value="30000.00" office:value-type="string">
            <text:p>30000.00</text:p>
          </table:table-cell>
          <table:table-cell office:string-value="6" office:value-type="string">
            <text:p>6</text:p>
          </table:table-cell>
          <table:table-cell office:string-value="A" office:value-type="string">
            <text:p>A</text:p>
          </table:table-cell>
          <table:table-cell office:string-value="086022472        " office:value-type="string">
            <text:p>086022472 <text:s text:c="7"/></text:p>
          </table:table-cell>
          <table:table-cell office:string-value="Town of Byhalia, Mississippi" office:value-type="string">
            <text:p>Town of Byhalia, Mississippi</text:p>
          </table:table-cell>
          <table:table-cell office:string-value="None" office:value-type="string">
            <text:p>None</text:p>
          </table:table-cell>
          <table:table-cell office:string-value="RES" office:value-type="string">
            <text:p>RES</text:p>
          </table:table-cell>
          <table:table-cell office:string-value="8.242900" office:value-type="string">
            <text:p>8.242900</text:p>
          </table:table-cell>
          <table:table-cell office:string-value="8.242900" office:value-type="string">
            <text:p>8.242900</text:p>
          </table:table-cell>
          <table:table-cell office:string-value="COM" office:value-type="string">
            <text:p>COM</text:p>
          </table:table-cell>
          <table:table-cell office:string-value="0.000500" office:value-type="string">
            <text:p>0.000500</text:p>
          </table:table-cell>
          <table:table-cell office:string-value="0.000500" office:value-type="string">
            <text:p>0.000500</text:p>
          </table:table-cell>
          <table:table-cell office:string-value="No" office:value-type="string">
            <text:p>No</text:p>
          </table:table-cell>
          <table:table-cell office:string-value="" office:value-type="string">
            <text:p/>
          </table:table-cell>
          <table:table-cell office:string-value="N1016   " office:value-type="string">
            <text:p>N1016 <text:s text:c="2"/></text:p>
          </table:table-cell>
          <table:table-cell office:string-value="I" office:value-type="string">
            <text:p>I</text:p>
          </table:table-cell>
          <table:table-cell office:string-value="Z1A     " office:value-type="string">
            <text:p>Z1A <text:s text:c="4"/></text:p>
          </table:table-cell>
          <table:table-cell office:string-value="TOWN OF BYHALIA, MS - NNS1 " office:value-type="string">
            <text:p>TOWN OF BYHALIA, MS - NNS1 </text:p>
          </table:table-cell>
          <table:table-cell office:string-value="N1016   " office:value-type="string">
            <text:p>N1016 <text:s text:c="2"/></text:p>
          </table:table-cell>
          <table:table-cell office:string-value="I" office:value-type="string">
            <text:p>I</text:p>
          </table:table-cell>
          <table:table-cell office:string-value="Z1A     " office:value-type="string">
            <text:p>Z1A <text:s text:c="4"/></text:p>
          </table:table-cell>
          <table:table-cell office:string-value="TOWN OF BYHALIA, MS - NNS1 " office:value-type="string">
            <text:p>TOWN OF BYHALIA, MS - NNS1 </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568   " office:value-type="string">
            <text:p>81568 <text:s text:c="2"/></text:p>
          </table:table-cell>
          <table:table-cell office:string-value="I" office:value-type="string">
            <text:p>I</text:p>
          </table:table-cell>
          <table:table-cell office:string-value="FLD     " office:value-type="string">
            <text:p>FLD <text:s text:c="4"/></text:p>
          </table:table-cell>
          <table:table-cell office:string-value="TEXAS GAS @ CENTERVILLE" office:value-type="string">
            <text:p>TEXAS GAS @ CENTERVILL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22   " office:value-type="string">
            <text:p>81722 <text:s text:c="2"/></text:p>
          </table:table-cell>
          <table:table-cell office:string-value="I" office:value-type="string">
            <text:p>I</text:p>
          </table:table-cell>
          <table:table-cell office:string-value="FLD     " office:value-type="string">
            <text:p>FLD <text:s text:c="4"/></text:p>
          </table:table-cell>
          <table:table-cell office:string-value="COLUMBIA GULF TRANSMISSION @ CENTERVILLE" office:value-type="string">
            <text:p>COLUMBIA GULF TRANSMISSION @ CENTERVILL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2730   " office:value-type="string">
            <text:p>82730 <text:s text:c="2"/></text:p>
          </table:table-cell>
          <table:table-cell office:string-value="I" office:value-type="string">
            <text:p>I</text:p>
          </table:table-cell>
          <table:table-cell office:string-value="FLD     " office:value-type="string">
            <text:p>FLD <text:s text:c="4"/></text:p>
          </table:table-cell>
          <table:table-cell office:string-value="TGC DELIVERY TO LAKE CHARLES LNG" office:value-type="string">
            <text:p>TGC DELIVERY TO LAKE CHARLES LNG</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4-04-20 05:15:15.0" office:value-type="string">
            <text:p>2024-04-20 05:15:15.0</text:p>
          </table:table-cell>
          <table:table-cell office:string-value="2024-04-20 05:15:15.0" office:value-type="string">
            <text:p>2024-04-20 05:15:1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6-01 05:15:29.0" office:value-type="string">
            <text:p>2024-06-01 05:15:29.0</text:p>
          </table:table-cell>
          <table:table-cell office:string-value="2024-06-01 05:15:29.0" office:value-type="string">
            <text:p>2024-06-01 05:15:29.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12-31 09:00:00.0" office:value-type="string">
            <text:p>2026-12-31 09:00:00.0</text:p>
          </table:table-cell>
          <table:table-cell office:string-value="2010-09-01 09:00:00.0" office:value-type="string">
            <text:p>2010-09-01 09:00:00.0</text:p>
          </table:table-cell>
          <table:table-cell office:string-value="2027-01-01 09:00:00.0" office:value-type="string">
            <text:p>2027-01-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200159" office:value-type="string">
            <text:p>2.200159</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Effective 6/1/2024 - 12/31/2026 Discounted Secondary Receipt Point(s):  South Texas Receipts (ST-MR).  Discounted Secondary Delivery Point(s):  South Texas Delivery Points (ST-MD).  Effective 6/1/2024 - 7/31/2026 Demand Volumetric Rate: $0.0605.  Effective 8/1/2026 - 12/31/2026 Demand Volumetric Rate: $0.0185.  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0.0728/Dt/day and Demand Volumetric Rate: $0.0185; and effective beginning January 1, 2028, and continuing through the remaining term of the first Extension Option and any further Extension Option(s), Daily Demand Rate:  $0.0603/Dt/day and Demand Volumetric Rate: $0.0185.&#10;" office:value-type="string">
            <text:p>Effective 6/1/2024 - 12/31/2026 Discounted Secondary Receipt Point(s): <text:s text:c="1"/>South Texas Receipts (ST-MR). <text:s text:c="1"/>Discounted Secondary Delivery Point(s): <text:s text:c="1"/>South Texas Delivery Points (ST-MD). <text:s text:c="1"/>Effective 6/1/2024 - 7/31/2026 Demand Volumetric Rate: $0.0605. <text:s text:c="1"/>Effective 8/1/2026 - 12/31/2026 Demand Volumetric Rate: $0.0185. <text:s text:c="1"/>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text:s text:c="1"/>$0.0728/Dt/day and Demand Volumetric Rate: $0.0185; and effective beginning January 1, 2028, and continuing through the remaining term of the first Extension Option and any further Extension Option(s), Daily Demand Rate: <text:s text:c="1"/>$0.0603/Dt/day and Demand Volumetric Rate: $0.0185.<text:line-break/></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6-01 05:15:29.0" office:value-type="string">
            <text:p>2024-06-01 05:15:29.0</text:p>
          </table:table-cell>
          <table:table-cell office:string-value="2024-06-01 05:15:29.0" office:value-type="string">
            <text:p>2024-06-01 05:15:29.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12-31 09:00:00.0" office:value-type="string">
            <text:p>2026-12-31 09:00:00.0</text:p>
          </table:table-cell>
          <table:table-cell office:string-value="2010-09-01 09:00:00.0" office:value-type="string">
            <text:p>2010-09-01 09:00:00.0</text:p>
          </table:table-cell>
          <table:table-cell office:string-value="2027-01-01 09:00:00.0" office:value-type="string">
            <text:p>2027-01-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200159" office:value-type="string">
            <text:p>2.200159</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Effective 6/1/2024 - 12/31/2026 Discounted Secondary Receipt Point(s):  South Texas Receipts (ST-MR).  Discounted Secondary Delivery Point(s):  South Texas Delivery Points (ST-MD).  Effective 6/1/2024 - 7/31/2026 Demand Volumetric Rate: $0.0605.  Effective 8/1/2026 - 12/31/2026 Demand Volumetric Rate: $0.0185.  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0.0728/Dt/day and Demand Volumetric Rate: $0.0185; and effective beginning January 1, 2028, and continuing through the remaining term of the first Extension Option and any further Extension Option(s), Daily Demand Rate:  $0.0603/Dt/day and Demand Volumetric Rate: $0.0185.&#10;" office:value-type="string">
            <text:p>Effective 6/1/2024 - 12/31/2026 Discounted Secondary Receipt Point(s): <text:s text:c="1"/>South Texas Receipts (ST-MR). <text:s text:c="1"/>Discounted Secondary Delivery Point(s): <text:s text:c="1"/>South Texas Delivery Points (ST-MD). <text:s text:c="1"/>Effective 6/1/2024 - 7/31/2026 Demand Volumetric Rate: $0.0605. <text:s text:c="1"/>Effective 8/1/2026 - 12/31/2026 Demand Volumetric Rate: $0.0185. <text:s text:c="1"/>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text:s text:c="1"/>$0.0728/Dt/day and Demand Volumetric Rate: $0.0185; and effective beginning January 1, 2028, and continuing through the remaining term of the first Extension Option and any further Extension Option(s), Daily Demand Rate: <text:s text:c="1"/>$0.0603/Dt/day and Demand Volumetric Rate: $0.0185.<text:line-break/></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6-01 05:15:29.0" office:value-type="string">
            <text:p>2024-06-01 05:15:29.0</text:p>
          </table:table-cell>
          <table:table-cell office:string-value="2024-06-01 05:15:29.0" office:value-type="string">
            <text:p>2024-06-01 05:15:29.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12-31 09:00:00.0" office:value-type="string">
            <text:p>2026-12-31 09:00:00.0</text:p>
          </table:table-cell>
          <table:table-cell office:string-value="2010-09-01 09:00:00.0" office:value-type="string">
            <text:p>2010-09-01 09:00:00.0</text:p>
          </table:table-cell>
          <table:table-cell office:string-value="2027-01-01 09:00:00.0" office:value-type="string">
            <text:p>2027-01-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200159" office:value-type="string">
            <text:p>2.200159</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Effective 6/1/2024 - 12/31/2026 Discounted Secondary Receipt Point(s):  South Texas Receipts (ST-MR).  Discounted Secondary Delivery Point(s):  South Texas Delivery Points (ST-MD).  Effective 6/1/2024 - 7/31/2026 Demand Volumetric Rate: $0.0605.  Effective 8/1/2026 - 12/31/2026 Demand Volumetric Rate: $0.0185.  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0.0728/Dt/day and Demand Volumetric Rate: $0.0185; and effective beginning January 1, 2028, and continuing through the remaining term of the first Extension Option and any further Extension Option(s), Daily Demand Rate:  $0.0603/Dt/day and Demand Volumetric Rate: $0.0185.&#10;" office:value-type="string">
            <text:p>Effective 6/1/2024 - 12/31/2026 Discounted Secondary Receipt Point(s): <text:s text:c="1"/>South Texas Receipts (ST-MR). <text:s text:c="1"/>Discounted Secondary Delivery Point(s): <text:s text:c="1"/>South Texas Delivery Points (ST-MD). <text:s text:c="1"/>Effective 6/1/2024 - 7/31/2026 Demand Volumetric Rate: $0.0605. <text:s text:c="1"/>Effective 8/1/2026 - 12/31/2026 Demand Volumetric Rate: $0.0185. <text:s text:c="1"/>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text:s text:c="1"/>$0.0728/Dt/day and Demand Volumetric Rate: $0.0185; and effective beginning January 1, 2028, and continuing through the remaining term of the first Extension Option and any further Extension Option(s), Daily Demand Rate: <text:s text:c="1"/>$0.0603/Dt/day and Demand Volumetric Rate: $0.0185.<text:line-break/></text:p>
          </table:table-cell>
          <table:table-cell office:string-value="82748   " office:value-type="string">
            <text:p>82748 <text:s text:c="2"/></text:p>
          </table:table-cell>
          <table:table-cell office:string-value="I" office:value-type="string">
            <text:p>I</text:p>
          </table:table-cell>
          <table:table-cell office:string-value="FLD     " office:value-type="string">
            <text:p>FLD <text:s text:c="4"/></text:p>
          </table:table-cell>
          <table:table-cell office:string-value="CHRISTMAS LATERAL - DCP OPERATING" office:value-type="string">
            <text:p>CHRISTMAS LATERAL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6-01 05:15:29.0" office:value-type="string">
            <text:p>2024-06-01 05:15:29.0</text:p>
          </table:table-cell>
          <table:table-cell office:string-value="2024-06-01 05:15:29.0" office:value-type="string">
            <text:p>2024-06-01 05:15:29.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12-31 09:00:00.0" office:value-type="string">
            <text:p>2026-12-31 09:00:00.0</text:p>
          </table:table-cell>
          <table:table-cell office:string-value="2010-09-01 09:00:00.0" office:value-type="string">
            <text:p>2010-09-01 09:00:00.0</text:p>
          </table:table-cell>
          <table:table-cell office:string-value="2027-01-01 09:00:00.0" office:value-type="string">
            <text:p>2027-01-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200159" office:value-type="string">
            <text:p>2.200159</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Effective 6/1/2024 - 12/31/2026 Discounted Secondary Receipt Point(s):  South Texas Receipts (ST-MR).  Discounted Secondary Delivery Point(s):  South Texas Delivery Points (ST-MD).  Effective 6/1/2024 - 7/31/2026 Demand Volumetric Rate: $0.0605.  Effective 8/1/2026 - 12/31/2026 Demand Volumetric Rate: $0.0185.  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0.0728/Dt/day and Demand Volumetric Rate: $0.0185; and effective beginning January 1, 2028, and continuing through the remaining term of the first Extension Option and any further Extension Option(s), Daily Demand Rate:  $0.0603/Dt/day and Demand Volumetric Rate: $0.0185.&#10;" office:value-type="string">
            <text:p>Effective 6/1/2024 - 12/31/2026 Discounted Secondary Receipt Point(s): <text:s text:c="1"/>South Texas Receipts (ST-MR). <text:s text:c="1"/>Discounted Secondary Delivery Point(s): <text:s text:c="1"/>South Texas Delivery Points (ST-MD). <text:s text:c="1"/>Effective 6/1/2024 - 7/31/2026 Demand Volumetric Rate: $0.0605. <text:s text:c="1"/>Effective 8/1/2026 - 12/31/2026 Demand Volumetric Rate: $0.0185. <text:s text:c="1"/>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text:s text:c="1"/>$0.0728/Dt/day and Demand Volumetric Rate: $0.0185; and effective beginning January 1, 2028, and continuing through the remaining term of the first Extension Option and any further Extension Option(s), Daily Demand Rate: <text:s text:c="1"/>$0.0603/Dt/day and Demand Volumetric Rate: $0.0185.<text:line-break/></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4-06-01 05:15:29.0" office:value-type="string">
            <text:p>2024-06-01 05:15:29.0</text:p>
          </table:table-cell>
          <table:table-cell office:string-value="2024-06-01 05:15:29.0" office:value-type="string">
            <text:p>2024-06-01 05:15:29.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12-31 09:00:00.0" office:value-type="string">
            <text:p>2026-12-31 09:00:00.0</text:p>
          </table:table-cell>
          <table:table-cell office:string-value="2010-09-01 09:00:00.0" office:value-type="string">
            <text:p>2010-09-01 09:00:00.0</text:p>
          </table:table-cell>
          <table:table-cell office:string-value="2027-01-01 09:00:00.0" office:value-type="string">
            <text:p>2027-01-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200159" office:value-type="string">
            <text:p>2.200159</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Effective 6/1/2024 - 12/31/2026 Discounted Secondary Receipt Point(s):  South Texas Receipts (ST-MR).  Discounted Secondary Delivery Point(s):  South Texas Delivery Points (ST-MD).  Effective 6/1/2024 - 7/31/2026 Demand Volumetric Rate: $0.0605.  Effective 8/1/2026 - 12/31/2026 Demand Volumetric Rate: $0.0185.  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0.0728/Dt/day and Demand Volumetric Rate: $0.0185; and effective beginning January 1, 2028, and continuing through the remaining term of the first Extension Option and any further Extension Option(s), Daily Demand Rate:  $0.0603/Dt/day and Demand Volumetric Rate: $0.0185.&#10;" office:value-type="string">
            <text:p>Effective 6/1/2024 - 12/31/2026 Discounted Secondary Receipt Point(s): <text:s text:c="1"/>South Texas Receipts (ST-MR). <text:s text:c="1"/>Discounted Secondary Delivery Point(s): <text:s text:c="1"/>South Texas Delivery Points (ST-MD). <text:s text:c="1"/>Effective 6/1/2024 - 7/31/2026 Demand Volumetric Rate: $0.0605. <text:s text:c="1"/>Effective 8/1/2026 - 12/31/2026 Demand Volumetric Rate: $0.0185. <text:s text:c="1"/>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text:s text:c="1"/>$0.0728/Dt/day and Demand Volumetric Rate: $0.0185; and effective beginning January 1, 2028, and continuing through the remaining term of the first Extension Option and any further Extension Option(s), Daily Demand Rate: <text:s text:c="1"/>$0.0603/Dt/day and Demand Volumetric Rate: $0.0185.<text:line-break/></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9-28 05:15:19.0" office:value-type="string">
            <text:p>2024-09-28 05:15:19.0</text:p>
          </table:table-cell>
          <table:table-cell office:string-value="2024-09-28 05:15:19.0" office:value-type="string">
            <text:p>2024-09-28 05:15:19.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12-31 09:00:00.0" office:value-type="string">
            <text:p>2026-12-31 09:00:00.0</text:p>
          </table:table-cell>
          <table:table-cell office:string-value="2010-09-01 09:00:00.0" office:value-type="string">
            <text:p>2010-09-01 09:00:00.0</text:p>
          </table:table-cell>
          <table:table-cell office:string-value="2027-01-01 09:00:00.0" office:value-type="string">
            <text:p>2027-01-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200159" office:value-type="string">
            <text:p>2.200159</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Effective 6/1/2024 - 12/31/2026 Discounted Secondary Receipt Point(s):  South Texas Receipts (ST-MR).  Discounted Secondary Delivery Point(s):  South Texas Delivery Points (ST-MD).  Effective 6/1/2024 - 7/31/2026 Demand Volumetric Rate: $0.0605.  Effective 8/1/2026 - 12/31/2026 Demand Volumetric Rate: $0.0185.  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0.0728/Dt/day and Demand Volumetric Rate: $0.0185; and effective beginning January 1, 2028, and continuing through the remaining term of the first Extension Option and any further Extension Option(s), Daily Demand Rate:  $0.0603/Dt/day and Demand Volumetric Rate: $0.0185.&#10;" office:value-type="string">
            <text:p>Effective 6/1/2024 - 12/31/2026 Discounted Secondary Receipt Point(s): <text:s text:c="1"/>South Texas Receipts (ST-MR). <text:s text:c="1"/>Discounted Secondary Delivery Point(s): <text:s text:c="1"/>South Texas Delivery Points (ST-MD). <text:s text:c="1"/>Effective 6/1/2024 - 7/31/2026 Demand Volumetric Rate: $0.0605. <text:s text:c="1"/>Effective 8/1/2026 - 12/31/2026 Demand Volumetric Rate: $0.0185. <text:s text:c="1"/>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text:s text:c="1"/>$0.0728/Dt/day and Demand Volumetric Rate: $0.0185; and effective beginning January 1, 2028, and continuing through the remaining term of the first Extension Option and any further Extension Option(s), Daily Demand Rate: <text:s text:c="1"/>$0.0603/Dt/day and Demand Volumetric Rate: $0.0185.<text:line-break/></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9-28 05:15:19.0" office:value-type="string">
            <text:p>2024-09-28 05:15:19.0</text:p>
          </table:table-cell>
          <table:table-cell office:string-value="2024-09-28 05:15:19.0" office:value-type="string">
            <text:p>2024-09-28 05:15:19.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12-31 09:00:00.0" office:value-type="string">
            <text:p>2026-12-31 09:00:00.0</text:p>
          </table:table-cell>
          <table:table-cell office:string-value="2010-09-01 09:00:00.0" office:value-type="string">
            <text:p>2010-09-01 09:00:00.0</text:p>
          </table:table-cell>
          <table:table-cell office:string-value="2027-01-01 09:00:00.0" office:value-type="string">
            <text:p>2027-01-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200159" office:value-type="string">
            <text:p>2.200159</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Effective 6/1/2024 - 12/31/2026 Discounted Secondary Receipt Point(s):  South Texas Receipts (ST-MR).  Discounted Secondary Delivery Point(s):  South Texas Delivery Points (ST-MD).  Effective 6/1/2024 - 7/31/2026 Demand Volumetric Rate: $0.0605.  Effective 8/1/2026 - 12/31/2026 Demand Volumetric Rate: $0.0185.  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0.0728/Dt/day and Demand Volumetric Rate: $0.0185; and effective beginning January 1, 2028, and continuing through the remaining term of the first Extension Option and any further Extension Option(s), Daily Demand Rate:  $0.0603/Dt/day and Demand Volumetric Rate: $0.0185.&#10;" office:value-type="string">
            <text:p>Effective 6/1/2024 - 12/31/2026 Discounted Secondary Receipt Point(s): <text:s text:c="1"/>South Texas Receipts (ST-MR). <text:s text:c="1"/>Discounted Secondary Delivery Point(s): <text:s text:c="1"/>South Texas Delivery Points (ST-MD). <text:s text:c="1"/>Effective 6/1/2024 - 7/31/2026 Demand Volumetric Rate: $0.0605. <text:s text:c="1"/>Effective 8/1/2026 - 12/31/2026 Demand Volumetric Rate: $0.0185. <text:s text:c="1"/>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text:s text:c="1"/>$0.0728/Dt/day and Demand Volumetric Rate: $0.0185; and effective beginning January 1, 2028, and continuing through the remaining term of the first Extension Option and any further Extension Option(s), Daily Demand Rate: <text:s text:c="1"/>$0.0603/Dt/day and Demand Volumetric Rate: $0.0185.<text:line-break/></text:p>
          </table:table-cell>
          <table:table-cell office:string-value="82748   " office:value-type="string">
            <text:p>82748 <text:s text:c="2"/></text:p>
          </table:table-cell>
          <table:table-cell office:string-value="I" office:value-type="string">
            <text:p>I</text:p>
          </table:table-cell>
          <table:table-cell office:string-value="FLD     " office:value-type="string">
            <text:p>FLD <text:s text:c="4"/></text:p>
          </table:table-cell>
          <table:table-cell office:string-value="CHRISTMAS LATERAL - DCP OPERATING" office:value-type="string">
            <text:p>CHRISTMAS LATERAL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9-28 05:15:19.0" office:value-type="string">
            <text:p>2024-09-28 05:15:19.0</text:p>
          </table:table-cell>
          <table:table-cell office:string-value="2024-09-28 05:15:19.0" office:value-type="string">
            <text:p>2024-09-28 05:15:19.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12-31 09:00:00.0" office:value-type="string">
            <text:p>2026-12-31 09:00:00.0</text:p>
          </table:table-cell>
          <table:table-cell office:string-value="2010-09-01 09:00:00.0" office:value-type="string">
            <text:p>2010-09-01 09:00:00.0</text:p>
          </table:table-cell>
          <table:table-cell office:string-value="2027-01-01 09:00:00.0" office:value-type="string">
            <text:p>2027-01-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200159" office:value-type="string">
            <text:p>2.200159</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Effective 6/1/2024 - 12/31/2026 Discounted Secondary Receipt Point(s):  South Texas Receipts (ST-MR).  Discounted Secondary Delivery Point(s):  South Texas Delivery Points (ST-MD).  Effective 6/1/2024 - 7/31/2026 Demand Volumetric Rate: $0.0605.  Effective 8/1/2026 - 12/31/2026 Demand Volumetric Rate: $0.0185.  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0.0728/Dt/day and Demand Volumetric Rate: $0.0185; and effective beginning January 1, 2028, and continuing through the remaining term of the first Extension Option and any further Extension Option(s), Daily Demand Rate:  $0.0603/Dt/day and Demand Volumetric Rate: $0.0185.&#10;" office:value-type="string">
            <text:p>Effective 6/1/2024 - 12/31/2026 Discounted Secondary Receipt Point(s): <text:s text:c="1"/>South Texas Receipts (ST-MR). <text:s text:c="1"/>Discounted Secondary Delivery Point(s): <text:s text:c="1"/>South Texas Delivery Points (ST-MD). <text:s text:c="1"/>Effective 6/1/2024 - 7/31/2026 Demand Volumetric Rate: $0.0605. <text:s text:c="1"/>Effective 8/1/2026 - 12/31/2026 Demand Volumetric Rate: $0.0185. <text:s text:c="1"/>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text:s text:c="1"/>$0.0728/Dt/day and Demand Volumetric Rate: $0.0185; and effective beginning January 1, 2028, and continuing through the remaining term of the first Extension Option and any further Extension Option(s), Daily Demand Rate: <text:s text:c="1"/>$0.0603/Dt/day and Demand Volumetric Rate: $0.0185.<text:line-break/></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4-09-28 05:15:19.0" office:value-type="string">
            <text:p>2024-09-28 05:15:19.0</text:p>
          </table:table-cell>
          <table:table-cell office:string-value="2024-09-28 05:15:19.0" office:value-type="string">
            <text:p>2024-09-28 05:15:19.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12-31 09:00:00.0" office:value-type="string">
            <text:p>2026-12-31 09:00:00.0</text:p>
          </table:table-cell>
          <table:table-cell office:string-value="2010-09-01 09:00:00.0" office:value-type="string">
            <text:p>2010-09-01 09:00:00.0</text:p>
          </table:table-cell>
          <table:table-cell office:string-value="2027-01-01 09:00:00.0" office:value-type="string">
            <text:p>2027-01-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200159" office:value-type="string">
            <text:p>2.200159</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Effective 6/1/2024 - 12/31/2026 Discounted Secondary Receipt Point(s):  South Texas Receipts (ST-MR).  Discounted Secondary Delivery Point(s):  South Texas Delivery Points (ST-MD).  Effective 6/1/2024 - 7/31/2026 Demand Volumetric Rate: $0.0605.  Effective 8/1/2026 - 12/31/2026 Demand Volumetric Rate: $0.0185.  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0.0728/Dt/day and Demand Volumetric Rate: $0.0185; and effective beginning January 1, 2028, and continuing through the remaining term of the first Extension Option and any further Extension Option(s), Daily Demand Rate:  $0.0603/Dt/day and Demand Volumetric Rate: $0.0185.&#10;" office:value-type="string">
            <text:p>Effective 6/1/2024 - 12/31/2026 Discounted Secondary Receipt Point(s): <text:s text:c="1"/>South Texas Receipts (ST-MR). <text:s text:c="1"/>Discounted Secondary Delivery Point(s): <text:s text:c="1"/>South Texas Delivery Points (ST-MD). <text:s text:c="1"/>Effective 6/1/2024 - 7/31/2026 Demand Volumetric Rate: $0.0605. <text:s text:c="1"/>Effective 8/1/2026 - 12/31/2026 Demand Volumetric Rate: $0.0185. <text:s text:c="1"/>Shipper shall have three successive unilateral rights, at their sole option, to extend the term of the Transportation Agreement and this Negotiated Rate Agreement for an additional five years (the “Extension Option(s)”) at the then-current MDQ, the then-current Primary Receipt Point(s) and Primary Delivery Point(s), Secondary Receipt Points(s), and Secondary Delivery Points(s) and rates as specified below. Shipper may exercise its Extension Option(s) by giving written notice to Trunkline of such exercise at least three hundred sixty-six (366) days prior to the end of the then-current term. Each five-year extension shall be at the following rate(s): Effective for the year 2027, Daily Demand Rate: <text:s text:c="1"/>$0.0728/Dt/day and Demand Volumetric Rate: $0.0185; and effective beginning January 1, 2028, and continuing through the remaining term of the first Extension Option and any further Extension Option(s), Daily Demand Rate: <text:s text:c="1"/>$0.0603/Dt/day and Demand Volumetric Rate: $0.0185.<text:line-break/></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5-03-31 09:00:00.0" office:value-type="string">
            <text:p>2025-03-31 09:00:00.0</text:p>
          </table:table-cell>
          <table:table-cell office:string-value="2014-04-01 09:00:00.0" office:value-type="string">
            <text:p>2014-04-01 09:00:00.0</text:p>
          </table:table-cell>
          <table:table-cell office:string-value="2025-04-01 09:00:00.0" office:value-type="string">
            <text:p>2025-04-01 09:00:00.0</text:p>
          </table:table-cell>
          <table:table-cell office:string-value="300.00" office:value-type="string">
            <text:p>300.00</text:p>
          </table:table-cell>
          <table:table-cell office:string-value="3" office:value-type="string">
            <text:p>3</text:p>
          </table:table-cell>
          <table:table-cell office:string-value="A" office:value-type="string">
            <text:p>A</text:p>
          </table:table-cell>
          <table:table-cell office:string-value="095421959        " office:value-type="string">
            <text:p>095421959 <text:s text:c="7"/></text:p>
          </table:table-cell>
          <table:table-cell office:string-value="Clearwater Enterprises, LLC" office:value-type="string">
            <text:p>Clearwater Enterprise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4-04-01 08:44:48.0" office:value-type="string">
            <text:p>2024-04-01 08:44:48.0</text:p>
          </table:table-cell>
          <table:table-cell office:string-value="2024-04-01 08:44:48.0" office:value-type="string">
            <text:p>2024-04-01 08:44:48.0</text:p>
          </table:table-cell>
          <table:table-cell office:string-value="34657" office:value-type="string">
            <text:p>34657</text:p>
          </table:table-cell>
          <table:table-cell office:string-value="FT      " office:value-type="string">
            <text:p>FT <text:s text:c="5"/></text:p>
          </table:table-cell>
          <table:table-cell office:string-value="2019-11-01 09:00:00.0" office:value-type="string">
            <text:p>2019-11-01 09:00:00.0</text:p>
          </table:table-cell>
          <table:table-cell office:string-value="2024-10-31 09:00:00.0" office:value-type="string">
            <text:p>2024-10-31 09:00:00.0</text:p>
          </table:table-cell>
          <table:table-cell office:string-value="2019-11-01 09:00:00.0" office:value-type="string">
            <text:p>2019-11-01 09:00:00.0</text:p>
          </table:table-cell>
          <table:table-cell office:string-value="2024-11-01 09:00:00.0" office:value-type="string">
            <text:p>2024-11-01 09:00:00.0</text:p>
          </table:table-cell>
          <table:table-cell office:string-value="42000.00" office:value-type="string">
            <text:p>42000.00</text:p>
          </table:table-cell>
          <table:table-cell office:string-value="3" office:value-type="string">
            <text:p>3</text:p>
          </table:table-cell>
          <table:table-cell office:string-value="A" office:value-type="string">
            <text:p>A</text:p>
          </table:table-cell>
          <table:table-cell office:string-value="045256641        " office:value-type="string">
            <text:p>045256641 <text:s text:c="7"/></text:p>
          </table:table-cell>
          <table:table-cell office:string-value="Panhandle Eastern Pipe Line Company, LP" office:value-type="string">
            <text:p>Panhandle Eastern Pipe Line Company, LP</text:p>
          </table:table-cell>
          <table:table-cell office:string-value="TSP" office:value-type="string">
            <text:p>TSP</text:p>
          </table:table-cell>
          <table:table-cell office:string-value="RES" office:value-type="string">
            <text:p>RES</text:p>
          </table:table-cell>
          <table:table-cell office:string-value="8.489000" office:value-type="string">
            <text:p>8.489000</text:p>
          </table:table-cell>
          <table:table-cell office:string-value="8.212500" office:value-type="string">
            <text:p>8.212500</text:p>
          </table:table-cell>
          <table:table-cell office:string-value="COM" office:value-type="string">
            <text:p>COM</text:p>
          </table:table-cell>
          <table:table-cell office:string-value="0.014400" office:value-type="string">
            <text:p>0.014400</text:p>
          </table:table-cell>
          <table:table-cell office:string-value="0.014400" office:value-type="string">
            <text:p>0.014400</text:p>
          </table:table-cell>
          <table:table-cell office:string-value="Yes" office:value-type="string">
            <text:p>Yes</text:p>
          </table:table-cell>
          <table:table-cell office:string-value="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10;&#10;Fuel: Trunkline Tariff&#10;&#10;Secondary Receipt Point(s) allowed at the Negotiated Rate: NTX, ELA, WLA, MRZ1A, MRZ1B&#10;&#10;Secondary Delivery Point(s) allowed at the Negotiated Rate: NTX, ELA, WLA, Z1A, Z1B" office:value-type="string">
            <text:p>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text:line-break/><text:line-break/>Fuel: Trunkline Tariff<text:line-break/><text:line-break/>Secondary Receipt Point(s) allowed at the Negotiated Rate: NTX, ELA, WLA, MRZ1A, MRZ1B<text:line-break/><text:line-break/>Secondary Delivery Point(s) allowed at the Negotiated Rate: NTX, ELA, WLA, Z1A, Z1B</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744   " office:value-type="string">
            <text:p>80744 <text:s text:c="2"/></text:p>
          </table:table-cell>
          <table:table-cell office:string-value="I" office:value-type="string">
            <text:p>I</text:p>
          </table:table-cell>
          <table:table-cell office:string-value="FLD     " office:value-type="string">
            <text:p>FLD <text:s text:c="4"/></text:p>
          </table:table-cell>
          <table:table-cell office:string-value="KATY - HOUSTON PIPELINE DELIVERY" office:value-type="string">
            <text:p>KATY - HOUSTON PIPELINE DELIVERY</text:p>
          </table:table-cell>
        </table:table-row>
        <table:table-row>
          <table:table-cell office:string-value="2024-04-01 08:43:56.0" office:value-type="string">
            <text:p>2024-04-01 08:43:56.0</text:p>
          </table:table-cell>
          <table:table-cell office:string-value="2024-04-01 08:43:56.0" office:value-type="string">
            <text:p>2024-04-01 08:43:56.0</text:p>
          </table:table-cell>
          <table:table-cell office:string-value="35475" office:value-type="string">
            <text:p>35475</text:p>
          </table:table-cell>
          <table:table-cell office:string-value="EFT     " office:value-type="string">
            <text:p>EFT <text:s text:c="4"/></text:p>
          </table:table-cell>
          <table:table-cell office:string-value="2020-04-01 09:00:00.0" office:value-type="string">
            <text:p>2020-04-01 09:00:00.0</text:p>
          </table:table-cell>
          <table:table-cell office:string-value="2027-03-31 09:00:00.0" office:value-type="string">
            <text:p>2027-03-31 09:00:00.0</text:p>
          </table:table-cell>
          <table:table-cell office:string-value="2020-04-01 09:00:00.0" office:value-type="string">
            <text:p>2020-04-01 09:00:00.0</text:p>
          </table:table-cell>
          <table:table-cell office:string-value="2027-04-01 09:00:00.0" office:value-type="string">
            <text:p>2027-04-01 09:00:00.0</text:p>
          </table:table-cell>
          <table:table-cell office:string-value="7500.00" office:value-type="string">
            <text:p>7500.00</text:p>
          </table:table-cell>
          <table:table-cell office:string-value="3" office:value-type="string">
            <text:p>3</text:p>
          </table:table-cell>
          <table:table-cell office:string-value="A" office:value-type="string">
            <text:p>A</text:p>
          </table:table-cell>
          <table:table-cell office:string-value="848984915        " office:value-type="string">
            <text:p>848984915 <text:s text:c="7"/></text:p>
          </table:table-cell>
          <table:table-cell office:string-value="Green Plains Trade Group LLC dba Green Plains Energy Services" office:value-type="string">
            <text:p>Green Plains Trade Group LLC dba Green Plains Energy Services</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5.931250" office:value-type="string">
            <text:p>5.93125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0 - 3/31/2027&#10;Discounted Secondary Receipt Point(s): MRZ1A, MRZ1B&#10;Discounted Secondary Delivery Point(s): Z1A, Z1B, Z2" office:value-type="string">
            <text:p>Effective 4/1/2020 - 3/31/2027<text:line-break/>Discounted Secondary Receipt Point(s): MRZ1A, MRZ1B<text:line-break/>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10-01 05:15:18.0" office:value-type="string">
            <text:p>2024-10-01 05:15:18.0</text:p>
          </table:table-cell>
          <table:table-cell office:string-value="2024-10-01 05:15:18.0" office:value-type="string">
            <text:p>2024-10-01 05:15:18.0</text:p>
          </table:table-cell>
          <table:table-cell office:string-value="36502" office:value-type="string">
            <text:p>36502</text:p>
          </table:table-cell>
          <table:table-cell office:string-value="EFT     " office:value-type="string">
            <text:p>EFT <text:s text:c="4"/></text:p>
          </table:table-cell>
          <table:table-cell office:string-value="2021-10-01 09:00:00.0" office:value-type="string">
            <text:p>2021-10-01 09:00:00.0</text:p>
          </table:table-cell>
          <table:table-cell office:string-value="2027-09-30 09:00:00.0" office:value-type="string">
            <text:p>2027-09-30 09:00:00.0</text:p>
          </table:table-cell>
          <table:table-cell office:string-value="2021-10-01 09:00:00.0" office:value-type="string">
            <text:p>2021-10-01 09:00:00.0</text:p>
          </table:table-cell>
          <table:table-cell office:string-value="2027-10-01 09:00:00.0" office:value-type="string">
            <text:p>2027-10-01 09:00:00.0</text:p>
          </table:table-cell>
          <table:table-cell office:string-value="3500.00" office:value-type="string">
            <text:p>3500.00</text:p>
          </table:table-cell>
          <table:table-cell office:string-value="3" office:value-type="string">
            <text:p>3</text:p>
          </table:table-cell>
          <table:table-cell office:string-value="A" office:value-type="string">
            <text:p>A</text:p>
          </table:table-cell>
          <table:table-cell office:string-value="848984915        " office:value-type="string">
            <text:p>848984915 <text:s text:c="7"/></text:p>
          </table:table-cell>
          <table:table-cell office:string-value="Green Plains Trade Group LLC dba Green Plains Energy Services" office:value-type="string">
            <text:p>Green Plains Trade Group LLC dba Green Plains Energy Services</text:p>
          </table:table-cell>
          <table:table-cell office:string-value="None" office:value-type="string">
            <text:p>None</text:p>
          </table:table-cell>
          <table:table-cell office:string-value="RES" office:value-type="string">
            <text:p>RES</text:p>
          </table:table-cell>
          <table:table-cell office:string-value="3.941200" office:value-type="string">
            <text:p>3.941200</text:p>
          </table:table-cell>
          <table:table-cell office:string-value="3.941200" office:value-type="string">
            <text:p>3.941200</text:p>
          </table:table-cell>
          <table:table-cell office:string-value="COM" office:value-type="string">
            <text:p>COM</text:p>
          </table:table-cell>
          <table:table-cell office:string-value="0.006500" office:value-type="string">
            <text:p>0.006500</text:p>
          </table:table-cell>
          <table:table-cell office:string-value="0.006500" office:value-type="string">
            <text:p>0.0065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36   " office:value-type="string">
            <text:p>80036 <text:s text:c="2"/></text:p>
          </table:table-cell>
          <table:table-cell office:string-value="I" office:value-type="string">
            <text:p>I</text:p>
          </table:table-cell>
          <table:table-cell office:string-value="Z1B     " office:value-type="string">
            <text:p>Z1B <text:s text:c="4"/></text:p>
          </table:table-cell>
          <table:table-cell office:string-value="FLORA - ENABLE ENERGY MISSISSIPPI RIVER TRANSMISSION" office:value-type="string">
            <text:p>FLORA - ENABLE ENERGY MISSISSIPPI RIVER TRANSMISSION</text:p>
          </table:table-cell>
        </table:table-row>
        <table:table-row>
          <table:table-cell office:string-value="2024-07-01 05:15:19.0" office:value-type="string">
            <text:p>2024-07-01 05:15:19.0</text:p>
          </table:table-cell>
          <table:table-cell office:string-value="2024-07-01 05:15:19.0" office:value-type="string">
            <text:p>2024-07-01 05:15:19.0</text:p>
          </table:table-cell>
          <table:table-cell office:string-value="37104" office:value-type="string">
            <text:p>37104</text:p>
          </table:table-cell>
          <table:table-cell office:string-value="FT      " office:value-type="string">
            <text:p>FT <text:s text:c="5"/></text:p>
          </table:table-cell>
          <table:table-cell office:string-value="2022-07-01 09:00:00.0" office:value-type="string">
            <text:p>2022-07-01 09:00:00.0</text:p>
          </table:table-cell>
          <table:table-cell office:string-value="2029-06-30 09:00:00.0" office:value-type="string">
            <text:p>2029-06-30 09:00:00.0</text:p>
          </table:table-cell>
          <table:table-cell office:string-value="2022-07-01 09:00:00.0" office:value-type="string">
            <text:p>2022-07-01 09:00:00.0</text:p>
          </table:table-cell>
          <table:table-cell office:string-value="2029-07-01 09:00:00.0" office:value-type="string">
            <text:p>2029-07-01 09:00:00.0</text:p>
          </table:table-cell>
          <table:table-cell office:string-value="500.00" office:value-type="string">
            <text:p>5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7206" office:value-type="string">
            <text:p>37206</text:p>
          </table:table-cell>
          <table:table-cell office:string-value="FT      " office:value-type="string">
            <text:p>FT <text:s text:c="5"/></text:p>
          </table:table-cell>
          <table:table-cell office:string-value="2022-11-01 09:00:00.0" office:value-type="string">
            <text:p>2022-11-01 09:00:00.0</text:p>
          </table:table-cell>
          <table:table-cell office:string-value="2025-03-31 09:00:00.0" office:value-type="string">
            <text:p>2025-03-31 09:00:00.0</text:p>
          </table:table-cell>
          <table:table-cell office:string-value="2022-11-01 09:00:00.0" office:value-type="string">
            <text:p>2022-11-01 09:00:00.0</text:p>
          </table:table-cell>
          <table:table-cell office:string-value="2025-04-01 09:00:00.0" office:value-type="string">
            <text:p>2025-04-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4-10-03 05:15:23.0" office:value-type="string">
            <text:p>2024-10-03 05:15:23.0</text:p>
          </table:table-cell>
          <table:table-cell office:string-value="2024-10-03 05:15:23.0" office:value-type="string">
            <text:p>2024-10-03 05:15:23.0</text:p>
          </table:table-cell>
          <table:table-cell office:string-value="37498" office:value-type="string">
            <text:p>37498</text:p>
          </table:table-cell>
          <table:table-cell office:string-value="FT      " office:value-type="string">
            <text:p>FT <text:s text:c="5"/></text:p>
          </table:table-cell>
          <table:table-cell office:string-value="2023-01-01 09:00:00.0" office:value-type="string">
            <text:p>2023-01-01 09:00:00.0</text:p>
          </table:table-cell>
          <table:table-cell office:string-value="2026-12-31 09:00:00.0" office:value-type="string">
            <text:p>2026-12-31 09:00:00.0</text:p>
          </table:table-cell>
          <table:table-cell office:string-value="2023-01-01 09:00:00.0" office:value-type="string">
            <text:p>2023-01-01 09:00:00.0</text:p>
          </table:table-cell>
          <table:table-cell office:string-value="2027-01-01 09:00:00.0" office:value-type="string">
            <text:p>2027-01-01 09:00:00.0</text:p>
          </table:table-cell>
          <table:table-cell office:string-value="350000.00" office:value-type="string">
            <text:p>350000.00</text:p>
          </table:table-cell>
          <table:table-cell office:string-value="3" office:value-type="string">
            <text:p>3</text:p>
          </table:table-cell>
          <table:table-cell office:string-value="A" office:value-type="string">
            <text:p>A</text:p>
          </table:table-cell>
          <table:table-cell office:string-value="118760527        " office:value-type="string">
            <text:p>118760527 <text:s text:c="7"/></text:p>
          </table:table-cell>
          <table:table-cell office:string-value="Gulf Run Transmission, LLC" office:value-type="string">
            <text:p>Gulf Run Transmission, LLC</text:p>
          </table:table-cell>
          <table:table-cell office:string-value="TSP" office:value-type="string">
            <text:p>TSP</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0750   " office:value-type="string">
            <text:p>80750 <text:s text:c="2"/></text:p>
          </table:table-cell>
          <table:table-cell office:string-value="I" office:value-type="string">
            <text:p>I</text:p>
          </table:table-cell>
          <table:table-cell office:string-value="FLD     " office:value-type="string">
            <text:p>FLD <text:s text:c="4"/></text:p>
          </table:table-cell>
          <table:table-cell office:string-value="TGC - GULF RUN INTERCONNECT" office:value-type="string">
            <text:p>TGC - GULF RUN INTERCONNECT</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10-03 05:15:23.0" office:value-type="string">
            <text:p>2024-10-03 05:15:23.0</text:p>
          </table:table-cell>
          <table:table-cell office:string-value="2024-10-03 05:15:23.0" office:value-type="string">
            <text:p>2024-10-03 05:15:23.0</text:p>
          </table:table-cell>
          <table:table-cell office:string-value="37498" office:value-type="string">
            <text:p>37498</text:p>
          </table:table-cell>
          <table:table-cell office:string-value="FT      " office:value-type="string">
            <text:p>FT <text:s text:c="5"/></text:p>
          </table:table-cell>
          <table:table-cell office:string-value="2023-01-01 09:00:00.0" office:value-type="string">
            <text:p>2023-01-01 09:00:00.0</text:p>
          </table:table-cell>
          <table:table-cell office:string-value="2026-12-31 09:00:00.0" office:value-type="string">
            <text:p>2026-12-31 09:00:00.0</text:p>
          </table:table-cell>
          <table:table-cell office:string-value="2023-01-01 09:00:00.0" office:value-type="string">
            <text:p>2023-01-01 09:00:00.0</text:p>
          </table:table-cell>
          <table:table-cell office:string-value="2027-01-01 09:00:00.0" office:value-type="string">
            <text:p>2027-01-01 09:00:00.0</text:p>
          </table:table-cell>
          <table:table-cell office:string-value="350000.00" office:value-type="string">
            <text:p>350000.00</text:p>
          </table:table-cell>
          <table:table-cell office:string-value="3" office:value-type="string">
            <text:p>3</text:p>
          </table:table-cell>
          <table:table-cell office:string-value="A" office:value-type="string">
            <text:p>A</text:p>
          </table:table-cell>
          <table:table-cell office:string-value="118760527        " office:value-type="string">
            <text:p>118760527 <text:s text:c="7"/></text:p>
          </table:table-cell>
          <table:table-cell office:string-value="Gulf Run Transmission, LLC" office:value-type="string">
            <text:p>Gulf Run Transmission, LLC</text:p>
          </table:table-cell>
          <table:table-cell office:string-value="TSP" office:value-type="string">
            <text:p>TSP</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0750   " office:value-type="string">
            <text:p>80750 <text:s text:c="2"/></text:p>
          </table:table-cell>
          <table:table-cell office:string-value="I" office:value-type="string">
            <text:p>I</text:p>
          </table:table-cell>
          <table:table-cell office:string-value="FLD     " office:value-type="string">
            <text:p>FLD <text:s text:c="4"/></text:p>
          </table:table-cell>
          <table:table-cell office:string-value="TGC - GULF RUN INTERCONNECT" office:value-type="string">
            <text:p>TGC - GULF RUN INTERCONNECT</text:p>
          </table:table-cell>
          <table:table-cell office:string-value="81717   " office:value-type="string">
            <text:p>81717 <text:s text:c="2"/></text:p>
          </table:table-cell>
          <table:table-cell office:string-value="I" office:value-type="string">
            <text:p>I</text:p>
          </table:table-cell>
          <table:table-cell office:string-value="FLD     " office:value-type="string">
            <text:p>FLD <text:s text:c="4"/></text:p>
          </table:table-cell>
          <table:table-cell office:string-value="TETCO (BEAUREGARD PARISH) " office:value-type="string">
            <text:p>TETCO (BEAUREGARD PARISH) </text:p>
          </table:table-cell>
        </table:table-row>
        <table:table-row>
          <table:table-cell office:string-value="2024-10-03 05:15:23.0" office:value-type="string">
            <text:p>2024-10-03 05:15:23.0</text:p>
          </table:table-cell>
          <table:table-cell office:string-value="2024-10-03 05:15:23.0" office:value-type="string">
            <text:p>2024-10-03 05:15:23.0</text:p>
          </table:table-cell>
          <table:table-cell office:string-value="37498" office:value-type="string">
            <text:p>37498</text:p>
          </table:table-cell>
          <table:table-cell office:string-value="FT      " office:value-type="string">
            <text:p>FT <text:s text:c="5"/></text:p>
          </table:table-cell>
          <table:table-cell office:string-value="2023-01-01 09:00:00.0" office:value-type="string">
            <text:p>2023-01-01 09:00:00.0</text:p>
          </table:table-cell>
          <table:table-cell office:string-value="2026-12-31 09:00:00.0" office:value-type="string">
            <text:p>2026-12-31 09:00:00.0</text:p>
          </table:table-cell>
          <table:table-cell office:string-value="2023-01-01 09:00:00.0" office:value-type="string">
            <text:p>2023-01-01 09:00:00.0</text:p>
          </table:table-cell>
          <table:table-cell office:string-value="2027-01-01 09:00:00.0" office:value-type="string">
            <text:p>2027-01-01 09:00:00.0</text:p>
          </table:table-cell>
          <table:table-cell office:string-value="350000.00" office:value-type="string">
            <text:p>350000.00</text:p>
          </table:table-cell>
          <table:table-cell office:string-value="3" office:value-type="string">
            <text:p>3</text:p>
          </table:table-cell>
          <table:table-cell office:string-value="A" office:value-type="string">
            <text:p>A</text:p>
          </table:table-cell>
          <table:table-cell office:string-value="118760527        " office:value-type="string">
            <text:p>118760527 <text:s text:c="7"/></text:p>
          </table:table-cell>
          <table:table-cell office:string-value="Gulf Run Transmission, LLC" office:value-type="string">
            <text:p>Gulf Run Transmission, LLC</text:p>
          </table:table-cell>
          <table:table-cell office:string-value="TSP" office:value-type="string">
            <text:p>TSP</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0750   " office:value-type="string">
            <text:p>80750 <text:s text:c="2"/></text:p>
          </table:table-cell>
          <table:table-cell office:string-value="I" office:value-type="string">
            <text:p>I</text:p>
          </table:table-cell>
          <table:table-cell office:string-value="FLD     " office:value-type="string">
            <text:p>FLD <text:s text:c="4"/></text:p>
          </table:table-cell>
          <table:table-cell office:string-value="TGC - GULF RUN INTERCONNECT" office:value-type="string">
            <text:p>TGC - GULF RUN INTERCONNECT</text:p>
          </table:table-cell>
          <table:table-cell office:string-value="93084   " office:value-type="string">
            <text:p>93084 <text:s text:c="2"/></text:p>
          </table:table-cell>
          <table:table-cell office:string-value="I" office:value-type="string">
            <text:p>I</text:p>
          </table:table-cell>
          <table:table-cell office:string-value="FLD     " office:value-type="string">
            <text:p>FLD <text:s text:c="4"/></text:p>
          </table:table-cell>
          <table:table-cell office:string-value="LA STORAGE " office:value-type="string">
            <text:p>LA STORAGE </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FLD     " office:value-type="string">
            <text:p>FLD <text:s text:c="4"/></text:p>
          </table:table-cell>
          <table:table-cell office:string-value="ETC HPL to GR" office:value-type="string">
            <text:p>ETC HPL to GR</text:p>
          </table:table-cell>
          <table:table-cell office:string-value="82503   " office:value-type="string">
            <text:p>82503 <text:s text:c="2"/></text:p>
          </table:table-cell>
          <table:table-cell office:string-value="I" office:value-type="string">
            <text:p>I</text:p>
          </table:table-cell>
          <table:table-cell office:string-value="FLD     " office:value-type="string">
            <text:p>FLD <text:s text:c="4"/></text:p>
          </table:table-cell>
          <table:table-cell office:string-value="FLORIDA - TGC INTERCONNECT - MANCHESTER" office:value-type="string">
            <text:p>FLORIDA - TGC INTERCONNECT - MANCHESTER</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FLD     " office:value-type="string">
            <text:p>FLD <text:s text:c="4"/></text:p>
          </table:table-cell>
          <table:table-cell office:string-value="ETC HPL to GR" office:value-type="string">
            <text:p>ETC HPL to GR</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4.181250" office:value-type="string">
            <text:p>24.18125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9019    " office:value-type="string">
            <text:p>9019 <text:s text:c="3"/></text:p>
          </table:table-cell>
          <table:table-cell office:string-value="I" office:value-type="string">
            <text:p>I</text:p>
          </table:table-cell>
          <table:table-cell office:string-value="FLD     " office:value-type="string">
            <text:p>FLD <text:s text:c="4"/></text:p>
          </table:table-cell>
          <table:table-cell office:string-value="Waha Hub" office:value-type="string">
            <text:p>Waha Hub</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7878" office:value-type="string">
            <text:p>37878</text:p>
          </table:table-cell>
          <table:table-cell office:string-value="FT      " office:value-type="string">
            <text:p>FT <text:s text:c="5"/></text:p>
          </table:table-cell>
          <table:table-cell office:string-value="2023-04-01 09:00:00.0" office:value-type="string">
            <text:p>2023-04-01 09:00:00.0</text:p>
          </table:table-cell>
          <table:table-cell office:string-value="2027-03-31 09:00:00.0" office:value-type="string">
            <text:p>2027-03-31 09:00:00.0</text:p>
          </table:table-cell>
          <table:table-cell office:string-value="2023-04-01 09:00:00.0" office:value-type="string">
            <text:p>2023-04-01 09:00:00.0</text:p>
          </table:table-cell>
          <table:table-cell office:string-value="2027-04-01 09:00:00.0" office:value-type="string">
            <text:p>2027-04-01 09:00:00.0</text:p>
          </table:table-cell>
          <table:table-cell office:string-value="2012.00" office:value-type="string">
            <text:p>2012.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10-31 09:00:00.0" office:value-type="string">
            <text:p>2024-10-31 09:00:00.0</text:p>
          </table:table-cell>
          <table:table-cell office:string-value="2023-12-09 09:00:00.0" office:value-type="string">
            <text:p>2023-12-09 09:00:00.0</text:p>
          </table:table-cell>
          <table:table-cell office:string-value="2024-11-01 09:00:00.0" office:value-type="string">
            <text:p>2024-11-01 09:00:00.0</text:p>
          </table:table-cell>
          <table:table-cell office:string-value="700.00" office:value-type="string">
            <text:p>7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0749   " office:value-type="string">
            <text:p>80749 <text:s text:c="2"/></text:p>
          </table:table-cell>
          <table:table-cell office:string-value="I" office:value-type="string">
            <text:p>I</text:p>
          </table:table-cell>
          <table:table-cell office:string-value="FLD     " office:value-type="string">
            <text:p>FLD <text:s text:c="4"/></text:p>
          </table:table-cell>
          <table:table-cell office:string-value="MAPLE HEIGHTS - HOOKS " office:value-type="string">
            <text:p>MAPLE HEIGHTS - HOOKS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10-31 09:00:00.0" office:value-type="string">
            <text:p>2024-10-31 09:00:00.0</text:p>
          </table:table-cell>
          <table:table-cell office:string-value="2023-12-09 09:00:00.0" office:value-type="string">
            <text:p>2023-12-09 09:00:00.0</text:p>
          </table:table-cell>
          <table:table-cell office:string-value="2024-11-01 09:00:00.0" office:value-type="string">
            <text:p>2024-11-01 09:00:00.0</text:p>
          </table:table-cell>
          <table:table-cell office:string-value="700.00" office:value-type="string">
            <text:p>7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70" office:value-type="string">
            <text:p>38270</text:p>
          </table:table-cell>
          <table:table-cell office:string-value="FT      " office:value-type="string">
            <text:p>FT <text:s text:c="5"/></text:p>
          </table:table-cell>
          <table:table-cell office:string-value="2024-04-01 09:00:00.0" office:value-type="string">
            <text:p>2024-04-01 09:00:00.0</text:p>
          </table:table-cell>
          <table:table-cell office:string-value="2027-03-31 09:00:00.0" office:value-type="string">
            <text:p>2027-03-31 09:00:00.0</text:p>
          </table:table-cell>
          <table:table-cell office:string-value="2024-04-01 09:00:00.0" office:value-type="string">
            <text:p>2024-04-01 09:00:00.0</text:p>
          </table:table-cell>
          <table:table-cell office:string-value="2027-04-01 09:00:00.0" office:value-type="string">
            <text:p>2027-04-01 09:00:00.0</text:p>
          </table:table-cell>
          <table:table-cell office:string-value="1000.00" office:value-type="string">
            <text:p>1000.00</text:p>
          </table:table-cell>
          <table:table-cell office:string-value="3" office:value-type="string">
            <text:p>3</text:p>
          </table:table-cell>
          <table:table-cell office:string-value="N" office:value-type="string">
            <text:p>N</text:p>
          </table:table-cell>
          <table:table-cell office:string-value="251930624        " office:value-type="string">
            <text:p>251930624 <text:s text:c="7"/></text:p>
          </table:table-cell>
          <table:table-cell office:string-value="Just Energy Indiana Corp." office:value-type="string">
            <text:p>Just Energy Indiana Cor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38   " office:value-type="string">
            <text:p>82738 <text:s text:c="2"/></text:p>
          </table:table-cell>
          <table:table-cell office:string-value="I" office:value-type="string">
            <text:p>I</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74" office:value-type="string">
            <text:p>38274</text:p>
          </table:table-cell>
          <table:table-cell office:string-value="FT      " office:value-type="string">
            <text:p>FT <text:s text:c="5"/></text:p>
          </table:table-cell>
          <table:table-cell office:string-value="2024-04-01 09:00:00.0" office:value-type="string">
            <text:p>2024-04-01 09:00:00.0</text:p>
          </table:table-cell>
          <table:table-cell office:string-value="2026-03-31 09:00:00.0" office:value-type="string">
            <text:p>2026-03-31 09:00:00.0</text:p>
          </table:table-cell>
          <table:table-cell office:string-value="2024-04-01 09:00:00.0" office:value-type="string">
            <text:p>2024-04-01 09:00:00.0</text:p>
          </table:table-cell>
          <table:table-cell office:string-value="2026-04-01 09:00:00.0" office:value-type="string">
            <text:p>2026-04-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610946290        " office:value-type="string">
            <text:p>610946290 <text:s text:c="7"/></text:p>
          </table:table-cell>
          <table:table-cell office:string-value="Targa Gas Marketing LLC" office:value-type="string">
            <text:p>Targa Gas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1   " office:value-type="string">
            <text:p>82741 <text:s text:c="2"/></text:p>
          </table:table-cell>
          <table:table-cell office:string-value="I" office:value-type="string">
            <text:p>I</text:p>
          </table:table-cell>
          <table:table-cell office:string-value="FLD     " office:value-type="string">
            <text:p>FLD <text:s text:c="4"/></text:p>
          </table:table-cell>
          <table:table-cell office:string-value="SILSBEE HARDIN COUNTY INTERCONNECT - HOUSTON PIPE LINE " office:value-type="string">
            <text:p>SILSBEE HARDIN COUNTY INTERCONNECT - HOUSTON PIPE LINE </text:p>
          </table:table-cell>
          <table:table-cell office:string-value="82862   " office:value-type="string">
            <text:p>82862 <text:s text:c="2"/></text:p>
          </table:table-cell>
          <table:table-cell office:string-value="I" office:value-type="string">
            <text:p>I</text:p>
          </table:table-cell>
          <table:table-cell office:string-value="FLD     " office:value-type="string">
            <text:p>FLD <text:s text:c="4"/></text:p>
          </table:table-cell>
          <table:table-cell office:string-value="TRUNKLINE DELIVERY TO TARGA MIDSTREAM SERVICES @ ACADIA" office:value-type="string">
            <text:p>TRUNKLINE DELIVERY TO TARGA MIDSTREAM SERVICES @ ACADIA</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87" office:value-type="string">
            <text:p>38287</text:p>
          </table:table-cell>
          <table:table-cell office:string-value="EFT     " office:value-type="string">
            <text:p>EFT <text:s text:c="4"/></text:p>
          </table:table-cell>
          <table:table-cell office:string-value="2024-04-01 09:00:00.0" office:value-type="string">
            <text:p>2024-04-01 09:00:00.0</text:p>
          </table:table-cell>
          <table:table-cell office:string-value="2034-03-31 09:00:00.0" office:value-type="string">
            <text:p>2034-03-31 09:00:00.0</text:p>
          </table:table-cell>
          <table:table-cell office:string-value="2024-04-01 09:00:00.0" office:value-type="string">
            <text:p>2024-04-01 09:00:00.0</text:p>
          </table:table-cell>
          <table:table-cell office:string-value="2034-04-01 09:00:00.0" office:value-type="string">
            <text:p>2034-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829521983        " office:value-type="string">
            <text:p>829521983 <text:s text:c="7"/></text:p>
          </table:table-cell>
          <table:table-cell office:string-value="ETC Tiger Pipeline LLC" office:value-type="string">
            <text:p>ETC Tiger Pipeline LLC</text:p>
          </table:table-cell>
          <table:table-cell office:string-value="TSP" office:value-type="string">
            <text:p>TSP</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No" office:value-type="string">
            <text:p>No</text:p>
          </table:table-cell>
          <table:table-cell office:string-value="Effective Date:  April 1, 2024 through March 31, 2034; provided that pursuant to the General Terms and Conditions, Section 10.12 Interim Capacity of Trunkline's Tariff and the Open Season posting Trunkline posted on January 4, 2024 regarding such interim capacity, Trunkline may terminate this interim capacity as early as November 1, 2028 (the “Early Termination”).  Trunkline shall provide notice to Shipper at least six (6) months prior to the Early Termination date.  Pursuant to Trunkline's Tariff, General Terms and Conditions, Section 10.12, the Right of First Refusal shall not apply. " office:value-type="string">
            <text:p>Effective Date: <text:s text:c="1"/>April 1, 2024 through March 31, 2034; provided that pursuant to the General Terms and Conditions, Section 10.12 Interim Capacity of Trunkline's Tariff and the Open Season posting Trunkline posted on January 4, 2024 regarding such interim capacity, Trunkline may terminate this interim capacity as early as November 1, 2028 (the “Early Termination”). <text:s text:c="1"/>Trunkline shall provide notice to Shipper at least six (6) months prior to the Early Termination date. <text:s text:c="1"/>Pursuant to Trunkline's Tariff, General Terms and Conditions, Section 10.12, the Right of First Refusal shall not apply.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8-31 05:15:07.0" office:value-type="string">
            <text:p>2024-08-31 05:15:07.0</text:p>
          </table:table-cell>
          <table:table-cell office:string-value="2024-08-31 05:15:07.0" office:value-type="string">
            <text:p>2024-08-31 05:15:07.0</text:p>
          </table:table-cell>
          <table:table-cell office:string-value="38287" office:value-type="string">
            <text:p>38287</text:p>
          </table:table-cell>
          <table:table-cell office:string-value="EFT     " office:value-type="string">
            <text:p>EFT <text:s text:c="4"/></text:p>
          </table:table-cell>
          <table:table-cell office:string-value="2024-04-01 09:00:00.0" office:value-type="string">
            <text:p>2024-04-01 09:00:00.0</text:p>
          </table:table-cell>
          <table:table-cell office:string-value="2034-08-31 09:00:00.0" office:value-type="string">
            <text:p>2034-08-31 09:00:00.0</text:p>
          </table:table-cell>
          <table:table-cell office:string-value="2024-04-01 09:00:00.0" office:value-type="string">
            <text:p>2024-04-01 09:00:00.0</text:p>
          </table:table-cell>
          <table:table-cell office:string-value="2034-09-01 09:00:00.0" office:value-type="string">
            <text:p>2034-09-01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829521983        " office:value-type="string">
            <text:p>829521983 <text:s text:c="7"/></text:p>
          </table:table-cell>
          <table:table-cell office:string-value="ETC Tiger Pipeline LLC" office:value-type="string">
            <text:p>ETC Tiger Pipeline LLC</text:p>
          </table:table-cell>
          <table:table-cell office:string-value="TSP" office:value-type="string">
            <text:p>TSP</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No" office:value-type="string">
            <text:p>No</text:p>
          </table:table-cell>
          <table:table-cell office:string-value="Effective Date:  April 1, 2024 through March 31, 2034; provided that pursuant to the General Terms and Conditions, Section 10.12 Interim Capacity of Trunkline's Tariff and the Open Season posting Trunkline posted on January 4, 2024 regarding such interim capacity, Trunkline may terminate this interim capacity as early as November 1, 2028 (the “Early Termination”).  Trunkline shall provide notice to Shipper at least six (6) months prior to the Early Termination date.  Pursuant to Trunkline's Tariff, General Terms and Conditions, Section 10.12, the Right of First Refusal shall not apply. " office:value-type="string">
            <text:p>Effective Date: <text:s text:c="1"/>April 1, 2024 through March 31, 2034; provided that pursuant to the General Terms and Conditions, Section 10.12 Interim Capacity of Trunkline's Tariff and the Open Season posting Trunkline posted on January 4, 2024 regarding such interim capacity, Trunkline may terminate this interim capacity as early as November 1, 2028 (the “Early Termination”). <text:s text:c="1"/>Trunkline shall provide notice to Shipper at least six (6) months prior to the Early Termination date. <text:s text:c="1"/>Pursuant to Trunkline's Tariff, General Terms and Conditions, Section 10.12, the Right of First Refusal shall not apply.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88" office:value-type="string">
            <text:p>38288</text:p>
          </table:table-cell>
          <table:table-cell office:string-value="FT      " office:value-type="string">
            <text:p>FT <text:s text:c="5"/></text:p>
          </table:table-cell>
          <table:table-cell office:string-value="2024-04-01 09:00:00.0" office:value-type="string">
            <text:p>2024-04-01 09:00:00.0</text:p>
          </table:table-cell>
          <table:table-cell office:string-value="2026-03-31 09:00:00.0" office:value-type="string">
            <text:p>2026-03-31 09:00:00.0</text:p>
          </table:table-cell>
          <table:table-cell office:string-value="2024-04-01 09:00:00.0" office:value-type="string">
            <text:p>2024-04-01 09:00:00.0</text:p>
          </table:table-cell>
          <table:table-cell office:string-value="2026-04-01 09:00:00.0" office:value-type="string">
            <text:p>2026-04-01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0750   " office:value-type="string">
            <text:p>80750 <text:s text:c="2"/></text:p>
          </table:table-cell>
          <table:table-cell office:string-value="I" office:value-type="string">
            <text:p>I</text:p>
          </table:table-cell>
          <table:table-cell office:string-value="FLD     " office:value-type="string">
            <text:p>FLD <text:s text:c="4"/></text:p>
          </table:table-cell>
          <table:table-cell office:string-value="TGC - GULF RUN INTERCONNECT" office:value-type="string">
            <text:p>TGC - GULF RUN INTERCONNECT</text:p>
          </table:table-cell>
          <table:table-cell office:string-value="GSTGC   " office:value-type="string">
            <text:p>GSTGC <text:s text:c="2"/></text:p>
          </table:table-cell>
          <table:table-cell office:string-value="I" office:value-type="string">
            <text:p>I</text:p>
          </table:table-cell>
          <table:table-cell office:string-value="FLD     " office:value-type="string">
            <text:p>FLD <text:s text:c="4"/></text:p>
          </table:table-cell>
          <table:table-cell office:string-value="LINCOLN ROAD INTERCONNECT - GULF SOUTH" office:value-type="string">
            <text:p>LINCOLN ROAD INTERCONNECT - GULF SOUTH</text:p>
          </table:table-cell>
        </table:table-row>
        <table:table-row>
          <table:table-cell office:string-value="2024-10-05 05:16:08.0" office:value-type="string">
            <text:p>2024-10-05 05:16:08.0</text:p>
          </table:table-cell>
          <table:table-cell office:string-value="2024-10-05 05:16:08.0" office:value-type="string">
            <text:p>2024-10-05 05:16:08.0</text:p>
          </table:table-cell>
          <table:table-cell office:string-value="38288" office:value-type="string">
            <text:p>38288</text:p>
          </table:table-cell>
          <table:table-cell office:string-value="FT      " office:value-type="string">
            <text:p>FT <text:s text:c="5"/></text:p>
          </table:table-cell>
          <table:table-cell office:string-value="2024-04-01 09:00:00.0" office:value-type="string">
            <text:p>2024-04-01 09:00:00.0</text:p>
          </table:table-cell>
          <table:table-cell office:string-value="2026-03-31 09:00:00.0" office:value-type="string">
            <text:p>2026-03-31 09:00:00.0</text:p>
          </table:table-cell>
          <table:table-cell office:string-value="2024-04-01 09:00:00.0" office:value-type="string">
            <text:p>2024-04-01 09:00:00.0</text:p>
          </table:table-cell>
          <table:table-cell office:string-value="2026-04-01 09:00:00.0" office:value-type="string">
            <text:p>2026-04-01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GSTGC   " office:value-type="string">
            <text:p>GSTGC <text:s text:c="2"/></text:p>
          </table:table-cell>
          <table:table-cell office:string-value="I" office:value-type="string">
            <text:p>I</text:p>
          </table:table-cell>
          <table:table-cell office:string-value="FLD     " office:value-type="string">
            <text:p>FLD <text:s text:c="4"/></text:p>
          </table:table-cell>
          <table:table-cell office:string-value="LINCOLN ROAD INTERCONNECT - GULF SOUTH" office:value-type="string">
            <text:p>LINCOLN ROAD INTERCONNECT - GULF SOUTH</text:p>
          </table:table-cell>
        </table:table-row>
        <table:table-row>
          <table:table-cell office:string-value="2024-04-01 14:04:56.0" office:value-type="string">
            <text:p>2024-04-01 14:04:56.0</text:p>
          </table:table-cell>
          <table:table-cell office:string-value="2024-04-01 14:04:56.0" office:value-type="string">
            <text:p>2024-04-01 14:04:56.0</text:p>
          </table:table-cell>
          <table:table-cell office:string-value="38298" office:value-type="string">
            <text:p>38298</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6.009600" office:value-type="string">
            <text:p>6.009600</text:p>
          </table:table-cell>
          <table:table-cell office:string-value="3.600000" office:value-type="string">
            <text:p>3.6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5:48.0" office:value-type="string">
            <text:p>2024-04-01 14:05:48.0</text:p>
          </table:table-cell>
          <table:table-cell office:string-value="2024-04-01 14:05:48.0" office:value-type="string">
            <text:p>2024-04-01 14:05:48.0</text:p>
          </table:table-cell>
          <table:table-cell office:string-value="38303" office:value-type="string">
            <text:p>38303</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000000" office:value-type="string">
            <text:p>3.0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6:10.0" office:value-type="string">
            <text:p>2024-04-01 14:06:10.0</text:p>
          </table:table-cell>
          <table:table-cell office:string-value="2024-04-01 14:06:10.0" office:value-type="string">
            <text:p>2024-04-01 14:06:10.0</text:p>
          </table:table-cell>
          <table:table-cell office:string-value="38305" office:value-type="string">
            <text:p>38305</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33333.00" office:value-type="string">
            <text:p>33333.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600000" office:value-type="string">
            <text:p>3.6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4 - 4/30/2024 Discounted Secondary Receipt Point(s): MRZ1A, MRZ1B&#10;" office:value-type="string">
            <text:p>Effective 4/1/2024 - 4/30/2024 Discounted Secondary Receipt Point(s): MRZ1A, MRZ1B<text:line-break/></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6:31.0" office:value-type="string">
            <text:p>2024-04-01 14:06:31.0</text:p>
          </table:table-cell>
          <table:table-cell office:string-value="2024-04-01 14:06:31.0" office:value-type="string">
            <text:p>2024-04-01 14:06:31.0</text:p>
          </table:table-cell>
          <table:table-cell office:string-value="38306" office:value-type="string">
            <text:p>38306</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000000" office:value-type="string">
            <text:p>3.0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3:53.0" office:value-type="string">
            <text:p>2024-04-01 14:03:53.0</text:p>
          </table:table-cell>
          <table:table-cell office:string-value="2024-04-01 14:03:53.0" office:value-type="string">
            <text:p>2024-04-01 14:03:53.0</text:p>
          </table:table-cell>
          <table:table-cell office:string-value="38314" office:value-type="string">
            <text:p>38314</text:p>
          </table:table-cell>
          <table:table-cell office:string-value="EFT     " office:value-type="string">
            <text:p>EFT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900000" office:value-type="string">
            <text:p>3.9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4 - 4/30/2024 Discounted Secondary Receipt Point(s): MRZ1A, MRZ1B Discounted Secondary Delivery Point(s): Z1A, Z1B, Z2&#9;" office:value-type="string">
            <text:p>Effective 4/1/2024 - 4/30/2024 Discounted Secondary Receipt Point(s): MRZ1A, MRZ1B Discounted Secondary Delivery Point(s): Z1A, Z1B, Z2<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21" office:value-type="string">
            <text:p>38321</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829521983        " office:value-type="string">
            <text:p>829521983 <text:s text:c="7"/></text:p>
          </table:table-cell>
          <table:table-cell office:string-value="ETC Tiger Pipeline LLC" office:value-type="string">
            <text:p>ETC Tiger Pipeline LLC</text:p>
          </table:table-cell>
          <table:table-cell office:string-value="TSP" office:value-type="string">
            <text:p>TSP</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7:50:25.0" office:value-type="string">
            <text:p>2024-04-01 07:50:25.0</text:p>
          </table:table-cell>
          <table:table-cell office:string-value="2024-04-01 07:50:25.0" office:value-type="string">
            <text:p>2024-04-01 07:50:25.0</text:p>
          </table:table-cell>
          <table:table-cell office:string-value="38323" office:value-type="string">
            <text:p>38323</text:p>
          </table:table-cell>
          <table:table-cell office:string-value="FT      " office:value-type="string">
            <text:p>FT <text:s text:c="5"/></text:p>
          </table:table-cell>
          <table:table-cell office:string-value="2024-04-01 09:00:00.0" office:value-type="string">
            <text:p>2024-04-01 09:00:00.0</text:p>
          </table:table-cell>
          <table:table-cell office:string-value="2024-04-01 09:00:00.0" office:value-type="string">
            <text:p>2024-04-01 09:00:00.0</text:p>
          </table:table-cell>
          <table:table-cell office:string-value="2024-04-01 09:00:00.0" office:value-type="string">
            <text:p>2024-04-01 09:00:00.0</text:p>
          </table:table-cell>
          <table:table-cell office:string-value="2024-04-02 09:00:00.0" office:value-type="string">
            <text:p>2024-04-02 09:00:00.0</text:p>
          </table:table-cell>
          <table:table-cell office:string-value="75000.00" office:value-type="string">
            <text:p>7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200000" office:value-type="string">
            <text:p>4.2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2 07:03:55.0" office:value-type="string">
            <text:p>2024-04-02 07:03:55.0</text:p>
          </table:table-cell>
          <table:table-cell office:string-value="2024-04-02 07:03:55.0" office:value-type="string">
            <text:p>2024-04-02 07:03:55.0</text:p>
          </table:table-cell>
          <table:table-cell office:string-value="38324" office:value-type="string">
            <text:p>38324</text:p>
          </table:table-cell>
          <table:table-cell office:string-value="FT      " office:value-type="string">
            <text:p>FT <text:s text:c="5"/></text:p>
          </table:table-cell>
          <table:table-cell office:string-value="2024-04-02 09:00:00.0" office:value-type="string">
            <text:p>2024-04-02 09:00:00.0</text:p>
          </table:table-cell>
          <table:table-cell office:string-value="2024-04-02 09:00:00.0" office:value-type="string">
            <text:p>2024-04-02 09:00:00.0</text:p>
          </table:table-cell>
          <table:table-cell office:string-value="2024-04-02 09:00:00.0" office:value-type="string">
            <text:p>2024-04-02 09:00:00.0</text:p>
          </table:table-cell>
          <table:table-cell office:string-value="2024-04-03 09:00:00.0" office:value-type="string">
            <text:p>2024-04-03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900000" office:value-type="string">
            <text:p>3.9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2/2024 - 4/2/2024 Discounted Secondary Receipt Point(s): MRZ1A" office:value-type="string">
            <text:p>Effective 4/2/2024 - 4/2/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2" office:value-type="string">
            <text:p>38332</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2" office:value-type="string">
            <text:p>38332</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3" office:value-type="string">
            <text:p>38333</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3" office:value-type="string">
            <text:p>38333</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63500.00" office:value-type="string">
            <text:p>635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0 05:15:12.0" office:value-type="string">
            <text:p>2024-04-10 05:15:12.0</text:p>
          </table:table-cell>
          <table:table-cell office:string-value="2024-04-10 05:15:12.0" office:value-type="string">
            <text:p>2024-04-10 05:15:12.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0 09:00:00.0" office:value-type="string">
            <text:p>2024-04-10 09:00:00.0</text:p>
          </table:table-cell>
          <table:table-cell office:string-value="2024-04-06 09:00:00.0" office:value-type="string">
            <text:p>2024-04-06 09:00:00.0</text:p>
          </table:table-cell>
          <table:table-cell office:string-value="2024-04-11 09:00:00.0" office:value-type="string">
            <text:p>2024-04-11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1 05:15:14.0" office:value-type="string">
            <text:p>2024-04-11 05:15:14.0</text:p>
          </table:table-cell>
          <table:table-cell office:string-value="2024-04-11 05:15:14.0" office:value-type="string">
            <text:p>2024-04-11 05:15:14.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1 09:00:00.0" office:value-type="string">
            <text:p>2024-04-11 09:00:00.0</text:p>
          </table:table-cell>
          <table:table-cell office:string-value="2024-04-06 09:00:00.0" office:value-type="string">
            <text:p>2024-04-06 09:00:00.0</text:p>
          </table:table-cell>
          <table:table-cell office:string-value="2024-04-12 09:00:00.0" office:value-type="string">
            <text:p>2024-04-12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5:15:12.0" office:value-type="string">
            <text:p>2024-04-12 05:15:12.0</text:p>
          </table:table-cell>
          <table:table-cell office:string-value="2024-04-12 05:15:12.0" office:value-type="string">
            <text:p>2024-04-12 05:15:12.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2 09:00:00.0" office:value-type="string">
            <text:p>2024-04-12 09:00:00.0</text:p>
          </table:table-cell>
          <table:table-cell office:string-value="2024-04-06 09:00:00.0" office:value-type="string">
            <text:p>2024-04-06 09:00:00.0</text:p>
          </table:table-cell>
          <table:table-cell office:string-value="2024-04-13 09:00:00.0" office:value-type="string">
            <text:p>2024-04-13 09:00:00.0</text:p>
          </table:table-cell>
          <table:table-cell office:string-value="88000.00" office:value-type="string">
            <text:p>88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3 05:15:14.0" office:value-type="string">
            <text:p>2024-04-13 05:15:14.0</text:p>
          </table:table-cell>
          <table:table-cell office:string-value="2024-04-13 05:15:14.0" office:value-type="string">
            <text:p>2024-04-13 05:15:14.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5 09:00:00.0" office:value-type="string">
            <text:p>2024-04-15 09:00:00.0</text:p>
          </table:table-cell>
          <table:table-cell office:string-value="2024-04-06 09:00:00.0" office:value-type="string">
            <text:p>2024-04-06 09:00:00.0</text:p>
          </table:table-cell>
          <table:table-cell office:string-value="2024-04-16 09:00:00.0" office:value-type="string">
            <text:p>2024-04-16 09:00:00.0</text:p>
          </table:table-cell>
          <table:table-cell office:string-value="124400.00" office:value-type="string">
            <text:p>1244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15:16.0" office:value-type="string">
            <text:p>2024-04-16 05:15:16.0</text:p>
          </table:table-cell>
          <table:table-cell office:string-value="2024-04-16 05:15:16.0" office:value-type="string">
            <text:p>2024-04-16 05:15:16.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6 09:00:00.0" office:value-type="string">
            <text:p>2024-04-16 09:00:00.0</text:p>
          </table:table-cell>
          <table:table-cell office:string-value="2024-04-06 09:00:00.0" office:value-type="string">
            <text:p>2024-04-06 09:00:00.0</text:p>
          </table:table-cell>
          <table:table-cell office:string-value="2024-04-17 09:00:00.0" office:value-type="string">
            <text:p>2024-04-17 09:00:00.0</text:p>
          </table:table-cell>
          <table:table-cell office:string-value="42600.00" office:value-type="string">
            <text:p>426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7 05:15:16.0" office:value-type="string">
            <text:p>2024-04-17 05:15:16.0</text:p>
          </table:table-cell>
          <table:table-cell office:string-value="2024-04-17 05:15:16.0" office:value-type="string">
            <text:p>2024-04-17 05:15:16.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7 09:00:00.0" office:value-type="string">
            <text:p>2024-04-17 09:00:00.0</text:p>
          </table:table-cell>
          <table:table-cell office:string-value="2024-04-06 09:00:00.0" office:value-type="string">
            <text:p>2024-04-06 09:00:00.0</text:p>
          </table:table-cell>
          <table:table-cell office:string-value="2024-04-18 09:00:00.0" office:value-type="string">
            <text:p>2024-04-18 09:00:00.0</text:p>
          </table:table-cell>
          <table:table-cell office:string-value="43400.00" office:value-type="string">
            <text:p>434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09 09:00:00.0" office:value-type="string">
            <text:p>2024-04-09 09:00:00.0</text:p>
          </table:table-cell>
          <table:table-cell office:string-value="2024-04-09 09:00:00.0" office:value-type="string">
            <text:p>2024-04-09 09:00:00.0</text:p>
          </table:table-cell>
          <table:table-cell office:string-value="2024-04-10 09:00:00.0" office:value-type="string">
            <text:p>2024-04-10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0 05:15:12.0" office:value-type="string">
            <text:p>2024-04-10 05:15:12.0</text:p>
          </table:table-cell>
          <table:table-cell office:string-value="2024-04-10 05:15:12.0" office:value-type="string">
            <text:p>2024-04-10 05:15:12.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0 09:00:00.0" office:value-type="string">
            <text:p>2024-04-10 09:00:00.0</text:p>
          </table:table-cell>
          <table:table-cell office:string-value="2024-04-09 09:00:00.0" office:value-type="string">
            <text:p>2024-04-09 09:00:00.0</text:p>
          </table:table-cell>
          <table:table-cell office:string-value="2024-04-11 09:00:00.0" office:value-type="string">
            <text:p>2024-04-1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1 05:15:14.0" office:value-type="string">
            <text:p>2024-04-11 05:15:14.0</text:p>
          </table:table-cell>
          <table:table-cell office:string-value="2024-04-11 05:15:14.0" office:value-type="string">
            <text:p>2024-04-11 05:15:14.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1 09:00:00.0" office:value-type="string">
            <text:p>2024-04-11 09:00:00.0</text:p>
          </table:table-cell>
          <table:table-cell office:string-value="2024-04-09 09:00:00.0" office:value-type="string">
            <text:p>2024-04-09 09:00:00.0</text:p>
          </table:table-cell>
          <table:table-cell office:string-value="2024-04-12 09:00:00.0" office:value-type="string">
            <text:p>2024-04-12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5:15:12.0" office:value-type="string">
            <text:p>2024-04-12 05:15:12.0</text:p>
          </table:table-cell>
          <table:table-cell office:string-value="2024-04-12 05:15:12.0" office:value-type="string">
            <text:p>2024-04-12 05:15:12.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2 09:00:00.0" office:value-type="string">
            <text:p>2024-04-12 09:00:00.0</text:p>
          </table:table-cell>
          <table:table-cell office:string-value="2024-04-09 09:00:00.0" office:value-type="string">
            <text:p>2024-04-09 09:00:00.0</text:p>
          </table:table-cell>
          <table:table-cell office:string-value="2024-04-13 09:00:00.0" office:value-type="string">
            <text:p>2024-04-13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8:25:58.0" office:value-type="string">
            <text:p>2024-04-12 08:25:58.0</text:p>
          </table:table-cell>
          <table:table-cell office:string-value="2024-04-12 08:25:58.0" office:value-type="string">
            <text:p>2024-04-12 08:25:58.0</text:p>
          </table:table-cell>
          <table:table-cell office:string-value="38351" office:value-type="string">
            <text:p>38351</text:p>
          </table:table-cell>
          <table:table-cell office:string-value="FT      " office:value-type="string">
            <text:p>FT <text:s text:c="5"/></text:p>
          </table:table-cell>
          <table:table-cell office:string-value="2024-04-12 09:00:00.0" office:value-type="string">
            <text:p>2024-04-12 09:00:00.0</text:p>
          </table:table-cell>
          <table:table-cell office:string-value="2024-04-12 09:00:00.0" office:value-type="string">
            <text:p>2024-04-12 09:00:00.0</text:p>
          </table:table-cell>
          <table:table-cell office:string-value="2024-04-12 09:00:00.0" office:value-type="string">
            <text:p>2024-04-12 09:00:00.0</text:p>
          </table:table-cell>
          <table:table-cell office:string-value="2024-04-13 09:00:00.0" office:value-type="string">
            <text:p>2024-04-13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2024 - 4/15/2024 Discounted Secondary Receipt Point(s): MRZ1A" office:value-type="string">
            <text:p>Effective 4/12/2024 - 4/15/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5 05:21:14.0" office:value-type="string">
            <text:p>2024-04-15 05:21:14.0</text:p>
          </table:table-cell>
          <table:table-cell office:string-value="2024-04-15 05:21:14.0" office:value-type="string">
            <text:p>2024-04-15 05:21:14.0</text:p>
          </table:table-cell>
          <table:table-cell office:string-value="38351" office:value-type="string">
            <text:p>38351</text:p>
          </table:table-cell>
          <table:table-cell office:string-value="FT      " office:value-type="string">
            <text:p>FT <text:s text:c="5"/></text:p>
          </table:table-cell>
          <table:table-cell office:string-value="2024-04-12 09:00:00.0" office:value-type="string">
            <text:p>2024-04-12 09:00:00.0</text:p>
          </table:table-cell>
          <table:table-cell office:string-value="2024-04-15 09:00:00.0" office:value-type="string">
            <text:p>2024-04-15 09:00:00.0</text:p>
          </table:table-cell>
          <table:table-cell office:string-value="2024-04-12 09:00:00.0" office:value-type="string">
            <text:p>2024-04-12 09:00:00.0</text:p>
          </table:table-cell>
          <table:table-cell office:string-value="2024-04-16 09:00:00.0" office:value-type="string">
            <text:p>2024-04-16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400000" office:value-type="string">
            <text:p>5.4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2024 - 4/15/2024 Discounted Secondary Receipt Point(s): MRZ1A" office:value-type="string">
            <text:p>Effective 4/12/2024 - 4/15/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15:16.0" office:value-type="string">
            <text:p>2024-04-16 05:15:16.0</text:p>
          </table:table-cell>
          <table:table-cell office:string-value="2024-04-16 05:15:16.0" office:value-type="string">
            <text:p>2024-04-16 05:15:16.0</text:p>
          </table:table-cell>
          <table:table-cell office:string-value="38356" office:value-type="string">
            <text:p>38356</text:p>
          </table:table-cell>
          <table:table-cell office:string-value="FT      " office:value-type="string">
            <text:p>FT <text:s text:c="5"/></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7 09:00:00.0" office:value-type="string">
            <text:p>2024-04-17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7 05:15:16.0" office:value-type="string">
            <text:p>2024-04-17 05:15:16.0</text:p>
          </table:table-cell>
          <table:table-cell office:string-value="2024-04-17 05:15:16.0" office:value-type="string">
            <text:p>2024-04-17 05:15:16.0</text:p>
          </table:table-cell>
          <table:table-cell office:string-value="38356" office:value-type="string">
            <text:p>38356</text:p>
          </table:table-cell>
          <table:table-cell office:string-value="FT      " office:value-type="string">
            <text:p>FT <text:s text:c="5"/></text:p>
          </table:table-cell>
          <table:table-cell office:string-value="2024-04-16 09:00:00.0" office:value-type="string">
            <text:p>2024-04-16 09:00:00.0</text:p>
          </table:table-cell>
          <table:table-cell office:string-value="2024-04-17 09:00:00.0" office:value-type="string">
            <text:p>2024-04-17 09:00:00.0</text:p>
          </table:table-cell>
          <table:table-cell office:string-value="2024-04-16 09:00:00.0" office:value-type="string">
            <text:p>2024-04-16 09:00:00.0</text:p>
          </table:table-cell>
          <table:table-cell office:string-value="2024-04-18 09:00:00.0" office:value-type="string">
            <text:p>2024-04-18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23:27.0" office:value-type="string">
            <text:p>2024-04-16 05:23:27.0</text:p>
          </table:table-cell>
          <table:table-cell office:string-value="2024-04-16 05:23:27.0" office:value-type="string">
            <text:p>2024-04-16 05:23:27.0</text:p>
          </table:table-cell>
          <table:table-cell office:string-value="38357" office:value-type="string">
            <text:p>38357</text:p>
          </table:table-cell>
          <table:table-cell office:string-value="FT      " office:value-type="string">
            <text:p>FT <text:s text:c="5"/></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7 09:00:00.0" office:value-type="string">
            <text:p>2024-04-17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6/2024 - 4/16/2024 Discounted Secondary Receipt Point(s): MRZ1A, MRZ1B" office:value-type="string">
            <text:p>Effective 4/16/2024 - 4/16/2024 Discounted Secondary Receipt Point(s): MRZ1A, MRZ1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3 05:15:42.0" office:value-type="string">
            <text:p>2024-04-23 05:15:42.0</text:p>
          </table:table-cell>
          <table:table-cell office:string-value="2024-04-23 05:15:42.0" office:value-type="string">
            <text:p>2024-04-23 05:15:42.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4 09:00:00.0" office:value-type="string">
            <text:p>2024-04-24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4 05:15:22.0" office:value-type="string">
            <text:p>2024-04-24 05:15:22.0</text:p>
          </table:table-cell>
          <table:table-cell office:string-value="2024-04-24 05:15:22.0" office:value-type="string">
            <text:p>2024-04-24 05:15:22.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4 09:00:00.0" office:value-type="string">
            <text:p>2024-04-24 09:00:00.0</text:p>
          </table:table-cell>
          <table:table-cell office:string-value="2024-04-23 09:00:00.0" office:value-type="string">
            <text:p>2024-04-23 09:00:00.0</text:p>
          </table:table-cell>
          <table:table-cell office:string-value="2024-04-25 09:00:00.0" office:value-type="string">
            <text:p>2024-04-25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5 05:15:19.0" office:value-type="string">
            <text:p>2024-04-25 05:15:19.0</text:p>
          </table:table-cell>
          <table:table-cell office:string-value="2024-04-25 05:15:19.0" office:value-type="string">
            <text:p>2024-04-25 05:15:19.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5 09:00:00.0" office:value-type="string">
            <text:p>2024-04-25 09:00:00.0</text:p>
          </table:table-cell>
          <table:table-cell office:string-value="2024-04-23 09:00:00.0" office:value-type="string">
            <text:p>2024-04-23 09:00:00.0</text:p>
          </table:table-cell>
          <table:table-cell office:string-value="2024-04-26 09:00:00.0" office:value-type="string">
            <text:p>2024-04-26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6 05:15:23.0" office:value-type="string">
            <text:p>2024-04-26 05:15:23.0</text:p>
          </table:table-cell>
          <table:table-cell office:string-value="2024-04-26 05:15:23.0" office:value-type="string">
            <text:p>2024-04-26 05:15:23.0</text:p>
          </table:table-cell>
          <table:table-cell office:string-value="38362" office:value-type="string">
            <text:p>38362</text:p>
          </table:table-cell>
          <table:table-cell office:string-value="FT      " office:value-type="string">
            <text:p>FT <text:s text:c="5"/></text:p>
          </table:table-cell>
          <table:table-cell office:string-value="2024-04-23 09:00:00.0" office:value-type="string">
            <text:p>2024-04-23 09:00:00.0</text:p>
          </table:table-cell>
          <table:table-cell office:string-value="2024-04-26 09:00:00.0" office:value-type="string">
            <text:p>2024-04-26 09:00:00.0</text:p>
          </table:table-cell>
          <table:table-cell office:string-value="2024-04-23 09:00:00.0" office:value-type="string">
            <text:p>2024-04-23 09:00:00.0</text:p>
          </table:table-cell>
          <table:table-cell office:string-value="2024-04-27 09:00:00.0" office:value-type="string">
            <text:p>2024-04-27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3 05:15:42.0" office:value-type="string">
            <text:p>2024-04-23 05:15:42.0</text:p>
          </table:table-cell>
          <table:table-cell office:string-value="2024-04-23 05:15:42.0" office:value-type="string">
            <text:p>2024-04-23 05:15:42.0</text:p>
          </table:table-cell>
          <table:table-cell office:string-value="38363" office:value-type="string">
            <text:p>38363</text:p>
          </table:table-cell>
          <table:table-cell office:string-value="FT      " office:value-type="string">
            <text:p>FT <text:s text:c="5"/></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3 09:00:00.0" office:value-type="string">
            <text:p>2024-04-23 09:00:00.0</text:p>
          </table:table-cell>
          <table:table-cell office:string-value="2024-04-24 09:00:00.0" office:value-type="string">
            <text:p>2024-04-24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4 05:15:22.0" office:value-type="string">
            <text:p>2024-04-24 05:15:22.0</text:p>
          </table:table-cell>
          <table:table-cell office:string-value="2024-04-24 05:15:22.0" office:value-type="string">
            <text:p>2024-04-24 05:15:22.0</text:p>
          </table:table-cell>
          <table:table-cell office:string-value="38364" office:value-type="string">
            <text:p>38364</text:p>
          </table:table-cell>
          <table:table-cell office:string-value="FT      " office:value-type="string">
            <text:p>FT <text:s text:c="5"/></text:p>
          </table:table-cell>
          <table:table-cell office:string-value="2024-04-24 09:00:00.0" office:value-type="string">
            <text:p>2024-04-24 09:00:00.0</text:p>
          </table:table-cell>
          <table:table-cell office:string-value="2024-04-24 09:00:00.0" office:value-type="string">
            <text:p>2024-04-24 09:00:00.0</text:p>
          </table:table-cell>
          <table:table-cell office:string-value="2024-04-24 09:00:00.0" office:value-type="string">
            <text:p>2024-04-24 09:00:00.0</text:p>
          </table:table-cell>
          <table:table-cell office:string-value="2024-04-25 09:00:00.0" office:value-type="string">
            <text:p>2024-04-25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5 05:15:19.0" office:value-type="string">
            <text:p>2024-04-25 05:15:19.0</text:p>
          </table:table-cell>
          <table:table-cell office:string-value="2024-04-25 05:15:19.0" office:value-type="string">
            <text:p>2024-04-25 05:15:19.0</text:p>
          </table:table-cell>
          <table:table-cell office:string-value="38369" office:value-type="string">
            <text:p>38369</text:p>
          </table:table-cell>
          <table:table-cell office:string-value="FT      " office:value-type="string">
            <text:p>FT <text:s text:c="5"/></text:p>
          </table:table-cell>
          <table:table-cell office:string-value="2024-04-25 09:00:00.0" office:value-type="string">
            <text:p>2024-04-25 09:00:00.0</text:p>
          </table:table-cell>
          <table:table-cell office:string-value="2024-04-25 09:00:00.0" office:value-type="string">
            <text:p>2024-04-25 09:00:00.0</text:p>
          </table:table-cell>
          <table:table-cell office:string-value="2024-04-25 09:00:00.0" office:value-type="string">
            <text:p>2024-04-25 09:00:00.0</text:p>
          </table:table-cell>
          <table:table-cell office:string-value="2024-04-26 09:00:00.0" office:value-type="string">
            <text:p>2024-04-26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26 05:15:23.0" office:value-type="string">
            <text:p>2024-04-26 05:15:23.0</text:p>
          </table:table-cell>
          <table:table-cell office:string-value="2024-04-26 05:15:23.0" office:value-type="string">
            <text:p>2024-04-26 05:15:23.0</text:p>
          </table:table-cell>
          <table:table-cell office:string-value="38369" office:value-type="string">
            <text:p>38369</text:p>
          </table:table-cell>
          <table:table-cell office:string-value="FT      " office:value-type="string">
            <text:p>FT <text:s text:c="5"/></text:p>
          </table:table-cell>
          <table:table-cell office:string-value="2024-04-25 09:00:00.0" office:value-type="string">
            <text:p>2024-04-25 09:00:00.0</text:p>
          </table:table-cell>
          <table:table-cell office:string-value="2024-04-26 09:00:00.0" office:value-type="string">
            <text:p>2024-04-26 09:00:00.0</text:p>
          </table:table-cell>
          <table:table-cell office:string-value="2024-04-25 09:00:00.0" office:value-type="string">
            <text:p>2024-04-25 09:00:00.0</text:p>
          </table:table-cell>
          <table:table-cell office:string-value="2024-04-27 09:00:00.0" office:value-type="string">
            <text:p>2024-04-27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30 05:15:28.0" office:value-type="string">
            <text:p>2024-04-30 05:15:28.0</text:p>
          </table:table-cell>
          <table:table-cell office:string-value="2024-04-30 05:15:28.0" office:value-type="string">
            <text:p>2024-04-30 05:15:28.0</text:p>
          </table:table-cell>
          <table:table-cell office:string-value="38375" office:value-type="string">
            <text:p>38375</text:p>
          </table:table-cell>
          <table:table-cell office:string-value="FT      " office:value-type="string">
            <text:p>FT <text:s text:c="5"/></text:p>
          </table:table-cell>
          <table:table-cell office:string-value="2024-04-30 09:00:00.0" office:value-type="string">
            <text:p>2024-04-30 09:00:00.0</text:p>
          </table:table-cell>
          <table:table-cell office:string-value="2024-04-30 09:00:00.0" office:value-type="string">
            <text:p>2024-04-30 09:00:00.0</text:p>
          </table:table-cell>
          <table:table-cell office:string-value="2024-04-30 09:00:00.0" office:value-type="string">
            <text:p>2024-04-30 09:00:00.0</text:p>
          </table:table-cell>
          <table:table-cell office:string-value="2024-05-01 09:00:00.0" office:value-type="string">
            <text:p>2024-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5-01 06:31:04.0" office:value-type="string">
            <text:p>2024-05-01 06:31:04.0</text:p>
          </table:table-cell>
          <table:table-cell office:string-value="2024-05-01 06:31:04.0" office:value-type="string">
            <text:p>2024-05-01 06:31:04.0</text:p>
          </table:table-cell>
          <table:table-cell office:string-value="38378" office:value-type="string">
            <text:p>38378</text:p>
          </table:table-cell>
          <table:table-cell office:string-value="FT      " office:value-type="string">
            <text:p>FT <text:s text:c="5"/></text:p>
          </table:table-cell>
          <table:table-cell office:string-value="2024-05-01 09:00:00.0" office:value-type="string">
            <text:p>2024-05-01 09:00:00.0</text:p>
          </table:table-cell>
          <table:table-cell office:string-value="2024-05-31 09:00:00.0" office:value-type="string">
            <text:p>2024-05-31 09:00:00.0</text:p>
          </table:table-cell>
          <table:table-cell office:string-value="2024-05-01 09:00:00.0" office:value-type="string">
            <text:p>2024-05-01 09:00:00.0</text:p>
          </table:table-cell>
          <table:table-cell office:string-value="2024-06-01 09:00:00.0" office:value-type="string">
            <text:p>2024-06-01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100000" office:value-type="string">
            <text:p>3.1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Effective 5/1/2024 - 5/31/2024 Discounted Secondary Receipt Point(s): MRZ1B.  Discounted Secondary Delivery Point(s): Z1B, Z2&#10;" office:value-type="string">
            <text:p>Effective 5/1/2024 - 5/31/2024 Discounted Secondary Receipt Point(s): MRZ1B. <text:s text:c="1"/>Discounted Secondary Delivery Point(s): Z1B, Z2<text:line-break/></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6-03 06:31:39.0" office:value-type="string">
            <text:p>2024-06-03 06:31:39.0</text:p>
          </table:table-cell>
          <table:table-cell office:string-value="2024-06-03 06:31:39.0" office:value-type="string">
            <text:p>2024-06-03 06:31:39.0</text:p>
          </table:table-cell>
          <table:table-cell office:string-value="38387" office:value-type="string">
            <text:p>38387</text:p>
          </table:table-cell>
          <table:table-cell office:string-value="FT      " office:value-type="string">
            <text:p>FT <text:s text:c="5"/></text:p>
          </table:table-cell>
          <table:table-cell office:string-value="2024-05-24 09:00:00.0" office:value-type="string">
            <text:p>2024-05-24 09:00:00.0</text:p>
          </table:table-cell>
          <table:table-cell office:string-value="2024-06-30 09:00:00.0" office:value-type="string">
            <text:p>2024-06-30 09:00:00.0</text:p>
          </table:table-cell>
          <table:table-cell office:string-value="2024-05-24 09:00:00.0" office:value-type="string">
            <text:p>2024-05-24 09:00:00.0</text:p>
          </table:table-cell>
          <table:table-cell office:string-value="2024-07-01 09:00:00.0" office:value-type="string">
            <text:p>2024-07-01 09:00:00.0</text:p>
          </table:table-cell>
          <table:table-cell office:string-value="49000.00" office:value-type="string">
            <text:p>49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1.537500" office:value-type="string">
            <text:p>1.5375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Effective 5/24/2023 - 10/31/2024 Discounted Secondary Delivery Point(s): Z1A, Z1AP" office:value-type="string">
            <text:p>Effective 5/24/2023 - 10/31/2024 Discounted Secondary Delivery Point(s): Z1A, Z1AP</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70   " office:value-type="string">
            <text:p>80070 <text:s text:c="2"/></text:p>
          </table:table-cell>
          <table:table-cell office:string-value="I" office:value-type="string">
            <text:p>I</text:p>
          </table:table-cell>
          <table:table-cell office:string-value="Z1A     " office:value-type="string">
            <text:p>Z1A <text:s text:c="4"/></text:p>
          </table:table-cell>
          <table:table-cell office:string-value="DYERSBURG - OUTLET - TEXAS GAS" office:value-type="string">
            <text:p>DYERSBURG - OUTLET - TEXAS GAS</text:p>
          </table:table-cell>
        </table:table-row>
        <table:table-row>
          <table:table-cell office:string-value="2024-07-01 07:45:03.0" office:value-type="string">
            <text:p>2024-07-01 07:45:03.0</text:p>
          </table:table-cell>
          <table:table-cell office:string-value="2024-07-01 07:45:03.0" office:value-type="string">
            <text:p>2024-07-01 07:45:03.0</text:p>
          </table:table-cell>
          <table:table-cell office:string-value="38387" office:value-type="string">
            <text:p>38387</text:p>
          </table:table-cell>
          <table:table-cell office:string-value="FT" office:value-type="string">
            <text:p>FT</text:p>
          </table:table-cell>
          <table:table-cell office:string-value="2024-05-24 09:00:00.0" office:value-type="string">
            <text:p>2024-05-24 09:00:00.0</text:p>
          </table:table-cell>
          <table:table-cell office:string-value="2024-10-31 09:00:00.0" office:value-type="string">
            <text:p>2024-10-31 09:00:00.0</text:p>
          </table:table-cell>
          <table:table-cell office:string-value="2024-05-24 09:00:00.0" office:value-type="string">
            <text:p>2024-05-24 09:00:00.0</text:p>
          </table:table-cell>
          <table:table-cell office:string-value="2024-11-01 09:00:00.0" office:value-type="string">
            <text:p>2024-11-01 09:00:00.0</text:p>
          </table:table-cell>
          <table:table-cell office:string-value="49000.00" office:value-type="string">
            <text:p>49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1.537500" office:value-type="string">
            <text:p>1.5375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Effective 5/24/2023 - 10/31/2024 Discounted Secondary Delivery Point(s): Z1A, Z1AP" office:value-type="string">
            <text:p>Effective 5/24/2023 - 10/31/2024 Discounted Secondary Delivery Point(s): Z1A, Z1AP</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70   " office:value-type="string">
            <text:p>80070 <text:s text:c="2"/></text:p>
          </table:table-cell>
          <table:table-cell office:string-value="I" office:value-type="string">
            <text:p>I</text:p>
          </table:table-cell>
          <table:table-cell office:string-value="Z1A     " office:value-type="string">
            <text:p>Z1A <text:s text:c="4"/></text:p>
          </table:table-cell>
          <table:table-cell office:string-value="DYERSBURG - OUTLET - TEXAS GAS" office:value-type="string">
            <text:p>DYERSBURG - OUTLET - TEXAS GAS</text:p>
          </table:table-cell>
        </table:table-row>
        <table:table-row>
          <table:table-cell office:string-value="2024-06-06 05:15:13.0" office:value-type="string">
            <text:p>2024-06-06 05:15:13.0</text:p>
          </table:table-cell>
          <table:table-cell office:string-value="2024-06-06 05:15:13.0" office:value-type="string">
            <text:p>2024-06-06 05:15:13.0</text:p>
          </table:table-cell>
          <table:table-cell office:string-value="38408" office:value-type="string">
            <text:p>38408</text:p>
          </table:table-cell>
          <table:table-cell office:string-value="FT      " office:value-type="string">
            <text:p>FT <text:s text:c="5"/></text:p>
          </table:table-cell>
          <table:table-cell office:string-value="2024-06-06 09:00:00.0" office:value-type="string">
            <text:p>2024-06-06 09:00:00.0</text:p>
          </table:table-cell>
          <table:table-cell office:string-value="2024-06-30 09:00:00.0" office:value-type="string">
            <text:p>2024-06-30 09:00:00.0</text:p>
          </table:table-cell>
          <table:table-cell office:string-value="2024-06-06 09:00:00.0" office:value-type="string">
            <text:p>2024-06-06 09:00:00.0</text:p>
          </table:table-cell>
          <table:table-cell office:string-value="2024-07-01 09:00:00.0" office:value-type="string">
            <text:p>2024-07-01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RES" office:value-type="string">
            <text:p>RES</text:p>
          </table:table-cell>
          <table:table-cell office:string-value="3.668200" office:value-type="string">
            <text:p>3.668200</text:p>
          </table:table-cell>
          <table:table-cell office:string-value="3.668200" office:value-type="string">
            <text:p>3.668200</text:p>
          </table:table-cell>
          <table:table-cell office:string-value="COM" office:value-type="string">
            <text:p>COM</text:p>
          </table:table-cell>
          <table:table-cell office:string-value="0.006900" office:value-type="string">
            <text:p>0.006900</text:p>
          </table:table-cell>
          <table:table-cell office:string-value="0.006900" office:value-type="string">
            <text:p>0.006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70   " office:value-type="string">
            <text:p>80070 <text:s text:c="2"/></text:p>
          </table:table-cell>
          <table:table-cell office:string-value="I" office:value-type="string">
            <text:p>I</text:p>
          </table:table-cell>
          <table:table-cell office:string-value="Z1A     " office:value-type="string">
            <text:p>Z1A <text:s text:c="4"/></text:p>
          </table:table-cell>
          <table:table-cell office:string-value="DYERSBURG - OUTLET - TEXAS GAS" office:value-type="string">
            <text:p>DYERSBURG - OUTLET - TEXAS GAS</text:p>
          </table:table-cell>
        </table:table-row>
        <table:table-row>
          <table:table-cell office:string-value="2024-06-06 05:15:13.0" office:value-type="string">
            <text:p>2024-06-06 05:15:13.0</text:p>
          </table:table-cell>
          <table:table-cell office:string-value="2024-06-06 05:15:13.0" office:value-type="string">
            <text:p>2024-06-06 05:15:13.0</text:p>
          </table:table-cell>
          <table:table-cell office:string-value="38409" office:value-type="string">
            <text:p>38409</text:p>
          </table:table-cell>
          <table:table-cell office:string-value="FT      " office:value-type="string">
            <text:p>FT <text:s text:c="5"/></text:p>
          </table:table-cell>
          <table:table-cell office:string-value="2024-06-06 09:00:00.0" office:value-type="string">
            <text:p>2024-06-06 09:00:00.0</text:p>
          </table:table-cell>
          <table:table-cell office:string-value="2024-06-30 09:00:00.0" office:value-type="string">
            <text:p>2024-06-30 09:00:00.0</text:p>
          </table:table-cell>
          <table:table-cell office:string-value="2024-06-06 09:00:00.0" office:value-type="string">
            <text:p>2024-06-06 09:00:00.0</text:p>
          </table:table-cell>
          <table:table-cell office:string-value="2024-07-01 09:00:00.0" office:value-type="string">
            <text:p>2024-07-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3.668200" office:value-type="string">
            <text:p>3.668200</text:p>
          </table:table-cell>
          <table:table-cell office:string-value="3.668200" office:value-type="string">
            <text:p>3.668200</text:p>
          </table:table-cell>
          <table:table-cell office:string-value="COM" office:value-type="string">
            <text:p>COM</text:p>
          </table:table-cell>
          <table:table-cell office:string-value="0.006900" office:value-type="string">
            <text:p>0.006900</text:p>
          </table:table-cell>
          <table:table-cell office:string-value="0.006900" office:value-type="string">
            <text:p>0.006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70   " office:value-type="string">
            <text:p>80070 <text:s text:c="2"/></text:p>
          </table:table-cell>
          <table:table-cell office:string-value="I" office:value-type="string">
            <text:p>I</text:p>
          </table:table-cell>
          <table:table-cell office:string-value="Z1A     " office:value-type="string">
            <text:p>Z1A <text:s text:c="4"/></text:p>
          </table:table-cell>
          <table:table-cell office:string-value="DYERSBURG - OUTLET - TEXAS GAS" office:value-type="string">
            <text:p>DYERSBURG - OUTLET - TEXAS GAS</text:p>
          </table:table-cell>
        </table:table-row>
        <table:table-row>
          <table:table-cell office:string-value="2024-06-06 05:15:13.0" office:value-type="string">
            <text:p>2024-06-06 05:15:13.0</text:p>
          </table:table-cell>
          <table:table-cell office:string-value="2024-06-06 05:15:13.0" office:value-type="string">
            <text:p>2024-06-06 05:15:13.0</text:p>
          </table:table-cell>
          <table:table-cell office:string-value="38410" office:value-type="string">
            <text:p>38410</text:p>
          </table:table-cell>
          <table:table-cell office:string-value="FT      " office:value-type="string">
            <text:p>FT <text:s text:c="5"/></text:p>
          </table:table-cell>
          <table:table-cell office:string-value="2024-06-06 09:00:00.0" office:value-type="string">
            <text:p>2024-06-06 09:00:00.0</text:p>
          </table:table-cell>
          <table:table-cell office:string-value="2024-06-30 09:00:00.0" office:value-type="string">
            <text:p>2024-06-30 09:00:00.0</text:p>
          </table:table-cell>
          <table:table-cell office:string-value="2024-06-06 09:00:00.0" office:value-type="string">
            <text:p>2024-06-06 09:00:00.0</text:p>
          </table:table-cell>
          <table:table-cell office:string-value="2024-07-01 09:00:00.0" office:value-type="string">
            <text:p>2024-07-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93074   " office:value-type="string">
            <text:p>93074 <text:s text:c="2"/></text:p>
          </table:table-cell>
          <table:table-cell office:string-value="I" office:value-type="string">
            <text:p>I</text:p>
          </table:table-cell>
          <table:table-cell office:string-value="Z1B     " office:value-type="string">
            <text:p>Z1B <text:s text:c="4"/></text:p>
          </table:table-cell>
          <table:table-cell office:string-value="TEXAS EASTERN LICK CREEK" office:value-type="string">
            <text:p>TEXAS EASTERN LICK CREEK</text:p>
          </table:table-cell>
        </table:table-row>
        <table:table-row>
          <table:table-cell office:string-value="2024-07-01 05:15:19.0" office:value-type="string">
            <text:p>2024-07-01 05:15:19.0</text:p>
          </table:table-cell>
          <table:table-cell office:string-value="2024-07-01 05:15:19.0" office:value-type="string">
            <text:p>2024-07-01 05:15:19.0</text:p>
          </table:table-cell>
          <table:table-cell office:string-value="38427" office:value-type="string">
            <text:p>38427</text:p>
          </table:table-cell>
          <table:table-cell office:string-value="FT      " office:value-type="string">
            <text:p>FT <text:s text:c="5"/></text:p>
          </table:table-cell>
          <table:table-cell office:string-value="2024-07-01 09:00:00.0" office:value-type="string">
            <text:p>2024-07-01 09:00:00.0</text:p>
          </table:table-cell>
          <table:table-cell office:string-value="2024-10-31 09:00:00.0" office:value-type="string">
            <text:p>2024-10-31 09:00:00.0</text:p>
          </table:table-cell>
          <table:table-cell office:string-value="2024-07-01 09:00:00.0" office:value-type="string">
            <text:p>2024-07-01 09:00:00.0</text:p>
          </table:table-cell>
          <table:table-cell office:string-value="2024-11-01 09:00:00.0" office:value-type="string">
            <text:p>2024-11-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4-09-01 05:15:20.0" office:value-type="string">
            <text:p>2024-09-01 05:15:20.0</text:p>
          </table:table-cell>
          <table:table-cell office:string-value="2024-09-01 05:15:20.0" office:value-type="string">
            <text:p>2024-09-01 05:15:20.0</text:p>
          </table:table-cell>
          <table:table-cell office:string-value="38446" office:value-type="string">
            <text:p>38446</text:p>
          </table:table-cell>
          <table:table-cell office:string-value="FT      " office:value-type="string">
            <text:p>FT <text:s text:c="5"/></text:p>
          </table:table-cell>
          <table:table-cell office:string-value="2024-09-01 09:00:00.0" office:value-type="string">
            <text:p>2024-09-01 09:00:00.0</text:p>
          </table:table-cell>
          <table:table-cell office:string-value="2027-08-31 09:00:00.0" office:value-type="string">
            <text:p>2027-08-31 09:00:00.0</text:p>
          </table:table-cell>
          <table:table-cell office:string-value="2024-09-01 09:00:00.0" office:value-type="string">
            <text:p>2024-09-01 09:00:00.0</text:p>
          </table:table-cell>
          <table:table-cell office:string-value="2027-09-01 09:00:00.0" office:value-type="string">
            <text:p>2027-09-01 09:00:00.0</text:p>
          </table:table-cell>
          <table:table-cell office:string-value="25161.00" office:value-type="string">
            <text:p>25161.00</text:p>
          </table:table-cell>
          <table:table-cell office:string-value="3" office:value-type="string">
            <text:p>3</text:p>
          </table:table-cell>
          <table:table-cell office:string-value="N" office:value-type="string">
            <text:p>N</text:p>
          </table:table-cell>
          <table:table-cell office:string-value="006924286        " office:value-type="string">
            <text:p>006924286 <text:s text:c="7"/></text:p>
          </table:table-cell>
          <table:table-cell office:string-value="Tampa Electric Company" office:value-type="string">
            <text:p>Tampa Electric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4.181250" office:value-type="string">
            <text:p>24.181250</text:p>
          </table:table-cell>
          <table:table-cell office:string-value="COM" office:value-type="string">
            <text:p>COM</text:p>
          </table:table-cell>
          <table:table-cell office:string-value="0.003800" office:value-type="string">
            <text:p>0.003800</text:p>
          </table:table-cell>
          <table:table-cell office:string-value="0.016200" office:value-type="string">
            <text:p>0.016200</text:p>
          </table:table-cell>
          <table:table-cell office:string-value="Yes" office:value-type="string">
            <text:p>Yes</text:p>
          </table:table-cell>
          <table:table-cell office:string-value="Negotiated Rate Parameters: Secondary Receipt Point(s): Regency Waha (Meter No. 4663), RBX/Oasis Waha (Meter No. 485200-0), Oneok Waha (Meter No. 5896A), Atmos Oasis/Atmos PL-Waha (Meter No. 1229A), Enterprise Texas Pipeline (Meter No. 1265A), Oasis GCX (Meter No. 5895A), Aqua Blanca/Oasis-Pecos (Meter No. 5897A), Waha Hub (Meter No. 9019), El Paso Waha (Meter No. 6541 &amp; 6541A), Northern Waha (Meter No. 8724A), Transwestern (Meter No. 6301A), Rebel Tailgate to NTP (Meter No. 533510), Rebel II Residue to NTP (Meter No. 533511), Panther Tailgate to NTP (Meter No. 533515), ETC Panther II Receipt (Meter No. 533516), Tiger secondary receipt points, Trunkline Field Zone secondary receipt points.  Secondary Delivery Point(s): HPL/Gulf South-Carthage (Meter No. 980489), HPL/NGPL- Carthage (delivery) (Meter No. 980488), HPL/Eastrans-Carthage (Meter No. 980495A), HPL/Tiger-Panola Group (Meter No. 980036), Maypearl (Meter No. 100400), HPL East Tx Hub Meter (Meter No. 988496), all Tiger secondary delivery points and Trunkline Field Zone secondary delivery points.&#10;&#10;" office:value-type="string">
            <text:p>Negotiated Rate Parameters: Secondary Receipt Point(s): Regency Waha (Meter No. 4663), RBX/Oasis Waha (Meter No. 485200-0), Oneok Waha (Meter No. 5896A), Atmos Oasis/Atmos PL-Waha (Meter No. 1229A), Enterprise Texas Pipeline (Meter No. 1265A), Oasis GCX (Meter No. 5895A), Aqua Blanca/Oasis-Pecos (Meter No. 5897A), Waha Hub (Meter No. 9019), El Paso Waha (Meter No. 6541 &amp; 6541A), Northern Waha (Meter No. 8724A), Transwestern (Meter No. 6301A), Rebel Tailgate to NTP (Meter No. 533510), Rebel II Residue to NTP (Meter No. 533511), Panther Tailgate to NTP (Meter No. 533515), ETC Panther II Receipt (Meter No. 533516), Tiger secondary receipt points, Trunkline Field Zone secondary receipt points. <text:s text:c="1"/>Secondary Delivery Point(s): HPL/Gulf South-Carthage (Meter No. 980489), HPL/NGPL- Carthage (delivery) (Meter No. 980488), HPL/Eastrans-Carthage (Meter No. 980495A), HPL/Tiger-Panola Group (Meter No. 980036), Maypearl (Meter No. 100400), HPL East Tx Hub Meter (Meter No. 988496), all Tiger secondary delivery points and Trunkline Field Zone secondary delivery points.<text:line-break/><text:line-break/></text:p>
          </table:table-cell>
          <table:table-cell office:string-value="533510  " office:value-type="string">
            <text:p>533510 <text:s text:c="1"/></text:p>
          </table:table-cell>
          <table:table-cell office:string-value="I" office:value-type="string">
            <text:p>I</text:p>
          </table:table-cell>
          <table:table-cell office:string-value="FLD     " office:value-type="string">
            <text:p>FLD <text:s text:c="4"/></text:p>
          </table:table-cell>
          <table:table-cell office:string-value="Rebel Tailgate to NTP" office:value-type="string">
            <text:p>Rebel Tailgate to NTP</text:p>
          </table:table-cell>
          <table:table-cell office:string-value="82503   " office:value-type="string">
            <text:p>82503 <text:s text:c="2"/></text:p>
          </table:table-cell>
          <table:table-cell office:string-value="I" office:value-type="string">
            <text:p>I</text:p>
          </table:table-cell>
          <table:table-cell office:string-value="FLD     " office:value-type="string">
            <text:p>FLD <text:s text:c="4"/></text:p>
          </table:table-cell>
          <table:table-cell office:string-value="FLORIDA - TGC INTERCONNECT - MANCHESTER" office:value-type="string">
            <text:p>FLORIDA - TGC INTERCONNECT - MANCHESTER</text:p>
          </table:table-cell>
        </table:table-row>
        <table:table-row>
          <table:table-cell office:string-value="2024-09-01 05:15:20.0" office:value-type="string">
            <text:p>2024-09-01 05:15:20.0</text:p>
          </table:table-cell>
          <table:table-cell office:string-value="2024-09-01 05:15:20.0" office:value-type="string">
            <text:p>2024-09-01 05:15:20.0</text:p>
          </table:table-cell>
          <table:table-cell office:string-value="38446" office:value-type="string">
            <text:p>38446</text:p>
          </table:table-cell>
          <table:table-cell office:string-value="FT      " office:value-type="string">
            <text:p>FT <text:s text:c="5"/></text:p>
          </table:table-cell>
          <table:table-cell office:string-value="2024-09-01 09:00:00.0" office:value-type="string">
            <text:p>2024-09-01 09:00:00.0</text:p>
          </table:table-cell>
          <table:table-cell office:string-value="2027-08-31 09:00:00.0" office:value-type="string">
            <text:p>2027-08-31 09:00:00.0</text:p>
          </table:table-cell>
          <table:table-cell office:string-value="2024-09-01 09:00:00.0" office:value-type="string">
            <text:p>2024-09-01 09:00:00.0</text:p>
          </table:table-cell>
          <table:table-cell office:string-value="2027-09-01 09:00:00.0" office:value-type="string">
            <text:p>2027-09-01 09:00:00.0</text:p>
          </table:table-cell>
          <table:table-cell office:string-value="25161.00" office:value-type="string">
            <text:p>25161.00</text:p>
          </table:table-cell>
          <table:table-cell office:string-value="3" office:value-type="string">
            <text:p>3</text:p>
          </table:table-cell>
          <table:table-cell office:string-value="N" office:value-type="string">
            <text:p>N</text:p>
          </table:table-cell>
          <table:table-cell office:string-value="006924286        " office:value-type="string">
            <text:p>006924286 <text:s text:c="7"/></text:p>
          </table:table-cell>
          <table:table-cell office:string-value="Tampa Electric Company" office:value-type="string">
            <text:p>Tampa Electric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4.181250" office:value-type="string">
            <text:p>24.181250</text:p>
          </table:table-cell>
          <table:table-cell office:string-value="COM" office:value-type="string">
            <text:p>COM</text:p>
          </table:table-cell>
          <table:table-cell office:string-value="0.003800" office:value-type="string">
            <text:p>0.003800</text:p>
          </table:table-cell>
          <table:table-cell office:string-value="0.016200" office:value-type="string">
            <text:p>0.016200</text:p>
          </table:table-cell>
          <table:table-cell office:string-value="Yes" office:value-type="string">
            <text:p>Yes</text:p>
          </table:table-cell>
          <table:table-cell office:string-value="Negotiated Rate Parameters: Secondary Receipt Point(s): Regency Waha (Meter No. 4663), RBX/Oasis Waha (Meter No. 485200-0), Oneok Waha (Meter No. 5896A), Atmos Oasis/Atmos PL-Waha (Meter No. 1229A), Enterprise Texas Pipeline (Meter No. 1265A), Oasis GCX (Meter No. 5895A), Aqua Blanca/Oasis-Pecos (Meter No. 5897A), Waha Hub (Meter No. 9019), El Paso Waha (Meter No. 6541 &amp; 6541A), Northern Waha (Meter No. 8724A), Transwestern (Meter No. 6301A), Rebel Tailgate to NTP (Meter No. 533510), Rebel II Residue to NTP (Meter No. 533511), Panther Tailgate to NTP (Meter No. 533515), ETC Panther II Receipt (Meter No. 533516), Tiger secondary receipt points, Trunkline Field Zone secondary receipt points.  Secondary Delivery Point(s): HPL/Gulf South-Carthage (Meter No. 980489), HPL/NGPL- Carthage (delivery) (Meter No. 980488), HPL/Eastrans-Carthage (Meter No. 980495A), HPL/Tiger-Panola Group (Meter No. 980036), Maypearl (Meter No. 100400), HPL East Tx Hub Meter (Meter No. 988496), all Tiger secondary delivery points and Trunkline Field Zone secondary delivery points.&#10;&#10;" office:value-type="string">
            <text:p>Negotiated Rate Parameters: Secondary Receipt Point(s): Regency Waha (Meter No. 4663), RBX/Oasis Waha (Meter No. 485200-0), Oneok Waha (Meter No. 5896A), Atmos Oasis/Atmos PL-Waha (Meter No. 1229A), Enterprise Texas Pipeline (Meter No. 1265A), Oasis GCX (Meter No. 5895A), Aqua Blanca/Oasis-Pecos (Meter No. 5897A), Waha Hub (Meter No. 9019), El Paso Waha (Meter No. 6541 &amp; 6541A), Northern Waha (Meter No. 8724A), Transwestern (Meter No. 6301A), Rebel Tailgate to NTP (Meter No. 533510), Rebel II Residue to NTP (Meter No. 533511), Panther Tailgate to NTP (Meter No. 533515), ETC Panther II Receipt (Meter No. 533516), Tiger secondary receipt points, Trunkline Field Zone secondary receipt points. <text:s text:c="1"/>Secondary Delivery Point(s): HPL/Gulf South-Carthage (Meter No. 980489), HPL/NGPL- Carthage (delivery) (Meter No. 980488), HPL/Eastrans-Carthage (Meter No. 980495A), HPL/Tiger-Panola Group (Meter No. 980036), Maypearl (Meter No. 100400), HPL East Tx Hub Meter (Meter No. 988496), all Tiger secondary delivery points and Trunkline Field Zone secondary delivery points.<text:line-break/><text:line-break/></text:p>
          </table:table-cell>
          <table:table-cell office:string-value="533511  " office:value-type="string">
            <text:p>533511 <text:s text:c="1"/></text:p>
          </table:table-cell>
          <table:table-cell office:string-value="I" office:value-type="string">
            <text:p>I</text:p>
          </table:table-cell>
          <table:table-cell office:string-value="FLD     " office:value-type="string">
            <text:p>FLD <text:s text:c="4"/></text:p>
          </table:table-cell>
          <table:table-cell office:string-value="Rebel II Residue to NTP" office:value-type="string">
            <text:p>Rebel II Residue to NTP</text:p>
          </table:table-cell>
          <table:table-cell office:string-value="82503   " office:value-type="string">
            <text:p>82503 <text:s text:c="2"/></text:p>
          </table:table-cell>
          <table:table-cell office:string-value="I" office:value-type="string">
            <text:p>I</text:p>
          </table:table-cell>
          <table:table-cell office:string-value="FLD     " office:value-type="string">
            <text:p>FLD <text:s text:c="4"/></text:p>
          </table:table-cell>
          <table:table-cell office:string-value="FLORIDA - TGC INTERCONNECT - MANCHESTER" office:value-type="string">
            <text:p>FLORIDA - TGC INTERCONNECT - MANCHESTER</text:p>
          </table:table-cell>
        </table:table-row>
        <table:table-row>
          <table:table-cell office:string-value="2024-09-01 05:15:20.0" office:value-type="string">
            <text:p>2024-09-01 05:15:20.0</text:p>
          </table:table-cell>
          <table:table-cell office:string-value="2024-09-01 05:15:20.0" office:value-type="string">
            <text:p>2024-09-01 05:15:20.0</text:p>
          </table:table-cell>
          <table:table-cell office:string-value="38446" office:value-type="string">
            <text:p>38446</text:p>
          </table:table-cell>
          <table:table-cell office:string-value="FT      " office:value-type="string">
            <text:p>FT <text:s text:c="5"/></text:p>
          </table:table-cell>
          <table:table-cell office:string-value="2024-09-01 09:00:00.0" office:value-type="string">
            <text:p>2024-09-01 09:00:00.0</text:p>
          </table:table-cell>
          <table:table-cell office:string-value="2027-08-31 09:00:00.0" office:value-type="string">
            <text:p>2027-08-31 09:00:00.0</text:p>
          </table:table-cell>
          <table:table-cell office:string-value="2024-09-01 09:00:00.0" office:value-type="string">
            <text:p>2024-09-01 09:00:00.0</text:p>
          </table:table-cell>
          <table:table-cell office:string-value="2027-09-01 09:00:00.0" office:value-type="string">
            <text:p>2027-09-01 09:00:00.0</text:p>
          </table:table-cell>
          <table:table-cell office:string-value="25161.00" office:value-type="string">
            <text:p>25161.00</text:p>
          </table:table-cell>
          <table:table-cell office:string-value="3" office:value-type="string">
            <text:p>3</text:p>
          </table:table-cell>
          <table:table-cell office:string-value="N" office:value-type="string">
            <text:p>N</text:p>
          </table:table-cell>
          <table:table-cell office:string-value="006924286        " office:value-type="string">
            <text:p>006924286 <text:s text:c="7"/></text:p>
          </table:table-cell>
          <table:table-cell office:string-value="Tampa Electric Company" office:value-type="string">
            <text:p>Tampa Electric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4.181250" office:value-type="string">
            <text:p>24.181250</text:p>
          </table:table-cell>
          <table:table-cell office:string-value="COM" office:value-type="string">
            <text:p>COM</text:p>
          </table:table-cell>
          <table:table-cell office:string-value="0.003800" office:value-type="string">
            <text:p>0.003800</text:p>
          </table:table-cell>
          <table:table-cell office:string-value="0.016200" office:value-type="string">
            <text:p>0.016200</text:p>
          </table:table-cell>
          <table:table-cell office:string-value="Yes" office:value-type="string">
            <text:p>Yes</text:p>
          </table:table-cell>
          <table:table-cell office:string-value="Negotiated Rate Parameters: Secondary Receipt Point(s): Regency Waha (Meter No. 4663), RBX/Oasis Waha (Meter No. 485200-0), Oneok Waha (Meter No. 5896A), Atmos Oasis/Atmos PL-Waha (Meter No. 1229A), Enterprise Texas Pipeline (Meter No. 1265A), Oasis GCX (Meter No. 5895A), Aqua Blanca/Oasis-Pecos (Meter No. 5897A), Waha Hub (Meter No. 9019), El Paso Waha (Meter No. 6541 &amp; 6541A), Northern Waha (Meter No. 8724A), Transwestern (Meter No. 6301A), Rebel Tailgate to NTP (Meter No. 533510), Rebel II Residue to NTP (Meter No. 533511), Panther Tailgate to NTP (Meter No. 533515), ETC Panther II Receipt (Meter No. 533516), Tiger secondary receipt points, Trunkline Field Zone secondary receipt points.  Secondary Delivery Point(s): HPL/Gulf South-Carthage (Meter No. 980489), HPL/NGPL- Carthage (delivery) (Meter No. 980488), HPL/Eastrans-Carthage (Meter No. 980495A), HPL/Tiger-Panola Group (Meter No. 980036), Maypearl (Meter No. 100400), HPL East Tx Hub Meter (Meter No. 988496), all Tiger secondary delivery points and Trunkline Field Zone secondary delivery points.&#10;&#10;" office:value-type="string">
            <text:p>Negotiated Rate Parameters: Secondary Receipt Point(s): Regency Waha (Meter No. 4663), RBX/Oasis Waha (Meter No. 485200-0), Oneok Waha (Meter No. 5896A), Atmos Oasis/Atmos PL-Waha (Meter No. 1229A), Enterprise Texas Pipeline (Meter No. 1265A), Oasis GCX (Meter No. 5895A), Aqua Blanca/Oasis-Pecos (Meter No. 5897A), Waha Hub (Meter No. 9019), El Paso Waha (Meter No. 6541 &amp; 6541A), Northern Waha (Meter No. 8724A), Transwestern (Meter No. 6301A), Rebel Tailgate to NTP (Meter No. 533510), Rebel II Residue to NTP (Meter No. 533511), Panther Tailgate to NTP (Meter No. 533515), ETC Panther II Receipt (Meter No. 533516), Tiger secondary receipt points, Trunkline Field Zone secondary receipt points. <text:s text:c="1"/>Secondary Delivery Point(s): HPL/Gulf South-Carthage (Meter No. 980489), HPL/NGPL- Carthage (delivery) (Meter No. 980488), HPL/Eastrans-Carthage (Meter No. 980495A), HPL/Tiger-Panola Group (Meter No. 980036), Maypearl (Meter No. 100400), HPL East Tx Hub Meter (Meter No. 988496), all Tiger secondary delivery points and Trunkline Field Zone secondary delivery points.<text:line-break/><text:line-break/></text:p>
          </table:table-cell>
          <table:table-cell office:string-value="533515  " office:value-type="string">
            <text:p>533515 <text:s text:c="1"/></text:p>
          </table:table-cell>
          <table:table-cell office:string-value="I" office:value-type="string">
            <text:p>I</text:p>
          </table:table-cell>
          <table:table-cell office:string-value="FLD     " office:value-type="string">
            <text:p>FLD <text:s text:c="4"/></text:p>
          </table:table-cell>
          <table:table-cell office:string-value="Panther Tailgate to NTP" office:value-type="string">
            <text:p>Panther Tailgate to NTP</text:p>
          </table:table-cell>
          <table:table-cell office:string-value="82503   " office:value-type="string">
            <text:p>82503 <text:s text:c="2"/></text:p>
          </table:table-cell>
          <table:table-cell office:string-value="I" office:value-type="string">
            <text:p>I</text:p>
          </table:table-cell>
          <table:table-cell office:string-value="FLD     " office:value-type="string">
            <text:p>FLD <text:s text:c="4"/></text:p>
          </table:table-cell>
          <table:table-cell office:string-value="FLORIDA - TGC INTERCONNECT - MANCHESTER" office:value-type="string">
            <text:p>FLORIDA - TGC INTERCONNECT - MANCHESTER</text:p>
          </table:table-cell>
        </table:table-row>
        <table:table-row>
          <table:table-cell office:string-value="2024-09-01 05:15:20.0" office:value-type="string">
            <text:p>2024-09-01 05:15:20.0</text:p>
          </table:table-cell>
          <table:table-cell office:string-value="2024-09-01 05:15:20.0" office:value-type="string">
            <text:p>2024-09-01 05:15:20.0</text:p>
          </table:table-cell>
          <table:table-cell office:string-value="38446" office:value-type="string">
            <text:p>38446</text:p>
          </table:table-cell>
          <table:table-cell office:string-value="FT      " office:value-type="string">
            <text:p>FT <text:s text:c="5"/></text:p>
          </table:table-cell>
          <table:table-cell office:string-value="2024-09-01 09:00:00.0" office:value-type="string">
            <text:p>2024-09-01 09:00:00.0</text:p>
          </table:table-cell>
          <table:table-cell office:string-value="2027-08-31 09:00:00.0" office:value-type="string">
            <text:p>2027-08-31 09:00:00.0</text:p>
          </table:table-cell>
          <table:table-cell office:string-value="2024-09-01 09:00:00.0" office:value-type="string">
            <text:p>2024-09-01 09:00:00.0</text:p>
          </table:table-cell>
          <table:table-cell office:string-value="2027-09-01 09:00:00.0" office:value-type="string">
            <text:p>2027-09-01 09:00:00.0</text:p>
          </table:table-cell>
          <table:table-cell office:string-value="25161.00" office:value-type="string">
            <text:p>25161.00</text:p>
          </table:table-cell>
          <table:table-cell office:string-value="3" office:value-type="string">
            <text:p>3</text:p>
          </table:table-cell>
          <table:table-cell office:string-value="N" office:value-type="string">
            <text:p>N</text:p>
          </table:table-cell>
          <table:table-cell office:string-value="006924286        " office:value-type="string">
            <text:p>006924286 <text:s text:c="7"/></text:p>
          </table:table-cell>
          <table:table-cell office:string-value="Tampa Electric Company" office:value-type="string">
            <text:p>Tampa Electric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4.181250" office:value-type="string">
            <text:p>24.181250</text:p>
          </table:table-cell>
          <table:table-cell office:string-value="COM" office:value-type="string">
            <text:p>COM</text:p>
          </table:table-cell>
          <table:table-cell office:string-value="0.003800" office:value-type="string">
            <text:p>0.003800</text:p>
          </table:table-cell>
          <table:table-cell office:string-value="0.016200" office:value-type="string">
            <text:p>0.016200</text:p>
          </table:table-cell>
          <table:table-cell office:string-value="Yes" office:value-type="string">
            <text:p>Yes</text:p>
          </table:table-cell>
          <table:table-cell office:string-value="Negotiated Rate Parameters: Secondary Receipt Point(s): Regency Waha (Meter No. 4663), RBX/Oasis Waha (Meter No. 485200-0), Oneok Waha (Meter No. 5896A), Atmos Oasis/Atmos PL-Waha (Meter No. 1229A), Enterprise Texas Pipeline (Meter No. 1265A), Oasis GCX (Meter No. 5895A), Aqua Blanca/Oasis-Pecos (Meter No. 5897A), Waha Hub (Meter No. 9019), El Paso Waha (Meter No. 6541 &amp; 6541A), Northern Waha (Meter No. 8724A), Transwestern (Meter No. 6301A), Rebel Tailgate to NTP (Meter No. 533510), Rebel II Residue to NTP (Meter No. 533511), Panther Tailgate to NTP (Meter No. 533515), ETC Panther II Receipt (Meter No. 533516), Tiger secondary receipt points, Trunkline Field Zone secondary receipt points.  Secondary Delivery Point(s): HPL/Gulf South-Carthage (Meter No. 980489), HPL/NGPL- Carthage (delivery) (Meter No. 980488), HPL/Eastrans-Carthage (Meter No. 980495A), HPL/Tiger-Panola Group (Meter No. 980036), Maypearl (Meter No. 100400), HPL East Tx Hub Meter (Meter No. 988496), all Tiger secondary delivery points and Trunkline Field Zone secondary delivery points.&#10;&#10;" office:value-type="string">
            <text:p>Negotiated Rate Parameters: Secondary Receipt Point(s): Regency Waha (Meter No. 4663), RBX/Oasis Waha (Meter No. 485200-0), Oneok Waha (Meter No. 5896A), Atmos Oasis/Atmos PL-Waha (Meter No. 1229A), Enterprise Texas Pipeline (Meter No. 1265A), Oasis GCX (Meter No. 5895A), Aqua Blanca/Oasis-Pecos (Meter No. 5897A), Waha Hub (Meter No. 9019), El Paso Waha (Meter No. 6541 &amp; 6541A), Northern Waha (Meter No. 8724A), Transwestern (Meter No. 6301A), Rebel Tailgate to NTP (Meter No. 533510), Rebel II Residue to NTP (Meter No. 533511), Panther Tailgate to NTP (Meter No. 533515), ETC Panther II Receipt (Meter No. 533516), Tiger secondary receipt points, Trunkline Field Zone secondary receipt points. <text:s text:c="1"/>Secondary Delivery Point(s): HPL/Gulf South-Carthage (Meter No. 980489), HPL/NGPL- Carthage (delivery) (Meter No. 980488), HPL/Eastrans-Carthage (Meter No. 980495A), HPL/Tiger-Panola Group (Meter No. 980036), Maypearl (Meter No. 100400), HPL East Tx Hub Meter (Meter No. 988496), all Tiger secondary delivery points and Trunkline Field Zone secondary delivery points.<text:line-break/><text:line-break/></text:p>
          </table:table-cell>
          <table:table-cell office:string-value="533515  " office:value-type="string">
            <text:p>533515 <text:s text:c="1"/></text:p>
          </table:table-cell>
          <table:table-cell office:string-value="I" office:value-type="string">
            <text:p>I</text:p>
          </table:table-cell>
          <table:table-cell office:string-value="FLD     " office:value-type="string">
            <text:p>FLD <text:s text:c="4"/></text:p>
          </table:table-cell>
          <table:table-cell office:string-value="Panther Tailgate to NTP" office:value-type="string">
            <text:p>Panther Tailgate to NTP</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4-09-01 05:15:20.0" office:value-type="string">
            <text:p>2024-09-01 05:15:20.0</text:p>
          </table:table-cell>
          <table:table-cell office:string-value="2024-09-01 05:15:20.0" office:value-type="string">
            <text:p>2024-09-01 05:15:20.0</text:p>
          </table:table-cell>
          <table:table-cell office:string-value="38446" office:value-type="string">
            <text:p>38446</text:p>
          </table:table-cell>
          <table:table-cell office:string-value="FT      " office:value-type="string">
            <text:p>FT <text:s text:c="5"/></text:p>
          </table:table-cell>
          <table:table-cell office:string-value="2024-09-01 09:00:00.0" office:value-type="string">
            <text:p>2024-09-01 09:00:00.0</text:p>
          </table:table-cell>
          <table:table-cell office:string-value="2027-08-31 09:00:00.0" office:value-type="string">
            <text:p>2027-08-31 09:00:00.0</text:p>
          </table:table-cell>
          <table:table-cell office:string-value="2024-09-01 09:00:00.0" office:value-type="string">
            <text:p>2024-09-01 09:00:00.0</text:p>
          </table:table-cell>
          <table:table-cell office:string-value="2027-09-01 09:00:00.0" office:value-type="string">
            <text:p>2027-09-01 09:00:00.0</text:p>
          </table:table-cell>
          <table:table-cell office:string-value="25161.00" office:value-type="string">
            <text:p>25161.00</text:p>
          </table:table-cell>
          <table:table-cell office:string-value="3" office:value-type="string">
            <text:p>3</text:p>
          </table:table-cell>
          <table:table-cell office:string-value="N" office:value-type="string">
            <text:p>N</text:p>
          </table:table-cell>
          <table:table-cell office:string-value="006924286        " office:value-type="string">
            <text:p>006924286 <text:s text:c="7"/></text:p>
          </table:table-cell>
          <table:table-cell office:string-value="Tampa Electric Company" office:value-type="string">
            <text:p>Tampa Electric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4.181250" office:value-type="string">
            <text:p>24.181250</text:p>
          </table:table-cell>
          <table:table-cell office:string-value="COM" office:value-type="string">
            <text:p>COM</text:p>
          </table:table-cell>
          <table:table-cell office:string-value="0.003800" office:value-type="string">
            <text:p>0.003800</text:p>
          </table:table-cell>
          <table:table-cell office:string-value="0.016200" office:value-type="string">
            <text:p>0.016200</text:p>
          </table:table-cell>
          <table:table-cell office:string-value="Yes" office:value-type="string">
            <text:p>Yes</text:p>
          </table:table-cell>
          <table:table-cell office:string-value="Negotiated Rate Parameters: Secondary Receipt Point(s): Regency Waha (Meter No. 4663), RBX/Oasis Waha (Meter No. 485200-0), Oneok Waha (Meter No. 5896A), Atmos Oasis/Atmos PL-Waha (Meter No. 1229A), Enterprise Texas Pipeline (Meter No. 1265A), Oasis GCX (Meter No. 5895A), Aqua Blanca/Oasis-Pecos (Meter No. 5897A), Waha Hub (Meter No. 9019), El Paso Waha (Meter No. 6541 &amp; 6541A), Northern Waha (Meter No. 8724A), Transwestern (Meter No. 6301A), Rebel Tailgate to NTP (Meter No. 533510), Rebel II Residue to NTP (Meter No. 533511), Panther Tailgate to NTP (Meter No. 533515), ETC Panther II Receipt (Meter No. 533516), Tiger secondary receipt points, Trunkline Field Zone secondary receipt points.  Secondary Delivery Point(s): HPL/Gulf South-Carthage (Meter No. 980489), HPL/NGPL- Carthage (delivery) (Meter No. 980488), HPL/Eastrans-Carthage (Meter No. 980495A), HPL/Tiger-Panola Group (Meter No. 980036), Maypearl (Meter No. 100400), HPL East Tx Hub Meter (Meter No. 988496), all Tiger secondary delivery points and Trunkline Field Zone secondary delivery points.&#10;&#10;" office:value-type="string">
            <text:p>Negotiated Rate Parameters: Secondary Receipt Point(s): Regency Waha (Meter No. 4663), RBX/Oasis Waha (Meter No. 485200-0), Oneok Waha (Meter No. 5896A), Atmos Oasis/Atmos PL-Waha (Meter No. 1229A), Enterprise Texas Pipeline (Meter No. 1265A), Oasis GCX (Meter No. 5895A), Aqua Blanca/Oasis-Pecos (Meter No. 5897A), Waha Hub (Meter No. 9019), El Paso Waha (Meter No. 6541 &amp; 6541A), Northern Waha (Meter No. 8724A), Transwestern (Meter No. 6301A), Rebel Tailgate to NTP (Meter No. 533510), Rebel II Residue to NTP (Meter No. 533511), Panther Tailgate to NTP (Meter No. 533515), ETC Panther II Receipt (Meter No. 533516), Tiger secondary receipt points, Trunkline Field Zone secondary receipt points. <text:s text:c="1"/>Secondary Delivery Point(s): HPL/Gulf South-Carthage (Meter No. 980489), HPL/NGPL- Carthage (delivery) (Meter No. 980488), HPL/Eastrans-Carthage (Meter No. 980495A), HPL/Tiger-Panola Group (Meter No. 980036), Maypearl (Meter No. 100400), HPL East Tx Hub Meter (Meter No. 988496), all Tiger secondary delivery points and Trunkline Field Zone secondary delivery points.<text:line-break/><text:line-break/></text:p>
          </table:table-cell>
          <table:table-cell office:string-value="533516  " office:value-type="string">
            <text:p>533516 <text:s text:c="1"/></text:p>
          </table:table-cell>
          <table:table-cell office:string-value="I" office:value-type="string">
            <text:p>I</text:p>
          </table:table-cell>
          <table:table-cell office:string-value="FLD     " office:value-type="string">
            <text:p>FLD <text:s text:c="4"/></text:p>
          </table:table-cell>
          <table:table-cell office:string-value="ETC Panther II Receipt" office:value-type="string">
            <text:p>ETC Panther II Receipt</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4-09-03 05:47:33.0" office:value-type="string">
            <text:p>2024-09-03 05:47:33.0</text:p>
          </table:table-cell>
          <table:table-cell office:string-value="2024-09-03 05:47:33.0" office:value-type="string">
            <text:p>2024-09-03 05:47:33.0</text:p>
          </table:table-cell>
          <table:table-cell office:string-value="38447" office:value-type="string">
            <text:p>38447</text:p>
          </table:table-cell>
          <table:table-cell office:string-value="FT      " office:value-type="string">
            <text:p>FT <text:s text:c="5"/></text:p>
          </table:table-cell>
          <table:table-cell office:string-value="2024-09-01 09:00:00.0" office:value-type="string">
            <text:p>2024-09-01 09:00:00.0</text:p>
          </table:table-cell>
          <table:table-cell office:string-value="2032-08-31 09:00:00.0" office:value-type="string">
            <text:p>2032-08-31 09:00:00.0</text:p>
          </table:table-cell>
          <table:table-cell office:string-value="2024-09-01 09:00:00.0" office:value-type="string">
            <text:p>2024-09-01 09:00:00.0</text:p>
          </table:table-cell>
          <table:table-cell office:string-value="2032-09-01 09:00:00.0" office:value-type="string">
            <text:p>2032-09-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8842581        " office:value-type="string">
            <text:p>078842581 <text:s text:c="7"/></text:p>
          </table:table-cell>
          <table:table-cell office:string-value="Peoples Gas System Inc." office:value-type="string">
            <text:p>Peoples Gas System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0.379167" office:value-type="string">
            <text:p>20.379167</text:p>
          </table:table-cell>
          <table:table-cell office:string-value="COM" office:value-type="string">
            <text:p>COM</text:p>
          </table:table-cell>
          <table:table-cell office:string-value="0.003800" office:value-type="string">
            <text:p>0.003800</text:p>
          </table:table-cell>
          <table:table-cell office:string-value="0.001400" office:value-type="string">
            <text:p>0.001400</text:p>
          </table:table-cell>
          <table:table-cell office:string-value="Yes" office:value-type="string">
            <text:p>Yes</text:p>
          </table:table-cell>
          <table:table-cell office:string-value="Negotiated Rate Parameters: Secondary Receipt Point(s) during the Primary Term and any Extension Option: Regency Waha (Meter No. 4663), Oneok Waha (Meter No. 5896A), Atmos Oasis/Atmos PL-Waha (Meter No. 1229A), Enterprise Texas Pipeline (Meter No. 1265A), Oasis GCX (Meter No. 5895A), Aqua Blanca/Oasis-Pecos (Meter No. 5897A), Waha Hub (Meter No. 9019), El Paso Waha (Meter No. 6541 &amp; 6541A), Northern Waha (Meter No. 8724A), Transwestern (Meter No. 6301A), Rebel Tailgate to NTP (Meter No. 533510), Rebel II Residue to NTP (Meter No. 533511), Panther Tailgate to NTP (Meter No. 533515), ETC Panther II Receipt (Meter No. 533516). " office:value-type="string">
            <text:p>Negotiated Rate Parameters: Secondary Receipt Point(s) during the Primary Term and any Extension Option: Regency Waha (Meter No. 4663), Oneok Waha (Meter No. 5896A), Atmos Oasis/Atmos PL-Waha (Meter No. 1229A), Enterprise Texas Pipeline (Meter No. 1265A), Oasis GCX (Meter No. 5895A), Aqua Blanca/Oasis-Pecos (Meter No. 5897A), Waha Hub (Meter No. 9019), El Paso Waha (Meter No. 6541 &amp; 6541A), Northern Waha (Meter No. 8724A), Transwestern (Meter No. 6301A), Rebel Tailgate to NTP (Meter No. 533510), Rebel II Residue to NTP (Meter No. 533511), Panther Tailgate to NTP (Meter No. 533515), ETC Panther II Receipt (Meter No. 533516). </text:p>
          </table:table-cell>
          <table:table-cell office:string-value="533510  " office:value-type="string">
            <text:p>533510 <text:s text:c="1"/></text:p>
          </table:table-cell>
          <table:table-cell office:string-value="I" office:value-type="string">
            <text:p>I</text:p>
          </table:table-cell>
          <table:table-cell office:string-value="FLD     " office:value-type="string">
            <text:p>FLD <text:s text:c="4"/></text:p>
          </table:table-cell>
          <table:table-cell office:string-value="Rebel Tailgate to NTP" office:value-type="string">
            <text:p>Rebel Tailgate to NTP</text:p>
          </table:table-cell>
          <table:table-cell office:string-value="981446  " office:value-type="string">
            <text:p>981446 <text:s text:c="1"/></text:p>
          </table:table-cell>
          <table:table-cell office:string-value="I" office:value-type="string">
            <text:p>I</text:p>
          </table:table-cell>
          <table:table-cell office:string-value="FLD     " office:value-type="string">
            <text:p>FLD <text:s text:c="4"/></text:p>
          </table:table-cell>
          <table:table-cell office:string-value="HPL/FGT Vidor" office:value-type="string">
            <text:p>HPL/FGT Vidor</text:p>
          </table:table-cell>
        </table:table-row>
        <table:table-row>
          <table:table-cell office:string-value="2024-09-03 05:47:33.0" office:value-type="string">
            <text:p>2024-09-03 05:47:33.0</text:p>
          </table:table-cell>
          <table:table-cell office:string-value="2024-09-03 05:47:33.0" office:value-type="string">
            <text:p>2024-09-03 05:47:33.0</text:p>
          </table:table-cell>
          <table:table-cell office:string-value="38447" office:value-type="string">
            <text:p>38447</text:p>
          </table:table-cell>
          <table:table-cell office:string-value="FT      " office:value-type="string">
            <text:p>FT <text:s text:c="5"/></text:p>
          </table:table-cell>
          <table:table-cell office:string-value="2024-09-01 09:00:00.0" office:value-type="string">
            <text:p>2024-09-01 09:00:00.0</text:p>
          </table:table-cell>
          <table:table-cell office:string-value="2032-08-31 09:00:00.0" office:value-type="string">
            <text:p>2032-08-31 09:00:00.0</text:p>
          </table:table-cell>
          <table:table-cell office:string-value="2024-09-01 09:00:00.0" office:value-type="string">
            <text:p>2024-09-01 09:00:00.0</text:p>
          </table:table-cell>
          <table:table-cell office:string-value="2032-09-01 09:00:00.0" office:value-type="string">
            <text:p>2032-09-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8842581        " office:value-type="string">
            <text:p>078842581 <text:s text:c="7"/></text:p>
          </table:table-cell>
          <table:table-cell office:string-value="Peoples Gas System Inc." office:value-type="string">
            <text:p>Peoples Gas System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0.379167" office:value-type="string">
            <text:p>20.379167</text:p>
          </table:table-cell>
          <table:table-cell office:string-value="COM" office:value-type="string">
            <text:p>COM</text:p>
          </table:table-cell>
          <table:table-cell office:string-value="0.003800" office:value-type="string">
            <text:p>0.003800</text:p>
          </table:table-cell>
          <table:table-cell office:string-value="0.001400" office:value-type="string">
            <text:p>0.001400</text:p>
          </table:table-cell>
          <table:table-cell office:string-value="Yes" office:value-type="string">
            <text:p>Yes</text:p>
          </table:table-cell>
          <table:table-cell office:string-value="Negotiated Rate Parameters: Secondary Receipt Point(s) during the Primary Term and any Extension Option: Regency Waha (Meter No. 4663), Oneok Waha (Meter No. 5896A), Atmos Oasis/Atmos PL-Waha (Meter No. 1229A), Enterprise Texas Pipeline (Meter No. 1265A), Oasis GCX (Meter No. 5895A), Aqua Blanca/Oasis-Pecos (Meter No. 5897A), Waha Hub (Meter No. 9019), El Paso Waha (Meter No. 6541 &amp; 6541A), Northern Waha (Meter No. 8724A), Transwestern (Meter No. 6301A), Rebel Tailgate to NTP (Meter No. 533510), Rebel II Residue to NTP (Meter No. 533511), Panther Tailgate to NTP (Meter No. 533515), ETC Panther II Receipt (Meter No. 533516). " office:value-type="string">
            <text:p>Negotiated Rate Parameters: Secondary Receipt Point(s) during the Primary Term and any Extension Option: Regency Waha (Meter No. 4663), Oneok Waha (Meter No. 5896A), Atmos Oasis/Atmos PL-Waha (Meter No. 1229A), Enterprise Texas Pipeline (Meter No. 1265A), Oasis GCX (Meter No. 5895A), Aqua Blanca/Oasis-Pecos (Meter No. 5897A), Waha Hub (Meter No. 9019), El Paso Waha (Meter No. 6541 &amp; 6541A), Northern Waha (Meter No. 8724A), Transwestern (Meter No. 6301A), Rebel Tailgate to NTP (Meter No. 533510), Rebel II Residue to NTP (Meter No. 533511), Panther Tailgate to NTP (Meter No. 533515), ETC Panther II Receipt (Meter No. 533516). </text:p>
          </table:table-cell>
          <table:table-cell office:string-value="533511  " office:value-type="string">
            <text:p>533511 <text:s text:c="1"/></text:p>
          </table:table-cell>
          <table:table-cell office:string-value="I" office:value-type="string">
            <text:p>I</text:p>
          </table:table-cell>
          <table:table-cell office:string-value="FLD     " office:value-type="string">
            <text:p>FLD <text:s text:c="4"/></text:p>
          </table:table-cell>
          <table:table-cell office:string-value="Rebel II Residue to NTP" office:value-type="string">
            <text:p>Rebel II Residue to NTP</text:p>
          </table:table-cell>
          <table:table-cell office:string-value="981446  " office:value-type="string">
            <text:p>981446 <text:s text:c="1"/></text:p>
          </table:table-cell>
          <table:table-cell office:string-value="I" office:value-type="string">
            <text:p>I</text:p>
          </table:table-cell>
          <table:table-cell office:string-value="FLD     " office:value-type="string">
            <text:p>FLD <text:s text:c="4"/></text:p>
          </table:table-cell>
          <table:table-cell office:string-value="HPL/FGT Vidor" office:value-type="string">
            <text:p>HPL/FGT Vidor</text:p>
          </table:table-cell>
        </table:table-row>
        <table:table-row>
          <table:table-cell office:string-value="2024-09-03 05:47:33.0" office:value-type="string">
            <text:p>2024-09-03 05:47:33.0</text:p>
          </table:table-cell>
          <table:table-cell office:string-value="2024-09-03 05:47:33.0" office:value-type="string">
            <text:p>2024-09-03 05:47:33.0</text:p>
          </table:table-cell>
          <table:table-cell office:string-value="38447" office:value-type="string">
            <text:p>38447</text:p>
          </table:table-cell>
          <table:table-cell office:string-value="FT      " office:value-type="string">
            <text:p>FT <text:s text:c="5"/></text:p>
          </table:table-cell>
          <table:table-cell office:string-value="2024-09-01 09:00:00.0" office:value-type="string">
            <text:p>2024-09-01 09:00:00.0</text:p>
          </table:table-cell>
          <table:table-cell office:string-value="2032-08-31 09:00:00.0" office:value-type="string">
            <text:p>2032-08-31 09:00:00.0</text:p>
          </table:table-cell>
          <table:table-cell office:string-value="2024-09-01 09:00:00.0" office:value-type="string">
            <text:p>2024-09-01 09:00:00.0</text:p>
          </table:table-cell>
          <table:table-cell office:string-value="2032-09-01 09:00:00.0" office:value-type="string">
            <text:p>2032-09-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8842581        " office:value-type="string">
            <text:p>078842581 <text:s text:c="7"/></text:p>
          </table:table-cell>
          <table:table-cell office:string-value="Peoples Gas System Inc." office:value-type="string">
            <text:p>Peoples Gas System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0.379167" office:value-type="string">
            <text:p>20.379167</text:p>
          </table:table-cell>
          <table:table-cell office:string-value="COM" office:value-type="string">
            <text:p>COM</text:p>
          </table:table-cell>
          <table:table-cell office:string-value="0.003800" office:value-type="string">
            <text:p>0.003800</text:p>
          </table:table-cell>
          <table:table-cell office:string-value="0.001400" office:value-type="string">
            <text:p>0.001400</text:p>
          </table:table-cell>
          <table:table-cell office:string-value="Yes" office:value-type="string">
            <text:p>Yes</text:p>
          </table:table-cell>
          <table:table-cell office:string-value="Negotiated Rate Parameters: Secondary Receipt Point(s) during the Primary Term and any Extension Option: Regency Waha (Meter No. 4663), Oneok Waha (Meter No. 5896A), Atmos Oasis/Atmos PL-Waha (Meter No. 1229A), Enterprise Texas Pipeline (Meter No. 1265A), Oasis GCX (Meter No. 5895A), Aqua Blanca/Oasis-Pecos (Meter No. 5897A), Waha Hub (Meter No. 9019), El Paso Waha (Meter No. 6541 &amp; 6541A), Northern Waha (Meter No. 8724A), Transwestern (Meter No. 6301A), Rebel Tailgate to NTP (Meter No. 533510), Rebel II Residue to NTP (Meter No. 533511), Panther Tailgate to NTP (Meter No. 533515), ETC Panther II Receipt (Meter No. 533516). " office:value-type="string">
            <text:p>Negotiated Rate Parameters: Secondary Receipt Point(s) during the Primary Term and any Extension Option: Regency Waha (Meter No. 4663), Oneok Waha (Meter No. 5896A), Atmos Oasis/Atmos PL-Waha (Meter No. 1229A), Enterprise Texas Pipeline (Meter No. 1265A), Oasis GCX (Meter No. 5895A), Aqua Blanca/Oasis-Pecos (Meter No. 5897A), Waha Hub (Meter No. 9019), El Paso Waha (Meter No. 6541 &amp; 6541A), Northern Waha (Meter No. 8724A), Transwestern (Meter No. 6301A), Rebel Tailgate to NTP (Meter No. 533510), Rebel II Residue to NTP (Meter No. 533511), Panther Tailgate to NTP (Meter No. 533515), ETC Panther II Receipt (Meter No. 533516). </text:p>
          </table:table-cell>
          <table:table-cell office:string-value="533515  " office:value-type="string">
            <text:p>533515 <text:s text:c="1"/></text:p>
          </table:table-cell>
          <table:table-cell office:string-value="I" office:value-type="string">
            <text:p>I</text:p>
          </table:table-cell>
          <table:table-cell office:string-value="FLD     " office:value-type="string">
            <text:p>FLD <text:s text:c="4"/></text:p>
          </table:table-cell>
          <table:table-cell office:string-value="Panther Tailgate to NTP" office:value-type="string">
            <text:p>Panther Tailgate to NTP</text:p>
          </table:table-cell>
          <table:table-cell office:string-value="981446  " office:value-type="string">
            <text:p>981446 <text:s text:c="1"/></text:p>
          </table:table-cell>
          <table:table-cell office:string-value="I" office:value-type="string">
            <text:p>I</text:p>
          </table:table-cell>
          <table:table-cell office:string-value="FLD     " office:value-type="string">
            <text:p>FLD <text:s text:c="4"/></text:p>
          </table:table-cell>
          <table:table-cell office:string-value="HPL/FGT Vidor" office:value-type="string">
            <text:p>HPL/FGT Vidor</text:p>
          </table:table-cell>
        </table:table-row>
        <table:table-row>
          <table:table-cell office:string-value="2024-09-03 05:47:33.0" office:value-type="string">
            <text:p>2024-09-03 05:47:33.0</text:p>
          </table:table-cell>
          <table:table-cell office:string-value="2024-09-03 05:47:33.0" office:value-type="string">
            <text:p>2024-09-03 05:47:33.0</text:p>
          </table:table-cell>
          <table:table-cell office:string-value="38447" office:value-type="string">
            <text:p>38447</text:p>
          </table:table-cell>
          <table:table-cell office:string-value="FT      " office:value-type="string">
            <text:p>FT <text:s text:c="5"/></text:p>
          </table:table-cell>
          <table:table-cell office:string-value="2024-09-01 09:00:00.0" office:value-type="string">
            <text:p>2024-09-01 09:00:00.0</text:p>
          </table:table-cell>
          <table:table-cell office:string-value="2032-08-31 09:00:00.0" office:value-type="string">
            <text:p>2032-08-31 09:00:00.0</text:p>
          </table:table-cell>
          <table:table-cell office:string-value="2024-09-01 09:00:00.0" office:value-type="string">
            <text:p>2024-09-01 09:00:00.0</text:p>
          </table:table-cell>
          <table:table-cell office:string-value="2032-09-01 09:00:00.0" office:value-type="string">
            <text:p>2032-09-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8842581        " office:value-type="string">
            <text:p>078842581 <text:s text:c="7"/></text:p>
          </table:table-cell>
          <table:table-cell office:string-value="Peoples Gas System Inc." office:value-type="string">
            <text:p>Peoples Gas System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0.379167" office:value-type="string">
            <text:p>20.379167</text:p>
          </table:table-cell>
          <table:table-cell office:string-value="COM" office:value-type="string">
            <text:p>COM</text:p>
          </table:table-cell>
          <table:table-cell office:string-value="0.003800" office:value-type="string">
            <text:p>0.003800</text:p>
          </table:table-cell>
          <table:table-cell office:string-value="0.001400" office:value-type="string">
            <text:p>0.001400</text:p>
          </table:table-cell>
          <table:table-cell office:string-value="Yes" office:value-type="string">
            <text:p>Yes</text:p>
          </table:table-cell>
          <table:table-cell office:string-value="Negotiated Rate Parameters: Secondary Receipt Point(s) during the Primary Term and any Extension Option: Regency Waha (Meter No. 4663), Oneok Waha (Meter No. 5896A), Atmos Oasis/Atmos PL-Waha (Meter No. 1229A), Enterprise Texas Pipeline (Meter No. 1265A), Oasis GCX (Meter No. 5895A), Aqua Blanca/Oasis-Pecos (Meter No. 5897A), Waha Hub (Meter No. 9019), El Paso Waha (Meter No. 6541 &amp; 6541A), Northern Waha (Meter No. 8724A), Transwestern (Meter No. 6301A), Rebel Tailgate to NTP (Meter No. 533510), Rebel II Residue to NTP (Meter No. 533511), Panther Tailgate to NTP (Meter No. 533515), ETC Panther II Receipt (Meter No. 533516). " office:value-type="string">
            <text:p>Negotiated Rate Parameters: Secondary Receipt Point(s) during the Primary Term and any Extension Option: Regency Waha (Meter No. 4663), Oneok Waha (Meter No. 5896A), Atmos Oasis/Atmos PL-Waha (Meter No. 1229A), Enterprise Texas Pipeline (Meter No. 1265A), Oasis GCX (Meter No. 5895A), Aqua Blanca/Oasis-Pecos (Meter No. 5897A), Waha Hub (Meter No. 9019), El Paso Waha (Meter No. 6541 &amp; 6541A), Northern Waha (Meter No. 8724A), Transwestern (Meter No. 6301A), Rebel Tailgate to NTP (Meter No. 533510), Rebel II Residue to NTP (Meter No. 533511), Panther Tailgate to NTP (Meter No. 533515), ETC Panther II Receipt (Meter No. 533516). </text:p>
          </table:table-cell>
          <table:table-cell office:string-value="533516  " office:value-type="string">
            <text:p>533516 <text:s text:c="1"/></text:p>
          </table:table-cell>
          <table:table-cell office:string-value="I" office:value-type="string">
            <text:p>I</text:p>
          </table:table-cell>
          <table:table-cell office:string-value="FLD     " office:value-type="string">
            <text:p>FLD <text:s text:c="4"/></text:p>
          </table:table-cell>
          <table:table-cell office:string-value="ETC Panther II Receipt" office:value-type="string">
            <text:p>ETC Panther II Receipt</text:p>
          </table:table-cell>
          <table:table-cell office:string-value="981446  " office:value-type="string">
            <text:p>981446 <text:s text:c="1"/></text:p>
          </table:table-cell>
          <table:table-cell office:string-value="I" office:value-type="string">
            <text:p>I</text:p>
          </table:table-cell>
          <table:table-cell office:string-value="FLD     " office:value-type="string">
            <text:p>FLD <text:s text:c="4"/></text:p>
          </table:table-cell>
          <table:table-cell office:string-value="HPL/FGT Vidor" office:value-type="string">
            <text:p>HPL/FGT Vidor</text:p>
          </table:table-cell>
        </table:table-row>
        <table:table-row>
          <table:table-cell office:string-value="2024-09-16 06:48:31.0" office:value-type="string">
            <text:p>2024-09-16 06:48:31.0</text:p>
          </table:table-cell>
          <table:table-cell office:string-value="2024-09-16 06:48:31.0" office:value-type="string">
            <text:p>2024-09-16 06:48:31.0</text:p>
          </table:table-cell>
          <table:table-cell office:string-value="38450" office:value-type="string">
            <text:p>38450</text:p>
          </table:table-cell>
          <table:table-cell office:string-value="EFT     " office:value-type="string">
            <text:p>EFT <text:s text:c="4"/></text:p>
          </table:table-cell>
          <table:table-cell office:string-value="2024-09-14 09:00:00.0" office:value-type="string">
            <text:p>2024-09-14 09:00:00.0</text:p>
          </table:table-cell>
          <table:table-cell office:string-value="2024-09-30 09:00:00.0" office:value-type="string">
            <text:p>2024-09-30 09:00:00.0</text:p>
          </table:table-cell>
          <table:table-cell office:string-value="2024-09-14 09:00:00.0" office:value-type="string">
            <text:p>2024-09-14 09:00:00.0</text:p>
          </table:table-cell>
          <table:table-cell office:string-value="2024-10-01 09:00:00.0" office:value-type="string">
            <text:p>2024-10-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000000" office:value-type="string">
            <text:p>3.0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9/14/2024 - 9/30/2024 Discounted Secondary Receipt Point(s): MRZ1A, MRZ1B Discounted Secondary Delivery Point(s): Z1A, Z1B, Z2, Z1AP&#9;" office:value-type="string">
            <text:p>Effective 9/14/2024 - 9/30/2024 Discounted Secondary Receipt Point(s): MRZ1A, MRZ1B Discounted Secondary Delivery Point(s): Z1A, Z1B, Z2, Z1AP<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3P$</meta:initial-creator>
    <meta:creation-date>2024-10-31T18:58:51</meta:creation-date>
    <meta:editing-cycles>1</meta:editing-cycles>
    <dc:language>en</dc:language>
    <dc:creator>ZETHOU-WWEXT03P$</dc:creator>
    <dc:date>2024-10-31T18:58:51</dc:date>
    <meta:editing-duration>PT0.404S</meta:editing-duration>
  </office:meta>
</office:document-meta>
</file>