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Cap Type Loc Desc" office:value-type="string">
            <text:p>Cap Type Loc Des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1         " office:value-type="string">
            <text:p>3007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5         " office:value-type="string">
            <text:p>765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20000" office:value-type="string">
            <text:p>20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1         " office:value-type="string">
            <text:p>3007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5         " office:value-type="string">
            <text:p>765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20000" office:value-type="string">
            <text:p>20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1         " office:value-type="string">
            <text:p>300761 <text:s text:c="8"/></text:p>
          </table:table-cell>
          <table:table-cell office:string-value="20000                                             " office:value-type="string">
            <text:p>20000 <text:s text:c="44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765         " office:value-type="string">
            <text:p>765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Click for Detail" office:value-type="string">
            <text:p>Click for Detail</text:p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OD" office:value-type="string">
            <text:p>OD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  " office:value-type="string">
            <text:p>N <text:s text:c="1"/></text:p>
          </table:table-cell>
          <table:table-cell office:string-value="OTH  " office:value-type="string">
            <text:p>OTH <text:s text:c="1"/></text:p>
          </table:table-cell>
          <table:table-cell office:string-value="2  " office:value-type="string">
            <text:p>2 <text:s text:c="1"/></text:p>
          </table:table-cell>
          <table:table-cell office:string-value="1  " office:value-type="string">
            <text:p>1 <text:s text:c="1"/></text:p>
          </table:table-cell>
          <table:table-cell office:string-value="NO " office:value-type="string">
            <text:p>NO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RS   " office:value-type="string">
            <text:p>RS <text:s text:c="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300581         " office:value-type="string">
            <text:p>30058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589         " office:value-type="string">
            <text:p>589 <text:s text:c="8"/></text:p>
          </table:table-cell>
          <table:table-cell office:string-value="300572         " office:value-type="string">
            <text:p>300572 <text:s text:c="8"/>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09:00 AM  " office:value-type="string">
            <text:p>09:00 AM <text:s text:c="1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78528          " office:value-type="string">
            <text:p>7852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75000" office:value-type="string">
            <text:p>7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RS   " office:value-type="string">
            <text:p>RS <text:s text:c="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300581         " office:value-type="string">
            <text:p>300581 <text:s text:c="8"/></text:p>
          </table:table-cell>
          <table:table-cell office:string-value="75000                                             " office:value-type="string">
            <text:p>75000 <text:s text:c="44"/>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589         " office:value-type="string">
            <text:p>589 <text:s text:c="8"/></text:p>
          </table:table-cell>
          <table:table-cell office:string-value="300572         " office:value-type="string">
            <text:p>300572 <text:s text:c="8"/>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09:00 AM  " office:value-type="string">
            <text:p>09:00 AM <text:s text:c="1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OTH  " office:value-type="string">
            <text:p>OTH <text:s text:c="1"/></text:p>
          </table:table-cell>
          <table:table-cell office:string-value="1  " office:value-type="string">
            <text:p>1 <text:s text:c="1"/></text:p>
          </table:table-cell>
          <table:table-cell office:string-value="1  " office:value-type="string">
            <text:p>1 <text:s text:c="1"/></text:p>
          </table:table-cell>
          <table:table-cell office:string-value="YU " office:value-type="string">
            <text:p>YU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RS   " office:value-type="string">
            <text:p>RS <text:s text:c="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300581         " office:value-type="string">
            <text:p>30058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589         " office:value-type="string">
            <text:p>589 <text:s text:c="8"/></text:p>
          </table:table-cell>
          <table:table-cell office:string-value="300572         " office:value-type="string">
            <text:p>300572 <text:s text:c="8"/></text:p>
          </table:table-cell>
          <table:table-cell office:string-value="Wed Jun 01 00:00:00 CDT 2022" office:value-type="string">
            <text:p>Wed Jun 01 00:00:00 CDT 2022</text:p>
          </table:table-cell>
          <table:table-cell office:string-value="09:00 AM  " office:value-type="string">
            <text:p>09:00 AM <text:s text:c="1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NNESSEE GAS PIPELINE                  " office:value-type="string">
            <text:p>TENNESSEE GAS PIPELINE <text:s text:c="17"/></text:p>
          </table:table-cell>
          <table:table-cell office:string-value="78538          " office:value-type="string">
            <text:p>7853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75000" office:value-type="string">
            <text:p>7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2         " office:value-type="string">
            <text:p>3007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6         " office:value-type="string">
            <text:p>766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XAS GAS TRANSMISSION                  " office:value-type="string">
            <text:p>TEXAS GAS TRANSMISSION <text:s text:c="17"/></text:p>
          </table:table-cell>
          <table:table-cell office:string-value="78540          " office:value-type="string">
            <text:p>7854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30000" office:value-type="string">
            <text:p>30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2         " office:value-type="string">
            <text:p>300762 <text:s text:c="8"/></text:p>
          </table:table-cell>
          <table:table-cell office:string-value="75000                                             " office:value-type="string">
            <text:p>75000 <text:s text:c="44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766         " office:value-type="string">
            <text:p>766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Click for Detail" office:value-type="string">
            <text:p>Click for Detail</text:p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OD" office:value-type="string">
            <text:p>OD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  " office:value-type="string">
            <text:p>Y <text:s text:c="1"/></text:p>
          </table:table-cell>
          <table:table-cell office:string-value="OTH  " office:value-type="string">
            <text:p>OTH <text:s text:c="1"/></text:p>
          </table:table-cell>
          <table:table-cell office:string-value="2  " office:value-type="string">
            <text:p>2 <text:s text:c="1"/></text:p>
          </table:table-cell>
          <table:table-cell office:string-value="1  " office:value-type="string">
            <text:p>1 <text:s text:c="1"/></text:p>
          </table:table-cell>
          <table:table-cell office:string-value="NO " office:value-type="string">
            <text:p>NO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2         " office:value-type="string">
            <text:p>3007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6         " office:value-type="string">
            <text:p>766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78530          " office:value-type="string">
            <text:p>78530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75000" office:value-type="string">
            <text:p>7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2         " office:value-type="string">
            <text:p>3007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6         " office:value-type="string">
            <text:p>766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78543          " office:value-type="string">
            <text:p>78543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15000" office:value-type="string">
            <text:p>1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2         " office:value-type="string">
            <text:p>3007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6         " office:value-type="string">
            <text:p>766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GP Delhi                               " office:value-type="string">
            <text:p>TGP Delhi <text:s text:c="30"/></text:p>
          </table:table-cell>
          <table:table-cell office:string-value="100728         " office:value-type="string">
            <text:p>100728 <text:s text:c="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10000" office:value-type="string">
            <text:p>10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2         " office:value-type="string">
            <text:p>3007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6         " office:value-type="string">
            <text:p>766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UNKLINE GAS PIPELINE                  " office:value-type="string">
            <text:p>TRUNKLINE GAS PIPELINE <text:s text:c="17"/></text:p>
          </table:table-cell>
          <table:table-cell office:string-value="78541          " office:value-type="string">
            <text:p>78541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5000" office:value-type="string">
            <text:p>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CHESAPEAKE ENERGY MARKETING, L.L.C.     " office:value-type="string">
            <text:p>CHESAPEAKE ENERGY MARKETING, L.L.C. <text:s text:c="4"/></text:p>
          </table:table-cell>
          <table:table-cell office:string-value="809849326      " office:value-type="string">
            <text:p>809849326 <text:s text:c="5"/></text:p>
          </table:table-cell>
          <table:table-cell office:string-value="300762         " office:value-type="string">
            <text:p>3007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6         " office:value-type="string">
            <text:p>766 <text:s text:c="8"/></text:p>
          </table:table-cell>
          <table:table-cell office:string-value="300530         " office:value-type="string">
            <text:p>300530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ENNESSEE GAS PIPELINE                  " office:value-type="string">
            <text:p>TENNESSEE GAS PIPELINE <text:s text:c="17"/></text:p>
          </table:table-cell>
          <table:table-cell office:string-value="78538          " office:value-type="string">
            <text:p>7853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15000" office:value-type="string">
            <text:p>1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SWN ENERGY SERVICES COMPANY,   LLC      " office:value-type="string">
            <text:p>SWN ENERGY SERVICES COMPANY, <text:s text:c="2"/>LLC <text:s text:c="5"/></text:p>
          </table:table-cell>
          <table:table-cell office:string-value="967770660      " office:value-type="string">
            <text:p>967770660 <text:s text:c="5"/></text:p>
          </table:table-cell>
          <table:table-cell office:string-value="300760         " office:value-type="string">
            <text:p>300760 <text:s text:c="8"/></text:p>
          </table:table-cell>
          <table:table-cell office:string-value="25000                                             " office:value-type="string">
            <text:p>25000 <text:s text:c="44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764         " office:value-type="string">
            <text:p>764 <text:s text:c="8"/></text:p>
          </table:table-cell>
          <table:table-cell office:string-value="300598         " office:value-type="string">
            <text:p>300598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Click for Detail" office:value-type="string">
            <text:p>Click for Detail</text:p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N  " office:value-type="string">
            <text:p>N <text:s text:c="1"/></text:p>
          </table:table-cell>
          <table:table-cell office:string-value="N  " office:value-type="string">
            <text:p>N <text:s text:c="1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None" office:value-type="string">
            <text:p>None</text:p>
          </table:table-cell>
          <table:table-cell office:string-value="OD" office:value-type="string">
            <text:p>OD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  " office:value-type="string">
            <text:p>Y <text:s text:c="1"/></text:p>
          </table:table-cell>
          <table:table-cell office:string-value="OTH  " office:value-type="string">
            <text:p>OTH <text:s text:c="1"/></text:p>
          </table:table-cell>
          <table:table-cell office:string-value="2  " office:value-type="string">
            <text:p>2 <text:s text:c="1"/></text:p>
          </table:table-cell>
          <table:table-cell office:string-value="1  " office:value-type="string">
            <text:p>1 <text:s text:c="1"/></text:p>
          </table:table-cell>
          <table:table-cell office:string-value="NO " office:value-type="string">
            <text:p>NO </text:p>
          </table:table-cell>
          <table:table-cell office:string-value="2" office:value-type="string">
            <text:p>2</text:p>
          </table:table-cell>
          <table:table-cell office:string-value="Y  " office:value-type="string">
            <text:p>Y <text:s text:c="1"/>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SWN ENERGY SERVICES COMPANY,   LLC      " office:value-type="string">
            <text:p>SWN ENERGY SERVICES COMPANY, <text:s text:c="2"/>LLC <text:s text:c="5"/></text:p>
          </table:table-cell>
          <table:table-cell office:string-value="967770660      " office:value-type="string">
            <text:p>967770660 <text:s text:c="5"/></text:p>
          </table:table-cell>
          <table:table-cell office:string-value="300760         " office:value-type="string">
            <text:p>3007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4         " office:value-type="string">
            <text:p>764 <text:s text:c="8"/></text:p>
          </table:table-cell>
          <table:table-cell office:string-value="300598         " office:value-type="string">
            <text:p>300598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NR                                     " office:value-type="string">
            <text:p>ANR <text:s text:c="36"/></text:p>
          </table:table-cell>
          <table:table-cell office:string-value="78542          " office:value-type="string">
            <text:p>78542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25000" office:value-type="string">
            <text:p>2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  <table:table-row>
          <table:table-cell office:string-value="TEXLA ENERGY MANAGEMENT, INC.                     " office:value-type="string">
            <text:p>TEXLA ENERGY MANAGEMENT, INC. <text:s text:c="2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SWN ENERGY SERVICES COMPANY,   LLC      " office:value-type="string">
            <text:p>SWN ENERGY SERVICES COMPANY, <text:s text:c="2"/>LLC <text:s text:c="5"/></text:p>
          </table:table-cell>
          <table:table-cell office:string-value="967770660      " office:value-type="string">
            <text:p>967770660 <text:s text:c="5"/></text:p>
          </table:table-cell>
          <table:table-cell office:string-value="300760         " office:value-type="string">
            <text:p>3007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4         " office:value-type="string">
            <text:p>764 <text:s text:c="8"/></text:p>
          </table:table-cell>
          <table:table-cell office:string-value="300598         " office:value-type="string">
            <text:p>300598 <text:s text:c="8"/>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09:00 AM  " office:value-type="string">
            <text:p>09:00 AM <text:s text:c="1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       " office:value-type="string">
            <text:p>FTS <text:s text:c="6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" office:value-type="string">
            <text:p/>
          </table:table-cell>
          <table:table-cell office:string-value="          " office:value-type="string">
            <text:p> <text:s text:c="9"/></text:p>
          </table:table-cell>
          <table:table-cell office:string-value="          " office:value-type="string">
            <text:p> <text:s text:c="9"/>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79008          " office:value-type="string">
            <text:p>79008 <text:s text:c="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25000" office:value-type="string">
            <text:p>25000</text:p>
          </table:table-cell>
          <table:table-cell office:string-value="None" office:value-type="string">
            <text:p>N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829521983      " office:value-type="string">
            <text:p>829521983 <text:s text:c="5"/></text:p>
          </table:table-cell>
          <table:table-cell office:string-value="ETC TIGER PIPELINE, LLC                           " office:value-type="string">
            <text:p>ETC TIGER PIPELINE, LLC <text:s text:c="26"/></text:p>
          </table:table-cell>
          <table:table-cell office:string-value="2024-04-23 06:55:06.0" office:value-type="string">
            <text:p>2024-04-23 06:55:06.0</text:p>
          </table:table-cell>
          <table:table-cell office:string-value="2024-04-23 06:55:06.0" office:value-type="string">
            <text:p>2024-04-23 06:55:0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13:39:58</meta:creation-date>
    <meta:editing-cycles>1</meta:editing-cycles>
    <dc:language>en</dc:language>
    <dc:creator>ZETHOU-WWEXT03P$</dc:creator>
    <dc:date>2024-05-03T13:39:59</dc:date>
    <meta:editing-duration>PT0.117S</meta:editing-duration>
  </office:meta>
</office:document-meta>
</file>