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Offer No" office:value-type="string">
            <text:p>Offer No</text:p>
          </table:table-cell>
          <table:table-cell office:string-value="K Qty-K" office:value-type="string">
            <text:p>K Qty-K</text:p>
          </table:table-cell>
          <table:table-cell office:string-value="Loc/QTI" office:value-type="string">
            <text:p>Loc/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pl SR Role Ind" office:value-type="string">
            <text:p>Repl SR Role Ind</text:p>
          </table:table-cell>
          <table:table-cell office:string-value="SICR Ind" office:value-type="string">
            <text:p>SICR Ind</text:p>
          </table:table-cell>
          <table:table-cell office:string-value="Releaser" office:value-type="string">
            <text:p>Releaser</text:p>
          </table:table-cell>
          <table:table-cell office:string-value="Releaser Name" office:value-type="string">
            <text:p>Releaser Name</text:p>
          </table:table-cell>
          <table:table-cell office:string-value="Rel K" office:value-type="string">
            <text:p>Rel K</text:p>
          </table:table-cell>
          <table:table-cell office:string-value="Terms/Notes" office:value-type="string">
            <text:p>Terms/Notes</text:p>
          </table:table-cell>
          <table:table-cell office:string-value="Rec Loc" office:value-type="string">
            <text:p>Rec Loc</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Zn" office:value-type="string">
            <text:p>Del Loc Zn</text:p>
          </table:table-cell>
          <table:table-cell office:string-value="Del Loc Name" office:value-type="string">
            <text:p>Del Loc Name</text:p>
          </table:table-cell>
          <table:table-cell office:string-value="IBR Ind" office:value-type="string">
            <text:p>IBR Ind</text:p>
          </table:table-cell>
          <table:table-cell office:string-value="Res Rate ID" office:value-type="string">
            <text:p>Res Rate ID</text:p>
          </table:table-cell>
          <table:table-cell office:string-value="Max Tariff Res Rate" office:value-type="string">
            <text:p>Max Tariff Res Rate</text:p>
          </table:table-cell>
          <table:table-cell office:string-value="Rate Chgd - Non-IBR" office:value-type="string">
            <text:p>Rate Chgd - Non-IBR</text:p>
          </table:table-cell>
          <table:table-cell office:string-value="Com Rate ID" office:value-type="string">
            <text:p>Com Rate ID</text:p>
          </table:table-cell>
          <table:table-cell office:string-value="Max Tariff Com Rate" office:value-type="string">
            <text:p>Max Tariff Com Rate</text:p>
          </table:table-cell>
          <table:table-cell office:string-value="Com Rate Charged" office:value-type="string">
            <text:p>Com Rate Charged</text:p>
          </table:table-cell>
          <table:table-cell office:string-value="Bidder Designation of Bidding Basis" office:value-type="string">
            <text:p>Bidder Designation of Bidding Basis</text:p>
          </table:table-cell>
          <table:table-cell office:string-value="Res Rate Basis" office:value-type="string">
            <text:p>Res Rate Basis</text:p>
          </table:table-cell>
          <table:table-cell office:string-value="Perm Rel" office:value-type="string">
            <text:p>Perm Rel</text:p>
          </table:table-cell>
          <table:table-cell office:string-value="Prearr Deal" office:value-type="string">
            <text:p>Prearr Deal</text:p>
          </table:table-cell>
          <table:table-cell office:string-value="Prev Rel" office:value-type="string">
            <text:p>Prev Rel</text:p>
          </table:table-cell>
          <table:table-cell office:string-value="Allowable Re-release Indicator" office:value-type="string">
            <text:p>Allowable Re-release Indicator</text:p>
          </table:table-cell>
          <table:table-cell office:string-value="Min Vol Pct" office:value-type="string">
            <text:p>Min Vol Pct</text:p>
          </table:table-cell>
          <table:table-cell office:string-value="Recall/Reput" office:value-type="string">
            <text:p>Recall/Reput</text:p>
          </table:table-cell>
          <table:table-cell office:string-value="Recall Notif Timely" office:value-type="string">
            <text:p>Recall Notif Timely</text:p>
          </table:table-cell>
          <table:table-cell office:string-value="Recall Notif Eve" office:value-type="string">
            <text:p>Recall Notif Eve</text:p>
          </table:table-cell>
          <table:table-cell office:string-value="Recall Notif EE" office:value-type="string">
            <text:p>Recall Notif EE</text:p>
          </table:table-cell>
          <table:table-cell office:string-value="Recall Notif ID1" office:value-type="string">
            <text:p>Recall Notif ID1</text:p>
          </table:table-cell>
          <table:table-cell office:string-value="Recall Notif ID2" office:value-type="string">
            <text:p>Recall Notif ID2</text:p>
          </table:table-cell>
          <table:table-cell office:string-value="Recall Notif ID3" office:value-type="string">
            <text:p>Recall Notif ID3</text:p>
          </table:table-cell>
          <table:table-cell office:string-value="Bus Day Ind" office:value-type="string">
            <text:p>Bus Day Ind</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0" office:value-type="string">
            <text:p>11920</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9" office:value-type="string">
            <text:p>869</text:p>
          </table:table-cell>
          <table:table-cell office:string-value="50454.00" office:value-type="string">
            <text:p>50454.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 - 3/31/2024.   " office:value-type="string">
            <text:p> <text:s text:c="3"/>OFFER Recall : Recallable and Shipper must take reput. <text:s text:c="2"/>, <text:s text:c="3"/>OFFER Terms/Notes - AMA : Delivery obligations are subject to AMA terms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1" office:value-type="string">
            <text:p>11921</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5" office:value-type="string">
            <text:p>865</text:p>
          </table:table-cell>
          <table:table-cell office:string-value="50434.00" office:value-type="string">
            <text:p>50434.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3/31/2024.   " office:value-type="string">
            <text:p> <text:s text:c="3"/>OFFER Recall : Recallable and shipper must take reput <text:s text:c="2"/>, <text:s text:c="3"/>OFFER Terms/Notes - AMA : Delivery obligations are subject to AMA terms 3/1/2024-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2" office:value-type="string">
            <text:p>11922</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70" office:value-type="string">
            <text:p>870</text:p>
          </table:table-cell>
          <table:table-cell office:string-value="40363.00" office:value-type="string">
            <text:p>40363.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 - 3/31/2024.   " office:value-type="string">
            <text:p> <text:s text:c="3"/>OFFER Recall : Recallable and shipper must take reput. <text:s text:c="2"/>, <text:s text:c="3"/>OFFER Terms/Notes - AMA : Delivery obligations are subject to AMA terms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3" office:value-type="string">
            <text:p>11923</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6" office:value-type="string">
            <text:p>866</text:p>
          </table:table-cell>
          <table:table-cell office:string-value="25319.00" office:value-type="string">
            <text:p>25319.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3/1/2024 - 3/31/2024   " office:value-type="string">
            <text:p> <text:s text:c="3"/>OFFER Recall : Recallable and Shipper must take reput. <text:s text:c="2"/>, <text:s text:c="3"/>OFFER Terms/Notes - AMA : Delivery obligations per the AMA term for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4" office:value-type="string">
            <text:p>11924</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7" office:value-type="string">
            <text:p>867</text:p>
          </table:table-cell>
          <table:table-cell office:string-value="20255.00" office:value-type="string">
            <text:p>20255.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3/1/2024 - 3/31/2024   " office:value-type="string">
            <text:p> <text:s text:c="3"/>OFFER Recall : Recallable and Shipper must take reput. <text:s text:c="2"/>, <text:s text:c="3"/>OFFER Terms/Notes - AMA : Delivery obligations per the AMA term for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5" office:value-type="string">
            <text:p>11925</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8" office:value-type="string">
            <text:p>868</text:p>
          </table:table-cell>
          <table:table-cell office:string-value="39859.00" office:value-type="string">
            <text:p>39859.00</text:p>
          </table:table-cell>
          <table:table-cell office:string-value="3" office:value-type="string">
            <text:p>3</text:p>
          </table:table-cell>
          <table:table-cell office:string-value="N" office:value-type="string">
            <text:p>N</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 - 3/31/2024.   " office:value-type="string">
            <text:p> <text:s text:c="3"/>OFFER Recall : Recallable and shipper must take reput. <text:s text:c="2"/>, <text:s text:c="3"/>OFFER Terms/Notes - AMA : Delivery obligations are subject to AMA terms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21:08.0" office:value-type="string">
            <text:p>2024-03-01 05:21:08.0</text:p>
          </table:table-cell>
          <table:table-cell office:string-value="2024-03-01 05:21:08.0" office:value-type="string">
            <text:p>2024-03-01 05:21:08.0</text:p>
          </table:table-cell>
          <table:table-cell office:string-value="11926" office:value-type="string">
            <text:p>11926</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3" office:value-type="string">
            <text:p>863</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ll cycles.   ,    OFFER Terms/Notes - AMA : Per AMA agreement   " office:value-type="string">
            <text:p> <text:s text:c="3"/>OFFER Recall : Recallable and Reputtable at all cycles. <text:s text:c="2"/>, <text:s text:c="3"/>OFFER Terms/Notes - AMA : Per AMA agreement <text:s text:c="2"/></text:p>
          </table:table-cell>
          <table:table-cell office:string-value="70004   " office:value-type="string">
            <text:p>70004 <text:s text:c="2"/></text:p>
          </table:table-cell>
          <table:table-cell office:string-value="SPZ     " office:value-type="string">
            <text:p>SPZ <text:s text:c="4"/></text:p>
          </table:table-cell>
          <table:table-cell office:string-value="MAJORSVILLE" office:value-type="string">
            <text:p>MAJORSVILLE</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23.250000" office:value-type="string">
            <text:p>23.25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20:48.0" office:value-type="string">
            <text:p>2024-03-01 05:20:48.0</text:p>
          </table:table-cell>
          <table:table-cell office:string-value="2024-03-01 05:20:48.0" office:value-type="string">
            <text:p>2024-03-01 05:20:48.0</text:p>
          </table:table-cell>
          <table:table-cell office:string-value="11927" office:value-type="string">
            <text:p>11927</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4" office:value-type="string">
            <text:p>864</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ll cycles   ,    OFFER Terms/Notes - AMA : Per AMA agreement   " office:value-type="string">
            <text:p> <text:s text:c="3"/>OFFER Recall : Recallable and Reputtable at all cycles <text:s text:c="2"/>, <text:s text:c="3"/>OFFER Terms/Notes - AMA : Per AMA agreement <text:s text:c="2"/></text:p>
          </table:table-cell>
          <table:table-cell office:string-value="70005   " office:value-type="string">
            <text:p>70005 <text:s text:c="2"/></text:p>
          </table:table-cell>
          <table:table-cell office:string-value="SPZ     " office:value-type="string">
            <text:p>SPZ <text:s text:c="4"/></text:p>
          </table:table-cell>
          <table:table-cell office:string-value="HARMON CREEK" office:value-type="string">
            <text:p>HARMON CREEK</text:p>
          </table:table-cell>
          <table:table-cell office:string-value="RA152   " office:value-type="string">
            <text:p>RA152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23.206600" office:value-type="string">
            <text:p>23.206600</text:p>
          </table:table-cell>
          <table:table-cell office:string-value="COM" office:value-type="string">
            <text:p>COM</text:p>
          </table:table-cell>
          <table:table-cell office:string-value="0.020900" office:value-type="string">
            <text:p>0.0209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35" office:value-type="string">
            <text:p>11935</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8" office:value-type="string">
            <text:p>878</text:p>
          </table:table-cell>
          <table:table-cell office:string-value="93778.00" office:value-type="string">
            <text:p>93778.00</text:p>
          </table:table-cell>
          <table:table-cell office:string-value="3" office:value-type="string">
            <text:p>3</text:p>
          </table:table-cell>
          <table:table-cell office:string-value="N" office:value-type="string">
            <text:p>N</text:p>
          </table:table-cell>
          <table:table-cell office:string-value="624240628        " office:value-type="string">
            <text:p>624240628 <text:s text:c="7"/></text:p>
          </table:table-cell>
          <table:table-cell office:string-value="Tenaska Marketing Ventures" office:value-type="string">
            <text:p>Tenaska Marketing Ventures</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enaska 93,778 ORS to Defiance.     " office:value-type="string">
            <text:p> <text:s text:c="3"/>OFFER Recall : Recallable <text:s text:c="2"/>, <text:s text:c="3"/>OFFER Terms/Notes - AMA : AMA to Tenaska 93,778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36" office:value-type="string">
            <text:p>11936</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884" office:value-type="string">
            <text:p>884</text:p>
          </table:table-cell>
          <table:table-cell office:string-value="284.00" office:value-type="string">
            <text:p>284.00</text:p>
          </table:table-cell>
          <table:table-cell office:string-value="3" office:value-type="string">
            <text:p>3</text:p>
          </table:table-cell>
          <table:table-cell office:string-value="N" office:value-type="string">
            <text:p>N</text:p>
          </table:table-cell>
          <table:table-cell office:string-value="624240628        " office:value-type="string">
            <text:p>624240628 <text:s text:c="7"/></text:p>
          </table:table-cell>
          <table:table-cell office:string-value="Tenaska Marketing Ventures" office:value-type="string">
            <text:p>Tenaska Marketing Ventures</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MV 284 ORS to Defiance.     " office:value-type="string">
            <text:p> <text:s text:c="3"/>OFFER Recall : Recallable <text:s text:c="2"/>, <text:s text:c="3"/>OFFER Terms/Notes - AMA : AMA to TMV 284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38" office:value-type="string">
            <text:p>11938</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8" office:value-type="string">
            <text:p>888</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Freepoint to Dawn 50,000   " office:value-type="string">
            <text:p> <text:s text:c="3"/>OFFER Recall : Per pipeline cycles <text:s text:c="2"/>, <text:s text:c="3"/>OFFER Terms/Notes - AMA : AMA release Freepoint to Dawn 50,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14:14:41.0" office:value-type="string">
            <text:p>2024-04-01 14:14:41.0</text:p>
          </table:table-cell>
          <table:table-cell office:string-value="2024-04-01 14:14:41.0" office:value-type="string">
            <text:p>2024-04-01 14:14:41.0</text:p>
          </table:table-cell>
          <table:table-cell office:string-value="11939" office:value-type="string">
            <text:p>11939</text:p>
          </table:table-cell>
          <table:table-cell office:string-value="FTS" office:value-type="string">
            <text:p>FTS</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7" office:value-type="string">
            <text:p>877</text:p>
          </table:table-cell>
          <table:table-cell office:string-value="30251.00" office:value-type="string">
            <text:p>30251.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Mercuria 30,251 ORS to Defiance.     " office:value-type="string">
            <text:p> <text:s text:c="3"/>OFFER Recall : Recallable <text:s text:c="2"/>, <text:s text:c="3"/>OFFER Terms/Notes - AMA : AMA to Mercuria 30,251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0" office:value-type="string">
            <text:p>11940</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1" office:value-type="string">
            <text:p>881</text:p>
          </table:table-cell>
          <table:table-cell office:string-value="35293.00" office:value-type="string">
            <text:p>35293.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win Eagle 35,293 ORS to Defiance.     " office:value-type="string">
            <text:p> <text:s text:c="3"/>OFFER Recall : Recallable <text:s text:c="2"/>, <text:s text:c="3"/>OFFER Terms/Notes - AMA : AMA to Twin Eagle 35,293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1" office:value-type="string">
            <text:p>11941</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6" office:value-type="string">
            <text:p>876</text:p>
          </table:table-cell>
          <table:table-cell office:string-value="30562.00" office:value-type="string">
            <text:p>30562.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win Eagle 30,562 ORS to Defiance.     " office:value-type="string">
            <text:p> <text:s text:c="3"/>OFFER Recall : Recallable <text:s text:c="2"/>, <text:s text:c="3"/>OFFER Terms/Notes - AMA : AMA to Twin Eagle 30,562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2" office:value-type="string">
            <text:p>1194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0" office:value-type="string">
            <text:p>880</text:p>
          </table:table-cell>
          <table:table-cell office:string-value="20167.00" office:value-type="string">
            <text:p>20167.00</text:p>
          </table:table-cell>
          <table:table-cell office:string-value="3" office:value-type="string">
            <text:p>3</text:p>
          </table:table-cell>
          <table:table-cell office:string-value="N" office:value-type="string">
            <text:p>N</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JP Morgan 20,167 ORS to Defiance.     " office:value-type="string">
            <text:p> <text:s text:c="3"/>OFFER Recall : Recallable <text:s text:c="2"/>, <text:s text:c="3"/>OFFER Terms/Notes - AMA : AMA to JP Morgan 20,167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3" office:value-type="string">
            <text:p>1194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3" office:value-type="string">
            <text:p>873</text:p>
          </table:table-cell>
          <table:table-cell office:string-value="40820.00" office:value-type="string">
            <text:p>40820.00</text:p>
          </table:table-cell>
          <table:table-cell office:string-value="3" office:value-type="string">
            <text:p>3</text:p>
          </table:table-cell>
          <table:table-cell office:string-value="N" office:value-type="string">
            <text:p>N</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JP Morgan 40,820 ORS to Defiance.     " office:value-type="string">
            <text:p> <text:s text:c="3"/>OFFER Recall : Recallable <text:s text:c="2"/>, <text:s text:c="3"/>OFFER Terms/Notes - AMA : AMA to JP Morgan 40,820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5" office:value-type="string">
            <text:p>11945</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2" office:value-type="string">
            <text:p>872</text:p>
          </table:table-cell>
          <table:table-cell office:string-value="20782.00" office:value-type="string">
            <text:p>20782.00</text:p>
          </table:table-cell>
          <table:table-cell office:string-value="3" office:value-type="string">
            <text:p>3</text:p>
          </table:table-cell>
          <table:table-cell office:string-value="N" office:value-type="string">
            <text:p>N</text:p>
          </table:table-cell>
          <table:table-cell office:string-value="179989231        " office:value-type="string">
            <text:p>179989231 <text:s text:c="7"/></text:p>
          </table:table-cell>
          <table:table-cell office:string-value="DTE Energy Trading, Inc." office:value-type="string">
            <text:p>DTE Energy Trad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DTE 20782 ORS to Defiance.     " office:value-type="string">
            <text:p> <text:s text:c="3"/>OFFER Recall : Recallable <text:s text:c="2"/>, <text:s text:c="3"/>OFFER Terms/Notes - AMA : AMA to DTE 20782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6" office:value-type="string">
            <text:p>11946</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6" office:value-type="string">
            <text:p>896</text:p>
          </table:table-cell>
          <table:table-cell office:string-value="20167.00" office:value-type="string">
            <text:p>20167.00</text:p>
          </table:table-cell>
          <table:table-cell office:string-value="3" office:value-type="string">
            <text:p>3</text:p>
          </table:table-cell>
          <table:table-cell office:string-value="N" office:value-type="string">
            <text:p>N</text:p>
          </table:table-cell>
          <table:table-cell office:string-value="602667201        " office:value-type="string">
            <text:p>602667201 <text:s text:c="7"/></text:p>
          </table:table-cell>
          <table:table-cell office:string-value="J.P. Morgan Ventures Energy Corporation" office:value-type="string">
            <text:p>J.P. Morgan Ventures Energy Corporation</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11942" office:value-type="string">
            <text:p>11942</text:p>
          </table:table-cell>
          <table:table-cell office:string-value="    OFFER Recall : Capcity Recallablle and Reputable   ,    OFFER Terms/Notes - AMA : Capacity is released and accepted via terms of the AMA between parties   " office:value-type="string">
            <text:p> <text:s text:c="3"/>OFFER Recall : Capcity Recallablle and Reputable <text:s text:c="2"/>, <text:s text:c="3"/>OFFER Terms/Notes - AMA : Capacity is released and accepted via terms of the AMA between parties <text:s text:c="2"/></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7" office:value-type="string">
            <text:p>11947</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900" office:value-type="string">
            <text:p>900</text:p>
          </table:table-cell>
          <table:table-cell office:string-value="40820.00" office:value-type="string">
            <text:p>40820.00</text:p>
          </table:table-cell>
          <table:table-cell office:string-value="3" office:value-type="string">
            <text:p>3</text:p>
          </table:table-cell>
          <table:table-cell office:string-value="N" office:value-type="string">
            <text:p>N</text:p>
          </table:table-cell>
          <table:table-cell office:string-value="602667201        " office:value-type="string">
            <text:p>602667201 <text:s text:c="7"/></text:p>
          </table:table-cell>
          <table:table-cell office:string-value="J.P. Morgan Ventures Energy Corporation" office:value-type="string">
            <text:p>J.P. Morgan Ventures Energy Corporation</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11943" office:value-type="string">
            <text:p>11943</text:p>
          </table:table-cell>
          <table:table-cell office:string-value="    OFFER Recall : Capcity Recallablle and Reputable   ,    OFFER Terms/Notes - AMA : Capacity is released and accepted via terms of the AMA between parties   " office:value-type="string">
            <text:p> <text:s text:c="3"/>OFFER Recall : Capcity Recallablle and Reputable <text:s text:c="2"/>, <text:s text:c="3"/>OFFER Terms/Notes - AMA : Capacity is released and accepted via terms of the AMA between parties <text:s text:c="2"/></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8" office:value-type="string">
            <text:p>11948</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9" office:value-type="string">
            <text:p>879</text:p>
          </table:table-cell>
          <table:table-cell office:string-value="75628.00" office:value-type="string">
            <text:p>75628.00</text:p>
          </table:table-cell>
          <table:table-cell office:string-value="3" office:value-type="string">
            <text:p>3</text:p>
          </table:table-cell>
          <table:table-cell office:string-value="N" office:value-type="string">
            <text:p>N</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Sequent 75,628 ORS to Defiance.     " office:value-type="string">
            <text:p> <text:s text:c="3"/>OFFER Recall : Recallable <text:s text:c="2"/>, <text:s text:c="3"/>OFFER Terms/Notes - AMA : AMA to Sequent 75,628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9" office:value-type="string">
            <text:p>11949</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5" office:value-type="string">
            <text:p>875</text:p>
          </table:table-cell>
          <table:table-cell office:string-value="10187.00" office:value-type="string">
            <text:p>10187.00</text:p>
          </table:table-cell>
          <table:table-cell office:string-value="3" office:value-type="string">
            <text:p>3</text:p>
          </table:table-cell>
          <table:table-cell office:string-value="N" office:value-type="string">
            <text:p>N</text:p>
          </table:table-cell>
          <table:table-cell office:string-value="101069263        " office:value-type="string">
            <text:p>101069263 <text:s text:c="7"/></text:p>
          </table:table-cell>
          <table:table-cell office:string-value="Emera Energy Services Inc." office:value-type="string">
            <text:p>Emera Energy Services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Emera 10,187 ORS to Defiance.     " office:value-type="string">
            <text:p> <text:s text:c="3"/>OFFER Recall : Recallable <text:s text:c="2"/>, <text:s text:c="3"/>OFFER Terms/Notes - AMA : AMA to Emera 10,187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0" office:value-type="string">
            <text:p>11950</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1" office:value-type="string">
            <text:p>891</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01069263        " office:value-type="string">
            <text:p>101069263 <text:s text:c="7"/></text:p>
          </table:table-cell>
          <table:table-cell office:string-value="Emera Energy Services Inc." office:value-type="string">
            <text:p>Emera Energy Services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Emera to Dawn 10,000   " office:value-type="string">
            <text:p> <text:s text:c="3"/>OFFER Recall : Per pipeline cycles <text:s text:c="2"/>, <text:s text:c="3"/>OFFER Terms/Notes - AMA : AMA release Emera to Dawn 10,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1" office:value-type="string">
            <text:p>11951</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7" office:value-type="string">
            <text:p>887</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EDF to Dawn 40,000   " office:value-type="string">
            <text:p> <text:s text:c="3"/>OFFER Recall : Per pipeline cycles <text:s text:c="2"/>, <text:s text:c="3"/>OFFER Terms/Notes - AMA : AMA release EDF to Dawn 40,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2" office:value-type="string">
            <text:p>1195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6" office:value-type="string">
            <text:p>886</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Castleton to Dawn 25,000   " office:value-type="string">
            <text:p> <text:s text:c="3"/>OFFER Recall : Per pipeline cycles <text:s text:c="2"/>, <text:s text:c="3"/>OFFER Terms/Notes - AMA : AMA release Castleton to Dawn 2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3" office:value-type="string">
            <text:p>1195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3" office:value-type="string">
            <text:p>893</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6   " office:value-type="string">
            <text:p>70016 <text:s text:c="2"/></text:p>
          </table:table-cell>
          <table:table-cell office:string-value="SPZ     " office:value-type="string">
            <text:p>SPZ <text:s text:c="4"/></text:p>
          </table:table-cell>
          <table:table-cell office:string-value="BERNE" office:value-type="string">
            <text:p>BERNE</text:p>
          </table:table-cell>
          <table:table-cell office:string-value="RA153   " office:value-type="string">
            <text:p>RA153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0.000000" office:value-type="string">
            <text:p>0.000000</text:p>
          </table:table-cell>
          <table:table-cell office:string-value="COM" office:value-type="string">
            <text:p>COM</text:p>
          </table:table-cell>
          <table:table-cell office:string-value="0.020900" office:value-type="string">
            <text:p>0.020900</text:p>
          </table:table-cell>
          <table:table-cell office:string-value="0.025600" office:value-type="string">
            <text:p>0.0256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8:04:13.0" office:value-type="string">
            <text:p>2024-04-01 08:04:13.0</text:p>
          </table:table-cell>
          <table:table-cell office:string-value="2024-04-01 08:04:13.0" office:value-type="string">
            <text:p>2024-04-01 08:04:13.0</text:p>
          </table:table-cell>
          <table:table-cell office:string-value="11954" office:value-type="string">
            <text:p>11954</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895" office:value-type="string">
            <text:p>89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ll cycles   ,    OFFER Terms/Notes - AMA : Per AMA agreement   " office:value-type="string">
            <text:p> <text:s text:c="3"/>OFFER Recall : Recallable and Reputtable at all cycles <text:s text:c="2"/>, <text:s text:c="3"/>OFFER Terms/Notes - AMA : Per AMA agreement <text:s text:c="2"/></text:p>
          </table:table-cell>
          <table:table-cell office:string-value="70005   " office:value-type="string">
            <text:p>70005 <text:s text:c="2"/></text:p>
          </table:table-cell>
          <table:table-cell office:string-value="SPZ     " office:value-type="string">
            <text:p>SPZ <text:s text:c="4"/></text:p>
          </table:table-cell>
          <table:table-cell office:string-value="HARMON CREEK" office:value-type="string">
            <text:p>HARMON CREEK</text:p>
          </table:table-cell>
          <table:table-cell office:string-value="RA154   " office:value-type="string">
            <text:p>RA154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22.458000" office:value-type="string">
            <text:p>22.458000</text:p>
          </table:table-cell>
          <table:table-cell office:string-value="COM" office:value-type="string">
            <text:p>COM</text:p>
          </table:table-cell>
          <table:table-cell office:string-value="0.020900" office:value-type="string">
            <text:p>0.0209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5" office:value-type="string">
            <text:p>11955</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8" office:value-type="string">
            <text:p>908</text:p>
          </table:table-cell>
          <table:table-cell office:string-value="25209.00" office:value-type="string">
            <text:p>25209.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6" office:value-type="string">
            <text:p>11956</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0" office:value-type="string">
            <text:p>89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Citadel to Dawn 25,000   " office:value-type="string">
            <text:p> <text:s text:c="3"/>OFFER Recall : Per pipeline cycles <text:s text:c="2"/>, <text:s text:c="3"/>OFFER Terms/Notes - AMA : AMA release Citadel to Dawn 2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7" office:value-type="string">
            <text:p>11957</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4" office:value-type="string">
            <text:p>894</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093350        " office:value-type="string">
            <text:p>079093350 <text:s text:c="7"/></text:p>
          </table:table-cell>
          <table:table-cell office:string-value="Uniper Global Commodities North America LLC" office:value-type="string">
            <text:p>Uniper Global Commodities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1   " office:value-type="string">
            <text:p>70011 <text:s text:c="2"/></text:p>
          </table:table-cell>
          <table:table-cell office:string-value="SPZ     " office:value-type="string">
            <text:p>SPZ <text:s text:c="4"/></text:p>
          </table:table-cell>
          <table:table-cell office:string-value="CLARINGTON-EUREKA" office:value-type="string">
            <text:p>CLARINGTON-EUREKA</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8" office:value-type="string">
            <text:p>11958</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910" office:value-type="string">
            <text:p>91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203747118        " office:value-type="string">
            <text:p>203747118 <text:s text:c="7"/></text:p>
          </table:table-cell>
          <table:table-cell office:string-value="Uniper Trading Canada Ltd." office:value-type="string">
            <text:p>Uniper Trading Canada Ltd.</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79093350        " office:value-type="string">
            <text:p>079093350 <text:s text:c="7"/></text:p>
          </table:table-cell>
          <table:table-cell office:string-value="Uniper Global Commodities North America LLC" office:value-type="string">
            <text:p>Uniper Global Commodities North America LLC</text:p>
          </table:table-cell>
          <table:table-cell office:string-value="11957" office:value-type="string">
            <text:p>11957</text:p>
          </table:table-cell>
          <table:table-cell office:string-value="    OFFER Recall : Recallable   ,    OFFER Terms/Notes - AMA : Original contract AMA with SWN    " office:value-type="string">
            <text:p> <text:s text:c="3"/>OFFER Recall : Recallable <text:s text:c="2"/>, <text:s text:c="3"/>OFFER Terms/Notes - AMA : Original contract AMA with SWN <text:s text:c="3"/></text:p>
          </table:table-cell>
          <table:table-cell office:string-value="ST101C  " office:value-type="string">
            <text:p>ST101C <text:s text:c="1"/></text:p>
          </table:table-cell>
          <table:table-cell office:string-value="MZN     " office:value-type="string">
            <text:p>MZN <text:s text:c="4"/></text:p>
          </table:table-cell>
          <table:table-cell office:string-value="ST. CLAIR (CANADA)-VECTOR" office:value-type="string">
            <text:p>ST. CLAIR (CANADA)-VECTOR</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10.949600" office:value-type="string">
            <text:p>10.949600</text:p>
          </table:table-cell>
          <table:table-cell office:string-value="0.000000" office:value-type="string">
            <text:p>0.000000</text:p>
          </table:table-cell>
          <table:table-cell office:string-value="COM" office:value-type="string">
            <text:p>COM</text:p>
          </table:table-cell>
          <table:table-cell office:string-value="0.000000" office:value-type="string">
            <text:p>0.0000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9" office:value-type="string">
            <text:p>11959</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9" office:value-type="string">
            <text:p>909</text:p>
          </table:table-cell>
          <table:table-cell office:string-value="12605.00" office:value-type="string">
            <text:p>12605.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0" office:value-type="string">
            <text:p>11960</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6" office:value-type="string">
            <text:p>906</text:p>
          </table:table-cell>
          <table:table-cell office:string-value="50418.00" office:value-type="string">
            <text:p>50418.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1" office:value-type="string">
            <text:p>11961</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4" office:value-type="string">
            <text:p>904</text:p>
          </table:table-cell>
          <table:table-cell office:string-value="20375.00" office:value-type="string">
            <text:p>20375.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4/1/2024 - 4/30/2024   " office:value-type="string">
            <text:p> <text:s text:c="3"/>OFFER Recall : Recallable and Shipper must take reput. <text:s text:c="2"/>, <text:s text:c="3"/>OFFER Terms/Notes - AMA : Delivery obligations per the AMA term for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2" office:value-type="string">
            <text:p>1196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4" office:value-type="string">
            <text:p>874</text:p>
          </table:table-cell>
          <table:table-cell office:string-value="30491.00" office:value-type="string">
            <text:p>30491.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Vitol 30,491 ORS to Defiance.     " office:value-type="string">
            <text:p> <text:s text:c="3"/>OFFER Recall : Recallable <text:s text:c="2"/>, <text:s text:c="3"/>OFFER Terms/Notes - AMA : AMA to Vitol 30,491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3" office:value-type="string">
            <text:p>1196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3" office:value-type="string">
            <text:p>883</text:p>
          </table:table-cell>
          <table:table-cell office:string-value="20167.00" office:value-type="string">
            <text:p>20167.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Vitol 20,167 ORS to Defiance.     " office:value-type="string">
            <text:p> <text:s text:c="3"/>OFFER Recall : Recallable <text:s text:c="2"/>, <text:s text:c="3"/>OFFER Terms/Notes - AMA : AMA to Vitol 20,167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4" office:value-type="string">
            <text:p>11964</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7" office:value-type="string">
            <text:p>907</text:p>
          </table:table-cell>
          <table:table-cell office:string-value="40335.00" office:value-type="string">
            <text:p>40335.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8:06:15.0" office:value-type="string">
            <text:p>2024-04-01 08:06:15.0</text:p>
          </table:table-cell>
          <table:table-cell office:string-value="2024-04-01 08:06:15.0" office:value-type="string">
            <text:p>2024-04-01 08:06:15.0</text:p>
          </table:table-cell>
          <table:table-cell office:string-value="11965" office:value-type="string">
            <text:p>11965</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12" office:value-type="string">
            <text:p>912</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ny cycle   ,    OFFER Terms/Notes - AMA : Per AMA agreement   " office:value-type="string">
            <text:p> <text:s text:c="3"/>OFFER Recall : Recallable and Reputtable at any cycle <text:s text:c="2"/>, <text:s text:c="3"/>OFFER Terms/Notes - AMA : Per AMA agreement <text:s text:c="2"/></text:p>
          </table:table-cell>
          <table:table-cell office:string-value="70004   " office:value-type="string">
            <text:p>70004 <text:s text:c="2"/></text:p>
          </table:table-cell>
          <table:table-cell office:string-value="SPZ     " office:value-type="string">
            <text:p>SPZ <text:s text:c="4"/></text:p>
          </table:table-cell>
          <table:table-cell office:string-value="MAJORSVILLE" office:value-type="string">
            <text:p>MAJORSVILLE</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22.500000" office:value-type="string">
            <text:p>22.5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6" office:value-type="string">
            <text:p>11966</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9" office:value-type="string">
            <text:p>889</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179989231        " office:value-type="string">
            <text:p>179989231 <text:s text:c="7"/></text:p>
          </table:table-cell>
          <table:table-cell office:string-value="DTE Energy Trading, Inc." office:value-type="string">
            <text:p>DTE Energy Trad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DTE to Dawn 35,000   " office:value-type="string">
            <text:p> <text:s text:c="3"/>OFFER Recall : Per pipeline cycles <text:s text:c="2"/>, <text:s text:c="3"/>OFFER Terms/Notes - AMA : AMA release DTE to Dawn 3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7" office:value-type="string">
            <text:p>11967</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1" office:value-type="string">
            <text:p>871</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reputtable   ,    OFFER Terms/Notes - AMA : executed AMA   " office:value-type="string">
            <text:p> <text:s text:c="3"/>OFFER Recall : recallable/reputtable <text:s text:c="2"/>, <text:s text:c="3"/>OFFER Terms/Notes - AMA : executed AMA <text:s text:c="2"/></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RA155   " office:value-type="string">
            <text:p>RA155 <text:s text:c="2"/></text:p>
          </table:table-cell>
          <table:table-cell office:string-value="MZS     " office:value-type="string">
            <text:p>MZS <text:s text:c="4"/></text:p>
          </table:table-cell>
          <table:table-cell office:string-value="ZONE 1A - SPIRE MARKETING INC." office:value-type="string">
            <text:p>ZONE 1A - SPIRE MARKETING INC.</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0.000000" office:value-type="string">
            <text:p>0.000000</text:p>
          </table:table-cell>
          <table:table-cell office:string-value="COM" office:value-type="string">
            <text:p>COM</text:p>
          </table:table-cell>
          <table:table-cell office:string-value="0.020900" office:value-type="string">
            <text:p>0.020900</text:p>
          </table:table-cell>
          <table:table-cell office:string-value="0.025600" office:value-type="string">
            <text:p>0.0256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8" office:value-type="string">
            <text:p>11968</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3" office:value-type="string">
            <text:p>903</text:p>
          </table:table-cell>
          <table:table-cell office:string-value="25469.00" office:value-type="string">
            <text:p>25469.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4/1/2024 - 4/30/2024   " office:value-type="string">
            <text:p> <text:s text:c="3"/>OFFER Recall : Recallable and Shipper must take reput. <text:s text:c="2"/>, <text:s text:c="3"/>OFFER Terms/Notes - AMA : Delivery obligations per the AMA term for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9" office:value-type="string">
            <text:p>11969</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7" office:value-type="string">
            <text:p>897</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832703297        " office:value-type="string">
            <text:p>832703297 <text:s text:c="7"/></text:p>
          </table:table-cell>
          <table:table-cell office:string-value="Koch Energy Services LLC" office:value-type="string">
            <text:p>Koch Energy Service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1   " office:value-type="string">
            <text:p>70011 <text:s text:c="2"/></text:p>
          </table:table-cell>
          <table:table-cell office:string-value="SPZ     " office:value-type="string">
            <text:p>SPZ <text:s text:c="4"/></text:p>
          </table:table-cell>
          <table:table-cell office:string-value="CLARINGTON-EUREKA" office:value-type="string">
            <text:p>CLARINGTON-EUREKA</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0" office:value-type="string">
            <text:p>11970</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2" office:value-type="string">
            <text:p>902</text:p>
          </table:table-cell>
          <table:table-cell office:string-value="50653.00" office:value-type="string">
            <text:p>50653.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4/30/2024.   " office:value-type="string">
            <text:p> <text:s text:c="3"/>OFFER Recall : Recallable and shipper must take reput <text:s text:c="2"/>, <text:s text:c="3"/>OFFER Terms/Notes - AMA : Delivery obligations are subject to AMA terms 4/1/2024-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1" office:value-type="string">
            <text:p>11971</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2" office:value-type="string">
            <text:p>882</text:p>
          </table:table-cell>
          <table:table-cell office:string-value="50418.00" office:value-type="string">
            <text:p>50418.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Constellation 50,418 ORS to Defiance.     " office:value-type="string">
            <text:p> <text:s text:c="3"/>OFFER Recall : Recallable <text:s text:c="2"/>, <text:s text:c="3"/>OFFER Terms/Notes - AMA : AMA to Constellation 50,418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2" office:value-type="string">
            <text:p>1197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8" office:value-type="string">
            <text:p>898</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1   " office:value-type="string">
            <text:p>70011 <text:s text:c="2"/></text:p>
          </table:table-cell>
          <table:table-cell office:string-value="SPZ     " office:value-type="string">
            <text:p>SPZ <text:s text:c="4"/></text:p>
          </table:table-cell>
          <table:table-cell office:string-value="CLARINGTON-EUREKA" office:value-type="string">
            <text:p>CLARINGTON-EUREKA</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3" office:value-type="string">
            <text:p>1197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5" office:value-type="string">
            <text:p>885</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39664953        " office:value-type="string">
            <text:p>039664953 <text:s text:c="7"/></text:p>
          </table:table-cell>
          <table:table-cell office:string-value="Tidal Energy Marketing (U.S.) L.L.C." office:value-type="string">
            <text:p>Tidal Energy Marketing (U.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Tidal to Dawn 25,000   " office:value-type="string">
            <text:p> <text:s text:c="3"/>OFFER Recall : Per pipeline cycles <text:s text:c="2"/>, <text:s text:c="3"/>OFFER Terms/Notes - AMA : AMA release Tidal to Dawn 2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6:36:18.0" office:value-type="string">
            <text:p>2024-05-01 06:36:18.0</text:p>
          </table:table-cell>
          <table:table-cell office:string-value="2024-05-01 06:36:18.0" office:value-type="string">
            <text:p>2024-05-01 06:36:18.0</text:p>
          </table:table-cell>
          <table:table-cell office:string-value="11980" office:value-type="string">
            <text:p>11980</text:p>
          </table:table-cell>
          <table:table-cell office:string-value="FTS" office:value-type="string">
            <text:p>FTS</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4" office:value-type="string">
            <text:p>914</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ny cycle.   ,    OFFER Terms/Notes - AMA : Per AMA agreement.   " office:value-type="string">
            <text:p> <text:s text:c="3"/>OFFER Recall : Recallable and Reputtable at any cycle. <text:s text:c="2"/>, <text:s text:c="3"/>OFFER Terms/Notes - AMA : Per AMA agreement. <text:s text:c="2"/></text:p>
          </table:table-cell>
          <table:table-cell office:string-value="70005   " office:value-type="string">
            <text:p>70005 <text:s text:c="2"/></text:p>
          </table:table-cell>
          <table:table-cell office:string-value="SPZ     " office:value-type="string">
            <text:p>SPZ <text:s text:c="4"/></text:p>
          </table:table-cell>
          <table:table-cell office:string-value="HARMON CREEK" office:value-type="string">
            <text:p>HARMON CREEK</text:p>
          </table:table-cell>
          <table:table-cell office:string-value="RA156   " office:value-type="string">
            <text:p>RA156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23.206600" office:value-type="string">
            <text:p>23.206600</text:p>
          </table:table-cell>
          <table:table-cell office:string-value="COM" office:value-type="string">
            <text:p>COM</text:p>
          </table:table-cell>
          <table:table-cell office:string-value="0.020900" office:value-type="string">
            <text:p>0.0209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6:35:45.0" office:value-type="string">
            <text:p>2024-05-01 06:35:45.0</text:p>
          </table:table-cell>
          <table:table-cell office:string-value="2024-05-01 06:35:45.0" office:value-type="string">
            <text:p>2024-05-01 06:35:45.0</text:p>
          </table:table-cell>
          <table:table-cell office:string-value="11981" office:value-type="string">
            <text:p>11981</text:p>
          </table:table-cell>
          <table:table-cell office:string-value="FTS" office:value-type="string">
            <text:p>FTS</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5" office:value-type="string">
            <text:p>91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ny cycle.   ,    OFFER Terms/Notes - AMA : Per AMA agreement.   " office:value-type="string">
            <text:p> <text:s text:c="3"/>OFFER Recall : Recallable and Reputtable at any cycle. <text:s text:c="2"/>, <text:s text:c="3"/>OFFER Terms/Notes - AMA : Per AMA agreement. <text:s text:c="2"/></text:p>
          </table:table-cell>
          <table:table-cell office:string-value="70004   " office:value-type="string">
            <text:p>70004 <text:s text:c="2"/></text:p>
          </table:table-cell>
          <table:table-cell office:string-value="SPZ     " office:value-type="string">
            <text:p>SPZ <text:s text:c="4"/></text:p>
          </table:table-cell>
          <table:table-cell office:string-value="MAJORSVILLE" office:value-type="string">
            <text:p>MAJORSVILLE</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23.250000" office:value-type="string">
            <text:p>23.25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2" office:value-type="string">
            <text:p>11982</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21" office:value-type="string">
            <text:p>921</text:p>
          </table:table-cell>
          <table:table-cell office:string-value="40335.00" office:value-type="string">
            <text:p>40335.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3" office:value-type="string">
            <text:p>11983</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20" office:value-type="string">
            <text:p>920</text:p>
          </table:table-cell>
          <table:table-cell office:string-value="50418.00" office:value-type="string">
            <text:p>50418.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4" office:value-type="string">
            <text:p>11984</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22" office:value-type="string">
            <text:p>922</text:p>
          </table:table-cell>
          <table:table-cell office:string-value="5042.00" office:value-type="string">
            <text:p>5042.00</text:p>
          </table:table-cell>
          <table:table-cell office:string-value="3" office:value-type="string">
            <text:p>3</text:p>
          </table:table-cell>
          <table:table-cell office:string-value="N" office:value-type="string">
            <text:p>N</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5" office:value-type="string">
            <text:p>11985</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7" office:value-type="string">
            <text:p>917</text:p>
          </table:table-cell>
          <table:table-cell office:string-value="25469.00" office:value-type="string">
            <text:p>25469.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5/1/2024 - 5/31/2024   " office:value-type="string">
            <text:p> <text:s text:c="3"/>OFFER Recall : Recallable and Shipper must take reput. <text:s text:c="2"/>, <text:s text:c="3"/>OFFER Terms/Notes - AMA : Delivery obligations per the AMA term for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6" office:value-type="string">
            <text:p>11986</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23" office:value-type="string">
            <text:p>923</text:p>
          </table:table-cell>
          <table:table-cell office:string-value="30251.00" office:value-type="string">
            <text:p>30251.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7" office:value-type="string">
            <text:p>11987</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6" office:value-type="string">
            <text:p>916</text:p>
          </table:table-cell>
          <table:table-cell office:string-value="50653.00" office:value-type="string">
            <text:p>50653.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5/31/2024.   " office:value-type="string">
            <text:p> <text:s text:c="3"/>OFFER Recall : Recallable and shipper must take reput <text:s text:c="2"/>, <text:s text:c="3"/>OFFER Terms/Notes - AMA : Delivery obligations are subject to AMA terms 5/1/2024-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8" office:value-type="string">
            <text:p>11988</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8" office:value-type="string">
            <text:p>918</text:p>
          </table:table-cell>
          <table:table-cell office:string-value="20375.00" office:value-type="string">
            <text:p>20375.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5/1/2024 - 5/31/2024   " office:value-type="string">
            <text:p> <text:s text:c="3"/>OFFER Recall : Recallable and Shipper must take reput. <text:s text:c="2"/>, <text:s text:c="3"/>OFFER Terms/Notes - AMA : Delivery obligations per the AMA term for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9" office:value-type="string">
            <text:p>11989</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9" office:value-type="string">
            <text:p>919</text:p>
          </table:table-cell>
          <table:table-cell office:string-value="2420.00" office:value-type="string">
            <text:p>2420.00</text:p>
          </table:table-cell>
          <table:table-cell office:string-value="3" office:value-type="string">
            <text:p>3</text:p>
          </table:table-cell>
          <table:table-cell office:string-value="N" office:value-type="string">
            <text:p>N</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2P$</meta:initial-creator>
    <meta:creation-date>2024-05-19T17:48:20</meta:creation-date>
    <meta:editing-cycles>1</meta:editing-cycles>
    <dc:language>en</dc:language>
    <dc:creator>ZETHOU-WWEXT02P$</dc:creator>
    <dc:date>2024-05-19T17:48:20</dc:date>
    <meta:editing-duration>PT0.299S</meta:editing-duration>
  </office:meta>
</office:document-meta>
</file>