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Posting Date" office:value-type="string">
            <text:p>Posting Date</text:p>
          </table:table-cell>
          <table:table-cell office:string-value="Posting Time" office:value-type="string">
            <text:p>Posting Time</text:p>
          </table:table-cell>
          <table:table-cell office:string-value="Svc Req K" office:value-type="string">
            <text:p>Svc Req K</text:p>
          </table:table-cell>
          <table:table-cell office:string-value="Rate Sch" office:value-type="string">
            <text:p>Rate Sch</text:p>
          </table:table-cell>
          <table:table-cell office:string-value="K Begin Date" office:value-type="string">
            <text:p>K Begin Date</text:p>
          </table:table-cell>
          <table:table-cell office:string-value="K End Date" office:value-type="string">
            <text:p>K End Date</text:p>
          </table:table-cell>
          <table:table-cell office:string-value="K Ent Begin Date/Time" office:value-type="string">
            <text:p>K Ent Begin Date/Time</text:p>
          </table:table-cell>
          <table:table-cell office:string-value="K Ent End Date/Time" office:value-type="string">
            <text:p>K Ent End Date/Time</text:p>
          </table:table-cell>
          <table:table-cell office:string-value="Offer No" office:value-type="string">
            <text:p>Offer No</text:p>
          </table:table-cell>
          <table:table-cell office:string-value="K Qty-K" office:value-type="string">
            <text:p>K Qty-K</text:p>
          </table:table-cell>
          <table:table-cell office:string-value="Loc/QTI" office:value-type="string">
            <text:p>Loc/QTI</text:p>
          </table:table-cell>
          <table:table-cell office:string-value="K Stat" office:value-type="string">
            <text:p>K Stat</text:p>
          </table:table-cell>
          <table:table-cell office:string-value="K Holder" office:value-type="string">
            <text:p>K Holder</text:p>
          </table:table-cell>
          <table:table-cell office:string-value="K Holder Name" office:value-type="string">
            <text:p>K Holder Name</text:p>
          </table:table-cell>
          <table:table-cell office:string-value="Affil" office:value-type="string">
            <text:p>Affil</text:p>
          </table:table-cell>
          <table:table-cell office:string-value="Repl SR Role Ind" office:value-type="string">
            <text:p>Repl SR Role Ind</text:p>
          </table:table-cell>
          <table:table-cell office:string-value="SICR Ind" office:value-type="string">
            <text:p>SICR Ind</text:p>
          </table:table-cell>
          <table:table-cell office:string-value="Releaser" office:value-type="string">
            <text:p>Releaser</text:p>
          </table:table-cell>
          <table:table-cell office:string-value="Releaser Name" office:value-type="string">
            <text:p>Releaser Name</text:p>
          </table:table-cell>
          <table:table-cell office:string-value="Rel K" office:value-type="string">
            <text:p>Rel K</text:p>
          </table:table-cell>
          <table:table-cell office:string-value="Terms/Notes" office:value-type="string">
            <text:p>Terms/Notes</text:p>
          </table:table-cell>
          <table:table-cell office:string-value="Rec Loc" office:value-type="string">
            <text:p>Rec Loc</text:p>
          </table:table-cell>
          <table:table-cell office:string-value="Rec Loc Zn" office:value-type="string">
            <text:p>Rec Loc Zn</text:p>
          </table:table-cell>
          <table:table-cell office:string-value="Rec Loc Name" office:value-type="string">
            <text:p>Rec Loc Name</text:p>
          </table:table-cell>
          <table:table-cell office:string-value="Del Loc" office:value-type="string">
            <text:p>Del Loc</text:p>
          </table:table-cell>
          <table:table-cell office:string-value="Del Loc Zn" office:value-type="string">
            <text:p>Del Loc Zn</text:p>
          </table:table-cell>
          <table:table-cell office:string-value="Del Loc Name" office:value-type="string">
            <text:p>Del Loc Name</text:p>
          </table:table-cell>
          <table:table-cell office:string-value="IBR Ind" office:value-type="string">
            <text:p>IBR Ind</text:p>
          </table:table-cell>
          <table:table-cell office:string-value="Res Rate ID" office:value-type="string">
            <text:p>Res Rate ID</text:p>
          </table:table-cell>
          <table:table-cell office:string-value="Max Tariff Res Rate" office:value-type="string">
            <text:p>Max Tariff Res Rate</text:p>
          </table:table-cell>
          <table:table-cell office:string-value="Rate Chgd - Non-IBR" office:value-type="string">
            <text:p>Rate Chgd - Non-IBR</text:p>
          </table:table-cell>
          <table:table-cell office:string-value="Com Rate ID" office:value-type="string">
            <text:p>Com Rate ID</text:p>
          </table:table-cell>
          <table:table-cell office:string-value="Max Tariff Com Rate" office:value-type="string">
            <text:p>Max Tariff Com Rate</text:p>
          </table:table-cell>
          <table:table-cell office:string-value="Bidder Designation of Bidding Basis" office:value-type="string">
            <text:p>Bidder Designation of Bidding Basis</text:p>
          </table:table-cell>
          <table:table-cell office:string-value="Res Rate Basis" office:value-type="string">
            <text:p>Res Rate Basis</text:p>
          </table:table-cell>
          <table:table-cell office:string-value="Perm Rel" office:value-type="string">
            <text:p>Perm Rel</text:p>
          </table:table-cell>
          <table:table-cell office:string-value="Prearr Deal" office:value-type="string">
            <text:p>Prearr Deal</text:p>
          </table:table-cell>
          <table:table-cell office:string-value="Prev Rel" office:value-type="string">
            <text:p>Prev Rel</text:p>
          </table:table-cell>
          <table:table-cell office:string-value="Allowable Re-release Indicator" office:value-type="string">
            <text:p>Allowable Re-release Indicator</text:p>
          </table:table-cell>
          <table:table-cell office:string-value="Min Vol Pct" office:value-type="string">
            <text:p>Min Vol Pct</text:p>
          </table:table-cell>
          <table:table-cell office:string-value="Recall/Reput" office:value-type="string">
            <text:p>Recall/Reput</text:p>
          </table:table-cell>
          <table:table-cell office:string-value="Recall Notif Timely" office:value-type="string">
            <text:p>Recall Notif Timely</text:p>
          </table:table-cell>
          <table:table-cell office:string-value="Recall Notif Eve" office:value-type="string">
            <text:p>Recall Notif Eve</text:p>
          </table:table-cell>
          <table:table-cell office:string-value="Recall Notif EE" office:value-type="string">
            <text:p>Recall Notif EE</text:p>
          </table:table-cell>
          <table:table-cell office:string-value="Recall Notif ID1" office:value-type="string">
            <text:p>Recall Notif ID1</text:p>
          </table:table-cell>
          <table:table-cell office:string-value="Recall Notif ID2" office:value-type="string">
            <text:p>Recall Notif ID2</text:p>
          </table:table-cell>
          <table:table-cell office:string-value="Recall Notif ID3" office:value-type="string">
            <text:p>Recall Notif ID3</text:p>
          </table:table-cell>
          <table:table-cell office:string-value="Bus Day Ind" office:value-type="string">
            <text:p>Bus Day Ind</text:p>
          </table:table-cell>
        </table:table-row>
        <table:table-row>
          <table:table-cell office:string-value="2024-03-31 12:30:04.0" office:value-type="string">
            <text:p>2024-03-31 12:30:04.0</text:p>
          </table:table-cell>
          <table:table-cell office:string-value="2024-03-31 12:30:04.0" office:value-type="string">
            <text:p>2024-03-31 12:30:04.0</text:p>
          </table:table-cell>
          <table:table-cell office:string-value="20479" office:value-type="string">
            <text:p>20479</text:p>
          </table:table-cell>
          <table:table-cell office:string-value="FTS     " office:value-type="string">
            <text:p>FTS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69" office:value-type="string">
            <text:p>69</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118254781" office:value-type="string">
            <text:p>118254781</text:p>
          </table:table-cell>
          <table:table-cell office:string-value="Radiate Energy LLC" office:value-type="string">
            <text:p>Radiate Energy LLC</text:p>
          </table:table-cell>
          <table:table-cell office:string-value="TSP" office:value-type="string">
            <text:p>TSP</text:p>
          </table:table-cell>
          <table:table-cell office:string-value="OTH  " office:value-type="string">
            <text:p>OTH <text:s text:c="1"/></text:p>
          </table:table-cell>
          <table:table-cell office:string-value=" " office:value-type="string">
            <text:p> </text:p>
          </table:table-cell>
          <table:table-cell office:string-value="809644664" office:value-type="string">
            <text:p>809644664</text:p>
          </table:table-cell>
          <table:table-cell office:string-value="Golden Pass LNG Terminal LLC" office:value-type="string">
            <text:p>Golden Pass LNG Terminal LLC</text:p>
          </table:table-cell>
          <table:table-cell office:string-value="20001" office:value-type="string">
            <text:p>20001</text:p>
          </table:table-cell>
          <table:table-cell office:string-value="    OFFER Recall : THE OFFERED CAPACITY RELEASE FROM GPLNG IS CONDITIONED UPON REPLACEMENT SHIPPER'S AGREEMENT TO INDEMNIFY GPLNG FOR, AND HOLD GPLNG HARMLESS FROM ANY INCREASE IN RATES OR ANY OTHER CHARGES THAT MAY BE ASSESSED TO GPLNG BY GULF RUN TRANSMISSION, LLC (GRT) DURING THE REMAINING TERM OF SERVICE AGREEMENT NO. 20001 AS A RESULT OF REPLACEMENT SHIPPER'S FAILURE, DURING THE TERM OF THE CAPACITY RELEASE, TO OPERATE WITHIN THE RECEIPT POINT, DELIVERY POINT, AND PATH REQUIREMENTS AS POSTED WITHIN THIS OFFER OF CAPACITY RELEASE. REPLACEMENT SHIPPER'S OBLIGATION TO INDEMNIFY GOLDEN PASS LNG AND HOLD GPLNG HARMLESS WOULD APPLY WHETHER OR NOT THE CAPACITY IS RETURNED TO GPLNG. IF REPLACEMENT SHIPPER USES ANY RECEIPT AND/OR DELIVERY POINTS OTHER THAN THOSE SPECIFIED IN THIS RELEASE, REPLACEMENT SHIPPER WILL BE RESPONSIBLE FOR ANY INCREMENTAL DAILY, MONTHLY OR OTHER CHARGES IMPOSED BY TRANSPORTER, INCLUDING INCREMENTAL CHARGES FOR SERVICE ASSOCIATED WITH CAPACITY REMAINING UNDER RELEASING SHIPPER'S CONTRACT. Best efforts 24 hr notice of recall/reput   " office:value-type="string">
            <text:p> <text:s text:c="3"/>OFFER Recall : THE OFFERED CAPACITY RELEASE FROM GPLNG IS CONDITIONED UPON REPLACEMENT SHIPPER'S AGREEMENT TO INDEMNIFY GPLNG FOR, AND HOLD GPLNG HARMLESS FROM ANY INCREASE IN RATES OR ANY OTHER CHARGES THAT MAY BE ASSESSED TO GPLNG BY GULF RUN TRANSMISSION, LLC (GRT) DURING THE REMAINING TERM OF SERVICE AGREEMENT NO. 20001 AS A RESULT OF REPLACEMENT SHIPPER'S FAILURE, DURING THE TERM OF THE CAPACITY RELEASE, TO OPERATE WITHIN THE RECEIPT POINT, DELIVERY POINT, AND PATH REQUIREMENTS AS POSTED WITHIN THIS OFFER OF CAPACITY RELEASE. REPLACEMENT SHIPPER'S OBLIGATION TO INDEMNIFY GOLDEN PASS LNG AND HOLD GPLNG HARMLESS WOULD APPLY WHETHER OR NOT THE CAPACITY IS RETURNED TO GPLNG. IF REPLACEMENT SHIPPER USES ANY RECEIPT AND/OR DELIVERY POINTS OTHER THAN THOSE SPECIFIED IN THIS RELEASE, REPLACEMENT SHIPPER WILL BE RESPONSIBLE FOR ANY INCREMENTAL DAILY, MONTHLY OR OTHER CHARGES IMPOSED BY TRANSPORTER, INCLUDING INCREMENTAL CHARGES FOR SERVICE ASSOCIATED WITH CAPACITY REMAINING UNDER RELEASING SHIPPER'S CONTRACT. Best efforts 24 hr notice of recall/reput <text:s text:c="2"/></text:p>
          </table:table-cell>
          <table:table-cell office:string-value="220050" office:value-type="string">
            <text:p>220050</text:p>
          </table:table-cell>
          <table:table-cell office:string-value="Z1" office:value-type="string">
            <text:p>Z1</text:p>
          </table:table-cell>
          <table:table-cell office:string-value="Markwest East TX GR" office:value-type="string">
            <text:p>Markwest East TX GR</text:p>
          </table:table-cell>
          <table:table-cell office:string-value="GRZ1Z2" office:value-type="string">
            <text:p>GRZ1Z2</text:p>
          </table:table-cell>
          <table:table-cell office:string-value="Z1" office:value-type="string">
            <text:p>Z1</text:p>
          </table:table-cell>
          <table:table-cell office:string-value="GR Zone 1 to Zone 2 " office:value-type="string">
            <text:p>GR Zone 1 to Zone 2 </text:p>
          </table:table-cell>
          <table:table-cell office:string-value="N" office:value-type="string">
            <text:p>N</text:p>
          </table:table-cell>
          <table:table-cell office:string-value="RES" office:value-type="string">
            <text:p>RES</text:p>
          </table:table-cell>
          <table:table-cell office:string-value="0.104100" office:value-type="string">
            <text:p>0.104100</text:p>
          </table:table-cell>
          <table:table-cell office:string-value="0.050000" office:value-type="string">
            <text:p>0.050000</text:p>
          </table:table-cell>
          <table:table-cell office:string-value="COM" office:value-type="string">
            <text:p>COM</text:p>
          </table:table-cell>
          <table:table-cell office:string-value="0.002000" office:value-type="string">
            <text:p>0.002000</text:p>
          </table:table-cell>
          <table:table-cell office:string-value="A " office:value-type="string">
            <text:p>A </text:p>
          </table:table-cell>
          <table:table-cell office:string-value="DA" office:value-type="string">
            <text:p>DA</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cell office:string-value="Y" office:value-type="string">
            <text:p>Y</text:p>
          </table:table-cell>
        </table:table-row>
        <table:table-row>
          <table:table-cell office:string-value="2024-03-31 12:30:04.0" office:value-type="string">
            <text:p>2024-03-31 12:30:04.0</text:p>
          </table:table-cell>
          <table:table-cell office:string-value="2024-03-31 12:30:04.0" office:value-type="string">
            <text:p>2024-03-31 12:30:04.0</text:p>
          </table:table-cell>
          <table:table-cell office:string-value="20480" office:value-type="string">
            <text:p>20480</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67" office:value-type="string">
            <text:p>67</text:p>
          </table:table-cell>
          <table:table-cell office:string-value="20000.00" office:value-type="string">
            <text:p>20000.00</text:p>
          </table:table-cell>
          <table:table-cell office:string-value="3" office:value-type="string">
            <text:p>3</text:p>
          </table:table-cell>
          <table:table-cell office:string-value="N" office:value-type="string">
            <text:p>N</text:p>
          </table:table-cell>
          <table:table-cell office:string-value="612075846" office:value-type="string">
            <text:p>612075846</text:p>
          </table:table-cell>
          <table:table-cell office:string-value="Sequent Energy Management LLC" office:value-type="string">
            <text:p>Sequent Energy Management LLC</text:p>
          </table:table-cell>
          <table:table-cell office:string-value="TSP" office:value-type="string">
            <text:p>TSP</text:p>
          </table:table-cell>
          <table:table-cell office:string-value="OTH  " office:value-type="string">
            <text:p>OTH <text:s text:c="1"/></text:p>
          </table:table-cell>
          <table:table-cell office:string-value=" " office:value-type="string">
            <text:p> </text:p>
          </table:table-cell>
          <table:table-cell office:string-value="809644664" office:value-type="string">
            <text:p>809644664</text:p>
          </table:table-cell>
          <table:table-cell office:string-value="Golden Pass LNG Terminal LLC" office:value-type="string">
            <text:p>Golden Pass LNG Terminal LLC</text:p>
          </table:table-cell>
          <table:table-cell office:string-value="20001" office:value-type="string">
            <text:p>20001</text:p>
          </table:table-cell>
          <table:table-cell office:string-value="    OFFER Recall : THE OFFERED CAPACITY RELEASE FROM GPLNG IS CONDITIONED UPON REPLACEMENT SHIPPER'S AGREEMENT TO INDEMNIFY GPLNG FOR, AND HOLD GPLNG HARMLESS FROM ANY INCREASE IN RATES OR ANY OTHER CHARGES THAT MAY BE ASSESSED TO GPLNG BY GULF RUN TRANSMISSION, LLC (GRT) DURING THE REMAINING TERM OF SERVICE AGREEMENT NO. 20001 AS A RESULT OF REPLACEMENT SHIPPER'S FAILURE, DURING THE TERM OF THE CAPACITY RELEASE, TO OPERATE WITHIN THE RECEIPT POINT, DELIVERY POINT, AND PATH REQUIREMENTS AS POSTED WITHIN THIS OFFER OF CAPACITY RELEASE. REPLACEMENT SHIPPER'S OBLIGATION TO INDEMNIFY GOLDEN PASS LNG AND HOLD GPLNG HARMLESS WOULD APPLY WHETHER OR NOT THE CAPACITY IS RETURNED TO GPLNG. IF REPLACEMENT SHIPPER USES ANY RECEIPT AND/OR DELIVERY POINTS OTHER THAN THOSE SPECIFIED IN THIS RELEASE, REPLACEMENT SHIPPER WILL BE RESPONSIBLE FOR ANY INCREMENTAL DAILY, MONTHLY OR OTHER CHARGES IMPOSED BY TRANSPORTER, INCLUDING INCREMENTAL CHARGES FOR SERVICE ASSOCIATED WITH CAPACITY REMAINING UNDER RELEASING SHIPPER'S CONTRACT. Best efforts 24 hr notice of recall/reput   " office:value-type="string">
            <text:p> <text:s text:c="3"/>OFFER Recall : THE OFFERED CAPACITY RELEASE FROM GPLNG IS CONDITIONED UPON REPLACEMENT SHIPPER'S AGREEMENT TO INDEMNIFY GPLNG FOR, AND HOLD GPLNG HARMLESS FROM ANY INCREASE IN RATES OR ANY OTHER CHARGES THAT MAY BE ASSESSED TO GPLNG BY GULF RUN TRANSMISSION, LLC (GRT) DURING THE REMAINING TERM OF SERVICE AGREEMENT NO. 20001 AS A RESULT OF REPLACEMENT SHIPPER'S FAILURE, DURING THE TERM OF THE CAPACITY RELEASE, TO OPERATE WITHIN THE RECEIPT POINT, DELIVERY POINT, AND PATH REQUIREMENTS AS POSTED WITHIN THIS OFFER OF CAPACITY RELEASE. REPLACEMENT SHIPPER'S OBLIGATION TO INDEMNIFY GOLDEN PASS LNG AND HOLD GPLNG HARMLESS WOULD APPLY WHETHER OR NOT THE CAPACITY IS RETURNED TO GPLNG. IF REPLACEMENT SHIPPER USES ANY RECEIPT AND/OR DELIVERY POINTS OTHER THAN THOSE SPECIFIED IN THIS RELEASE, REPLACEMENT SHIPPER WILL BE RESPONSIBLE FOR ANY INCREMENTAL DAILY, MONTHLY OR OTHER CHARGES IMPOSED BY TRANSPORTER, INCLUDING INCREMENTAL CHARGES FOR SERVICE ASSOCIATED WITH CAPACITY REMAINING UNDER RELEASING SHIPPER'S CONTRACT. Best efforts 24 hr notice of recall/reput <text:s text:c="2"/></text:p>
          </table:table-cell>
          <table:table-cell office:string-value="291010" office:value-type="string">
            <text:p>291010</text:p>
          </table:table-cell>
          <table:table-cell office:string-value="Z1" office:value-type="string">
            <text:p>Z1</text:p>
          </table:table-cell>
          <table:table-cell office:string-value="Gemini Panola GR" office:value-type="string">
            <text:p>Gemini Panola GR</text:p>
          </table:table-cell>
          <table:table-cell office:string-value="GRZ1Z2" office:value-type="string">
            <text:p>GRZ1Z2</text:p>
          </table:table-cell>
          <table:table-cell office:string-value="Z1" office:value-type="string">
            <text:p>Z1</text:p>
          </table:table-cell>
          <table:table-cell office:string-value="GR Zone 1 to Zone 2 " office:value-type="string">
            <text:p>GR Zone 1 to Zone 2 </text:p>
          </table:table-cell>
          <table:table-cell office:string-value="N" office:value-type="string">
            <text:p>N</text:p>
          </table:table-cell>
          <table:table-cell office:string-value="RES" office:value-type="string">
            <text:p>RES</text:p>
          </table:table-cell>
          <table:table-cell office:string-value="0.104100" office:value-type="string">
            <text:p>0.104100</text:p>
          </table:table-cell>
          <table:table-cell office:string-value="0.056000" office:value-type="string">
            <text:p>0.056000</text:p>
          </table:table-cell>
          <table:table-cell office:string-value="COM" office:value-type="string">
            <text:p>COM</text:p>
          </table:table-cell>
          <table:table-cell office:string-value="0.002000" office:value-type="string">
            <text:p>0.002000</text:p>
          </table:table-cell>
          <table:table-cell office:string-value="A " office:value-type="string">
            <text:p>A </text:p>
          </table:table-cell>
          <table:table-cell office:string-value="DA" office:value-type="string">
            <text:p>DA</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cell office:string-value="Y" office:value-type="string">
            <text:p>Y</text:p>
          </table:table-cell>
        </table:table-row>
        <table:table-row>
          <table:table-cell office:string-value="2024-03-31 12:30:04.0" office:value-type="string">
            <text:p>2024-03-31 12:30:04.0</text:p>
          </table:table-cell>
          <table:table-cell office:string-value="2024-03-31 12:30:04.0" office:value-type="string">
            <text:p>2024-03-31 12:30:04.0</text:p>
          </table:table-cell>
          <table:table-cell office:string-value="20481" office:value-type="string">
            <text:p>20481</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65" office:value-type="string">
            <text:p>65</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612075846" office:value-type="string">
            <text:p>612075846</text:p>
          </table:table-cell>
          <table:table-cell office:string-value="Sequent Energy Management LLC" office:value-type="string">
            <text:p>Sequent Energy Management LLC</text:p>
          </table:table-cell>
          <table:table-cell office:string-value="TSP" office:value-type="string">
            <text:p>TSP</text:p>
          </table:table-cell>
          <table:table-cell office:string-value="OTH  " office:value-type="string">
            <text:p>OTH <text:s text:c="1"/></text:p>
          </table:table-cell>
          <table:table-cell office:string-value=" " office:value-type="string">
            <text:p> </text:p>
          </table:table-cell>
          <table:table-cell office:string-value="809644664" office:value-type="string">
            <text:p>809644664</text:p>
          </table:table-cell>
          <table:table-cell office:string-value="Golden Pass LNG Terminal LLC" office:value-type="string">
            <text:p>Golden Pass LNG Terminal LLC</text:p>
          </table:table-cell>
          <table:table-cell office:string-value="20001" office:value-type="string">
            <text:p>20001</text:p>
          </table:table-cell>
          <table:table-cell office:string-value="    OFFER Recall : THE OFFERED CAPACITY RELEASE FROM GPLNG IS CONDITIONED UPON REPLACEMENT SHIPPER'S AGREEMENT TO INDEMNIFY GPLNG FOR, AND HOLD GPLNG HARMLESS FROM ANY INCREASE IN RATES OR ANY OTHER CHARGES THAT MAY BE ASSESSED TO GPLNG BY GULF RUN TRANSMISSION, LLC (GRT) DURING THE REMAINING TERM OF SERVICE AGREEMENT NO. 20001 AS A RESULT OF REPLACEMENT SHIPPER'S FAILURE, DURING THE TERM OF THE CAPACITY RELEASE, TO OPERATE WITHIN THE RECEIPT POINT, DELIVERY POINT, AND PATH REQUIREMENTS AS POSTED WITHIN THIS OFFER OF CAPACITY RELEASE. REPLACEMENT SHIPPER'S OBLIGATION TO INDEMNIFY GOLDEN PASS LNG AND HOLD GPLNG HARMLESS WOULD APPLY WHETHER OR NOT THE CAPACITY IS RETURNED TO GPLNG. IF REPLACEMENT SHIPPER USES ANY RECEIPT AND/OR DELIVERY POINTS OTHER THAN THOSE SPECIFIED IN THIS RELEASE, REPLACEMENT SHIPPER WILL BE RESPONSIBLE FOR ANY INCREMENTAL DAILY, MONTHLY OR OTHER CHARGES IMPOSED BY TRANSPORTER, INCLUDING INCREMENTAL CHARGES FOR SERVICE ASSOCIATED WITH CAPACITY REMAINING UNDER RELEASING SHIPPER'S CONTRACT. Best efforts 24 hr notice of recall/reput   " office:value-type="string">
            <text:p> <text:s text:c="3"/>OFFER Recall : THE OFFERED CAPACITY RELEASE FROM GPLNG IS CONDITIONED UPON REPLACEMENT SHIPPER'S AGREEMENT TO INDEMNIFY GPLNG FOR, AND HOLD GPLNG HARMLESS FROM ANY INCREASE IN RATES OR ANY OTHER CHARGES THAT MAY BE ASSESSED TO GPLNG BY GULF RUN TRANSMISSION, LLC (GRT) DURING THE REMAINING TERM OF SERVICE AGREEMENT NO. 20001 AS A RESULT OF REPLACEMENT SHIPPER'S FAILURE, DURING THE TERM OF THE CAPACITY RELEASE, TO OPERATE WITHIN THE RECEIPT POINT, DELIVERY POINT, AND PATH REQUIREMENTS AS POSTED WITHIN THIS OFFER OF CAPACITY RELEASE. REPLACEMENT SHIPPER'S OBLIGATION TO INDEMNIFY GOLDEN PASS LNG AND HOLD GPLNG HARMLESS WOULD APPLY WHETHER OR NOT THE CAPACITY IS RETURNED TO GPLNG. IF REPLACEMENT SHIPPER USES ANY RECEIPT AND/OR DELIVERY POINTS OTHER THAN THOSE SPECIFIED IN THIS RELEASE, REPLACEMENT SHIPPER WILL BE RESPONSIBLE FOR ANY INCREMENTAL DAILY, MONTHLY OR OTHER CHARGES IMPOSED BY TRANSPORTER, INCLUDING INCREMENTAL CHARGES FOR SERVICE ASSOCIATED WITH CAPACITY REMAINING UNDER RELEASING SHIPPER'S CONTRACT. Best efforts 24 hr notice of recall/reput <text:s text:c="2"/></text:p>
          </table:table-cell>
          <table:table-cell office:string-value="291010" office:value-type="string">
            <text:p>291010</text:p>
          </table:table-cell>
          <table:table-cell office:string-value="Z1" office:value-type="string">
            <text:p>Z1</text:p>
          </table:table-cell>
          <table:table-cell office:string-value="Gemini Panola GR" office:value-type="string">
            <text:p>Gemini Panola GR</text:p>
          </table:table-cell>
          <table:table-cell office:string-value="808311" office:value-type="string">
            <text:p>808311</text:p>
          </table:table-cell>
          <table:table-cell office:string-value="Z2" office:value-type="string">
            <text:p>Z2</text:p>
          </table:table-cell>
          <table:table-cell office:string-value="Golden Pass Pipeline" office:value-type="string">
            <text:p>Golden Pass Pipeline</text:p>
          </table:table-cell>
          <table:table-cell office:string-value="N" office:value-type="string">
            <text:p>N</text:p>
          </table:table-cell>
          <table:table-cell office:string-value="RES" office:value-type="string">
            <text:p>RES</text:p>
          </table:table-cell>
          <table:table-cell office:string-value="0.273100" office:value-type="string">
            <text:p>0.273100</text:p>
          </table:table-cell>
          <table:table-cell office:string-value="0.106000" office:value-type="string">
            <text:p>0.106000</text:p>
          </table:table-cell>
          <table:table-cell office:string-value="COM" office:value-type="string">
            <text:p>COM</text:p>
          </table:table-cell>
          <table:table-cell office:string-value="0.004200" office:value-type="string">
            <text:p>0.004200</text:p>
          </table:table-cell>
          <table:table-cell office:string-value="A " office:value-type="string">
            <text:p>A </text:p>
          </table:table-cell>
          <table:table-cell office:string-value="DA" office:value-type="string">
            <text:p>DA</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cell office:string-value="Y" office:value-type="string">
            <text:p>Y</text:p>
          </table:table-cell>
        </table:table-row>
        <table:table-row>
          <table:table-cell office:string-value="2024-03-31 12:30:04.0" office:value-type="string">
            <text:p>2024-03-31 12:30:04.0</text:p>
          </table:table-cell>
          <table:table-cell office:string-value="2024-03-31 12:30:04.0" office:value-type="string">
            <text:p>2024-03-31 12:30:04.0</text:p>
          </table:table-cell>
          <table:table-cell office:string-value="20482" office:value-type="string">
            <text:p>20482</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64" office:value-type="string">
            <text:p>64</text:p>
          </table:table-cell>
          <table:table-cell office:string-value="20000.00" office:value-type="string">
            <text:p>20000.00</text:p>
          </table:table-cell>
          <table:table-cell office:string-value="3" office:value-type="string">
            <text:p>3</text:p>
          </table:table-cell>
          <table:table-cell office:string-value="N" office:value-type="string">
            <text:p>N</text:p>
          </table:table-cell>
          <table:table-cell office:string-value="079978564" office:value-type="string">
            <text:p>079978564</text:p>
          </table:table-cell>
          <table:table-cell office:string-value="Spotlight Energy LLC" office:value-type="string">
            <text:p>Spotlight Energy LLC</text:p>
          </table:table-cell>
          <table:table-cell office:string-value="TSP" office:value-type="string">
            <text:p>TSP</text:p>
          </table:table-cell>
          <table:table-cell office:string-value="OTH  " office:value-type="string">
            <text:p>OTH <text:s text:c="1"/></text:p>
          </table:table-cell>
          <table:table-cell office:string-value=" " office:value-type="string">
            <text:p> </text:p>
          </table:table-cell>
          <table:table-cell office:string-value="809644664" office:value-type="string">
            <text:p>809644664</text:p>
          </table:table-cell>
          <table:table-cell office:string-value="Golden Pass LNG Terminal LLC" office:value-type="string">
            <text:p>Golden Pass LNG Terminal LLC</text:p>
          </table:table-cell>
          <table:table-cell office:string-value="20001" office:value-type="string">
            <text:p>20001</text:p>
          </table:table-cell>
          <table:table-cell office:string-value="    OFFER Recall : THE OFFERED CAPACITY RELEASE FROM GPLNG IS CONDITIONED UPON REPLACEMENT SHIPPER'S AGREEMENT TO INDEMNIFY GPLNG FOR, AND HOLD GPLNG HARMLESS FROM ANY INCREASE IN RATES OR ANY OTHER CHARGES THAT MAY BE ASSESSED TO GPLNG BY GULF RUN TRANSMISSION, LLC (GRT) DURING THE REMAINING TERM OF SERVICE AGREEMENT NO. 20001 AS A RESULT OF REPLACEMENT SHIPPER'S FAILURE, DURING THE TERM OF THE CAPACITY RELEASE, TO OPERATE WITHIN THE RECEIPT POINT, DELIVERY POINT, AND PATH REQUIREMENTS AS POSTED WITHIN THIS OFFER OF CAPACITY RELEASE. REPLACEMENT SHIPPER'S OBLIGATION TO INDEMNIFY GOLDEN PASS LNG AND HOLD GPLNG HARMLESS WOULD APPLY WHETHER OR NOT THE CAPACITY IS RETURNED TO GPLNG. IF REPLACEMENT SHIPPER USES ANY RECEIPT AND/OR DELIVERY POINTS OTHER THAN THOSE SPECIFIED IN THIS RELEASE, REPLACEMENT SHIPPER WILL BE RESPONSIBLE FOR ANY INCREMENTAL DAILY, MONTHLY OR OTHER CHARGES IMPOSED BY TRANSPORTER, INCLUDING INCREMENTAL CHARGES FOR SERVICE ASSOCIATED WITH CAPACITY REMAINING UNDER RELEASING SHIPPER'S CONTRACT. Best efforts 24 hr notice of recall/reput   " office:value-type="string">
            <text:p> <text:s text:c="3"/>OFFER Recall : THE OFFERED CAPACITY RELEASE FROM GPLNG IS CONDITIONED UPON REPLACEMENT SHIPPER'S AGREEMENT TO INDEMNIFY GPLNG FOR, AND HOLD GPLNG HARMLESS FROM ANY INCREASE IN RATES OR ANY OTHER CHARGES THAT MAY BE ASSESSED TO GPLNG BY GULF RUN TRANSMISSION, LLC (GRT) DURING THE REMAINING TERM OF SERVICE AGREEMENT NO. 20001 AS A RESULT OF REPLACEMENT SHIPPER'S FAILURE, DURING THE TERM OF THE CAPACITY RELEASE, TO OPERATE WITHIN THE RECEIPT POINT, DELIVERY POINT, AND PATH REQUIREMENTS AS POSTED WITHIN THIS OFFER OF CAPACITY RELEASE. REPLACEMENT SHIPPER'S OBLIGATION TO INDEMNIFY GOLDEN PASS LNG AND HOLD GPLNG HARMLESS WOULD APPLY WHETHER OR NOT THE CAPACITY IS RETURNED TO GPLNG. IF REPLACEMENT SHIPPER USES ANY RECEIPT AND/OR DELIVERY POINTS OTHER THAN THOSE SPECIFIED IN THIS RELEASE, REPLACEMENT SHIPPER WILL BE RESPONSIBLE FOR ANY INCREMENTAL DAILY, MONTHLY OR OTHER CHARGES IMPOSED BY TRANSPORTER, INCLUDING INCREMENTAL CHARGES FOR SERVICE ASSOCIATED WITH CAPACITY REMAINING UNDER RELEASING SHIPPER'S CONTRACT. Best efforts 24 hr notice of recall/reput <text:s text:c="2"/></text:p>
          </table:table-cell>
          <table:table-cell office:string-value="291010" office:value-type="string">
            <text:p>291010</text:p>
          </table:table-cell>
          <table:table-cell office:string-value="Z1" office:value-type="string">
            <text:p>Z1</text:p>
          </table:table-cell>
          <table:table-cell office:string-value="Gemini Panola GR" office:value-type="string">
            <text:p>Gemini Panola GR</text:p>
          </table:table-cell>
          <table:table-cell office:string-value="808311" office:value-type="string">
            <text:p>808311</text:p>
          </table:table-cell>
          <table:table-cell office:string-value="Z2" office:value-type="string">
            <text:p>Z2</text:p>
          </table:table-cell>
          <table:table-cell office:string-value="Golden Pass Pipeline" office:value-type="string">
            <text:p>Golden Pass Pipeline</text:p>
          </table:table-cell>
          <table:table-cell office:string-value="N" office:value-type="string">
            <text:p>N</text:p>
          </table:table-cell>
          <table:table-cell office:string-value="RES" office:value-type="string">
            <text:p>RES</text:p>
          </table:table-cell>
          <table:table-cell office:string-value="0.273100" office:value-type="string">
            <text:p>0.273100</text:p>
          </table:table-cell>
          <table:table-cell office:string-value="0.102500" office:value-type="string">
            <text:p>0.102500</text:p>
          </table:table-cell>
          <table:table-cell office:string-value="COM" office:value-type="string">
            <text:p>COM</text:p>
          </table:table-cell>
          <table:table-cell office:string-value="0.004200" office:value-type="string">
            <text:p>0.004200</text:p>
          </table:table-cell>
          <table:table-cell office:string-value="A " office:value-type="string">
            <text:p>A </text:p>
          </table:table-cell>
          <table:table-cell office:string-value="DA" office:value-type="string">
            <text:p>DA</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cell office:string-value="Y" office:value-type="string">
            <text:p>Y</text:p>
          </table:table-cell>
        </table:table-row>
        <table:table-row>
          <table:table-cell office:string-value="2024-03-31 12:30:04.0" office:value-type="string">
            <text:p>2024-03-31 12:30:04.0</text:p>
          </table:table-cell>
          <table:table-cell office:string-value="2024-03-31 12:30:04.0" office:value-type="string">
            <text:p>2024-03-31 12:30:04.0</text:p>
          </table:table-cell>
          <table:table-cell office:string-value="20483" office:value-type="string">
            <text:p>20483</text:p>
          </table:table-cell>
          <table:table-cell office:string-value="FTS     " office:value-type="string">
            <text:p>FTS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70" office:value-type="string">
            <text:p>70</text:p>
          </table:table-cell>
          <table:table-cell office:string-value="30000.00" office:value-type="string">
            <text:p>30000.00</text:p>
          </table:table-cell>
          <table:table-cell office:string-value="3" office:value-type="string">
            <text:p>3</text:p>
          </table:table-cell>
          <table:table-cell office:string-value="N" office:value-type="string">
            <text:p>N</text:p>
          </table:table-cell>
          <table:table-cell office:string-value="945601599" office:value-type="string">
            <text:p>945601599</text:p>
          </table:table-cell>
          <table:table-cell office:string-value="CIMA Energy, LP" office:value-type="string">
            <text:p>CIMA Energy, LP</text:p>
          </table:table-cell>
          <table:table-cell office:string-value="TSP" office:value-type="string">
            <text:p>TSP</text:p>
          </table:table-cell>
          <table:table-cell office:string-value="OTH  " office:value-type="string">
            <text:p>OTH <text:s text:c="1"/></text:p>
          </table:table-cell>
          <table:table-cell office:string-value=" " office:value-type="string">
            <text:p> </text:p>
          </table:table-cell>
          <table:table-cell office:string-value="809644664" office:value-type="string">
            <text:p>809644664</text:p>
          </table:table-cell>
          <table:table-cell office:string-value="Golden Pass LNG Terminal LLC" office:value-type="string">
            <text:p>Golden Pass LNG Terminal LLC</text:p>
          </table:table-cell>
          <table:table-cell office:string-value="20001" office:value-type="string">
            <text:p>20001</text:p>
          </table:table-cell>
          <table:table-cell office:string-value="    OFFER Recall : THE OFFERED CAPACITY RELEASE FROM GPLNG IS CONDITIONED UPON REPLACEMENT SHIPPER'S AGREEMENT TO INDEMNIFY GPLNG FOR, AND HOLD GPLNG HARMLESS FROM ANY INCREASE IN RATES OR ANY OTHER CHARGES THAT MAY BE ASSESSED TO GPLNG BY GULF RUN TRANSMISSION, LLC (GRT) DURING THE REMAINING TERM OF SERVICE AGREEMENT NO. 20001 AS A RESULT OF REPLACEMENT SHIPPER'S FAILURE, DURING THE TERM OF THE CAPACITY RELEASE, TO OPERATE WITHIN THE RECEIPT POINT, DELIVERY POINT, AND PATH REQUIREMENTS AS POSTED WITHIN THIS OFFER OF CAPACITY RELEASE. REPLACEMENT SHIPPER'S OBLIGATION TO INDEMNIFY GOLDEN PASS LNG AND HOLD GPLNG HARMLESS WOULD APPLY WHETHER OR NOT THE CAPACITY IS RETURNED TO GPLNG. IF REPLACEMENT SHIPPER USES ANY RECEIPT AND/OR DELIVERY POINTS OTHER THAN THOSE SPECIFIED IN THIS RELEASE, REPLACEMENT SHIPPER WILL BE RESPONSIBLE FOR ANY INCREMENTAL DAILY, MONTHLY OR OTHER CHARGES IMPOSED BY TRANSPORTER, INCLUDING INCREMENTAL CHARGES FOR SERVICE ASSOCIATED WITH CAPACITY REMAINING UNDER RELEASING SHIPPER'S CONTRACT. Best efforts 24 hr notice of recall/reput   " office:value-type="string">
            <text:p> <text:s text:c="3"/>OFFER Recall : THE OFFERED CAPACITY RELEASE FROM GPLNG IS CONDITIONED UPON REPLACEMENT SHIPPER'S AGREEMENT TO INDEMNIFY GPLNG FOR, AND HOLD GPLNG HARMLESS FROM ANY INCREASE IN RATES OR ANY OTHER CHARGES THAT MAY BE ASSESSED TO GPLNG BY GULF RUN TRANSMISSION, LLC (GRT) DURING THE REMAINING TERM OF SERVICE AGREEMENT NO. 20001 AS A RESULT OF REPLACEMENT SHIPPER'S FAILURE, DURING THE TERM OF THE CAPACITY RELEASE, TO OPERATE WITHIN THE RECEIPT POINT, DELIVERY POINT, AND PATH REQUIREMENTS AS POSTED WITHIN THIS OFFER OF CAPACITY RELEASE. REPLACEMENT SHIPPER'S OBLIGATION TO INDEMNIFY GOLDEN PASS LNG AND HOLD GPLNG HARMLESS WOULD APPLY WHETHER OR NOT THE CAPACITY IS RETURNED TO GPLNG. IF REPLACEMENT SHIPPER USES ANY RECEIPT AND/OR DELIVERY POINTS OTHER THAN THOSE SPECIFIED IN THIS RELEASE, REPLACEMENT SHIPPER WILL BE RESPONSIBLE FOR ANY INCREMENTAL DAILY, MONTHLY OR OTHER CHARGES IMPOSED BY TRANSPORTER, INCLUDING INCREMENTAL CHARGES FOR SERVICE ASSOCIATED WITH CAPACITY REMAINING UNDER RELEASING SHIPPER'S CONTRACT. Best efforts 24 hr notice of recall/reput <text:s text:c="2"/></text:p>
          </table:table-cell>
          <table:table-cell office:string-value="220020" office:value-type="string">
            <text:p>220020</text:p>
          </table:table-cell>
          <table:table-cell office:string-value="Z1" office:value-type="string">
            <text:p>Z1</text:p>
          </table:table-cell>
          <table:table-cell office:string-value="Midcoast DD to GR" office:value-type="string">
            <text:p>Midcoast DD to GR</text:p>
          </table:table-cell>
          <table:table-cell office:string-value="GRZ1Z2" office:value-type="string">
            <text:p>GRZ1Z2</text:p>
          </table:table-cell>
          <table:table-cell office:string-value="Z1" office:value-type="string">
            <text:p>Z1</text:p>
          </table:table-cell>
          <table:table-cell office:string-value="GR Zone 1 to Zone 2 " office:value-type="string">
            <text:p>GR Zone 1 to Zone 2 </text:p>
          </table:table-cell>
          <table:table-cell office:string-value="N" office:value-type="string">
            <text:p>N</text:p>
          </table:table-cell>
          <table:table-cell office:string-value="RES" office:value-type="string">
            <text:p>RES</text:p>
          </table:table-cell>
          <table:table-cell office:string-value="0.104100" office:value-type="string">
            <text:p>0.104100</text:p>
          </table:table-cell>
          <table:table-cell office:string-value="0.050000" office:value-type="string">
            <text:p>0.050000</text:p>
          </table:table-cell>
          <table:table-cell office:string-value="COM" office:value-type="string">
            <text:p>COM</text:p>
          </table:table-cell>
          <table:table-cell office:string-value="0.002000" office:value-type="string">
            <text:p>0.002000</text:p>
          </table:table-cell>
          <table:table-cell office:string-value="A " office:value-type="string">
            <text:p>A </text:p>
          </table:table-cell>
          <table:table-cell office:string-value="DA" office:value-type="string">
            <text:p>DA</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cell office:string-value="Y" office:value-type="string">
            <text:p>Y</text:p>
          </table:table-cell>
        </table:table-row>
        <table:table-row>
          <table:table-cell office:string-value="2024-03-31 12:30:04.0" office:value-type="string">
            <text:p>2024-03-31 12:30:04.0</text:p>
          </table:table-cell>
          <table:table-cell office:string-value="2024-03-31 12:30:04.0" office:value-type="string">
            <text:p>2024-03-31 12:30:04.0</text:p>
          </table:table-cell>
          <table:table-cell office:string-value="20483" office:value-type="string">
            <text:p>20483</text:p>
          </table:table-cell>
          <table:table-cell office:string-value="FTS     " office:value-type="string">
            <text:p>FTS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70" office:value-type="string">
            <text:p>70</text:p>
          </table:table-cell>
          <table:table-cell office:string-value="30000.00" office:value-type="string">
            <text:p>30000.00</text:p>
          </table:table-cell>
          <table:table-cell office:string-value="3" office:value-type="string">
            <text:p>3</text:p>
          </table:table-cell>
          <table:table-cell office:string-value="N" office:value-type="string">
            <text:p>N</text:p>
          </table:table-cell>
          <table:table-cell office:string-value="945601599" office:value-type="string">
            <text:p>945601599</text:p>
          </table:table-cell>
          <table:table-cell office:string-value="CIMA Energy, LP" office:value-type="string">
            <text:p>CIMA Energy, LP</text:p>
          </table:table-cell>
          <table:table-cell office:string-value="TSP" office:value-type="string">
            <text:p>TSP</text:p>
          </table:table-cell>
          <table:table-cell office:string-value="OTH  " office:value-type="string">
            <text:p>OTH <text:s text:c="1"/></text:p>
          </table:table-cell>
          <table:table-cell office:string-value=" " office:value-type="string">
            <text:p> </text:p>
          </table:table-cell>
          <table:table-cell office:string-value="809644664" office:value-type="string">
            <text:p>809644664</text:p>
          </table:table-cell>
          <table:table-cell office:string-value="Golden Pass LNG Terminal LLC" office:value-type="string">
            <text:p>Golden Pass LNG Terminal LLC</text:p>
          </table:table-cell>
          <table:table-cell office:string-value="20001" office:value-type="string">
            <text:p>20001</text:p>
          </table:table-cell>
          <table:table-cell office:string-value="    OFFER Recall : THE OFFERED CAPACITY RELEASE FROM GPLNG IS CONDITIONED UPON REPLACEMENT SHIPPER'S AGREEMENT TO INDEMNIFY GPLNG FOR, AND HOLD GPLNG HARMLESS FROM ANY INCREASE IN RATES OR ANY OTHER CHARGES THAT MAY BE ASSESSED TO GPLNG BY GULF RUN TRANSMISSION, LLC (GRT) DURING THE REMAINING TERM OF SERVICE AGREEMENT NO. 20001 AS A RESULT OF REPLACEMENT SHIPPER'S FAILURE, DURING THE TERM OF THE CAPACITY RELEASE, TO OPERATE WITHIN THE RECEIPT POINT, DELIVERY POINT, AND PATH REQUIREMENTS AS POSTED WITHIN THIS OFFER OF CAPACITY RELEASE. REPLACEMENT SHIPPER'S OBLIGATION TO INDEMNIFY GOLDEN PASS LNG AND HOLD GPLNG HARMLESS WOULD APPLY WHETHER OR NOT THE CAPACITY IS RETURNED TO GPLNG. IF REPLACEMENT SHIPPER USES ANY RECEIPT AND/OR DELIVERY POINTS OTHER THAN THOSE SPECIFIED IN THIS RELEASE, REPLACEMENT SHIPPER WILL BE RESPONSIBLE FOR ANY INCREMENTAL DAILY, MONTHLY OR OTHER CHARGES IMPOSED BY TRANSPORTER, INCLUDING INCREMENTAL CHARGES FOR SERVICE ASSOCIATED WITH CAPACITY REMAINING UNDER RELEASING SHIPPER'S CONTRACT. Best efforts 24 hr notice of recall/reput   " office:value-type="string">
            <text:p> <text:s text:c="3"/>OFFER Recall : THE OFFERED CAPACITY RELEASE FROM GPLNG IS CONDITIONED UPON REPLACEMENT SHIPPER'S AGREEMENT TO INDEMNIFY GPLNG FOR, AND HOLD GPLNG HARMLESS FROM ANY INCREASE IN RATES OR ANY OTHER CHARGES THAT MAY BE ASSESSED TO GPLNG BY GULF RUN TRANSMISSION, LLC (GRT) DURING THE REMAINING TERM OF SERVICE AGREEMENT NO. 20001 AS A RESULT OF REPLACEMENT SHIPPER'S FAILURE, DURING THE TERM OF THE CAPACITY RELEASE, TO OPERATE WITHIN THE RECEIPT POINT, DELIVERY POINT, AND PATH REQUIREMENTS AS POSTED WITHIN THIS OFFER OF CAPACITY RELEASE. REPLACEMENT SHIPPER'S OBLIGATION TO INDEMNIFY GOLDEN PASS LNG AND HOLD GPLNG HARMLESS WOULD APPLY WHETHER OR NOT THE CAPACITY IS RETURNED TO GPLNG. IF REPLACEMENT SHIPPER USES ANY RECEIPT AND/OR DELIVERY POINTS OTHER THAN THOSE SPECIFIED IN THIS RELEASE, REPLACEMENT SHIPPER WILL BE RESPONSIBLE FOR ANY INCREMENTAL DAILY, MONTHLY OR OTHER CHARGES IMPOSED BY TRANSPORTER, INCLUDING INCREMENTAL CHARGES FOR SERVICE ASSOCIATED WITH CAPACITY REMAINING UNDER RELEASING SHIPPER'S CONTRACT. Best efforts 24 hr notice of recall/reput <text:s text:c="2"/></text:p>
          </table:table-cell>
          <table:table-cell office:string-value="291010" office:value-type="string">
            <text:p>291010</text:p>
          </table:table-cell>
          <table:table-cell office:string-value="Z1" office:value-type="string">
            <text:p>Z1</text:p>
          </table:table-cell>
          <table:table-cell office:string-value="Gemini Panola GR" office:value-type="string">
            <text:p>Gemini Panola GR</text:p>
          </table:table-cell>
          <table:table-cell office:string-value="GRZ1Z2" office:value-type="string">
            <text:p>GRZ1Z2</text:p>
          </table:table-cell>
          <table:table-cell office:string-value="Z1" office:value-type="string">
            <text:p>Z1</text:p>
          </table:table-cell>
          <table:table-cell office:string-value="GR Zone 1 to Zone 2 " office:value-type="string">
            <text:p>GR Zone 1 to Zone 2 </text:p>
          </table:table-cell>
          <table:table-cell office:string-value="N" office:value-type="string">
            <text:p>N</text:p>
          </table:table-cell>
          <table:table-cell office:string-value="RES" office:value-type="string">
            <text:p>RES</text:p>
          </table:table-cell>
          <table:table-cell office:string-value="0.104100" office:value-type="string">
            <text:p>0.104100</text:p>
          </table:table-cell>
          <table:table-cell office:string-value="0.050000" office:value-type="string">
            <text:p>0.050000</text:p>
          </table:table-cell>
          <table:table-cell office:string-value="COM" office:value-type="string">
            <text:p>COM</text:p>
          </table:table-cell>
          <table:table-cell office:string-value="0.002000" office:value-type="string">
            <text:p>0.002000</text:p>
          </table:table-cell>
          <table:table-cell office:string-value="A " office:value-type="string">
            <text:p>A </text:p>
          </table:table-cell>
          <table:table-cell office:string-value="DA" office:value-type="string">
            <text:p>DA</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cell office:string-value="Y" office:value-type="string">
            <text:p>Y</text:p>
          </table:table-cell>
        </table:table-row>
        <table:table-row>
          <table:table-cell office:string-value="2024-03-31 12:30:04.0" office:value-type="string">
            <text:p>2024-03-31 12:30:04.0</text:p>
          </table:table-cell>
          <table:table-cell office:string-value="2024-03-31 12:30:04.0" office:value-type="string">
            <text:p>2024-03-31 12:30:04.0</text:p>
          </table:table-cell>
          <table:table-cell office:string-value="20483" office:value-type="string">
            <text:p>20483</text:p>
          </table:table-cell>
          <table:table-cell office:string-value="FTS     " office:value-type="string">
            <text:p>FTS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70" office:value-type="string">
            <text:p>70</text:p>
          </table:table-cell>
          <table:table-cell office:string-value="30000.00" office:value-type="string">
            <text:p>30000.00</text:p>
          </table:table-cell>
          <table:table-cell office:string-value="3" office:value-type="string">
            <text:p>3</text:p>
          </table:table-cell>
          <table:table-cell office:string-value="N" office:value-type="string">
            <text:p>N</text:p>
          </table:table-cell>
          <table:table-cell office:string-value="945601599" office:value-type="string">
            <text:p>945601599</text:p>
          </table:table-cell>
          <table:table-cell office:string-value="CIMA Energy, LP" office:value-type="string">
            <text:p>CIMA Energy, LP</text:p>
          </table:table-cell>
          <table:table-cell office:string-value="TSP" office:value-type="string">
            <text:p>TSP</text:p>
          </table:table-cell>
          <table:table-cell office:string-value="OTH  " office:value-type="string">
            <text:p>OTH <text:s text:c="1"/></text:p>
          </table:table-cell>
          <table:table-cell office:string-value=" " office:value-type="string">
            <text:p> </text:p>
          </table:table-cell>
          <table:table-cell office:string-value="809644664" office:value-type="string">
            <text:p>809644664</text:p>
          </table:table-cell>
          <table:table-cell office:string-value="Golden Pass LNG Terminal LLC" office:value-type="string">
            <text:p>Golden Pass LNG Terminal LLC</text:p>
          </table:table-cell>
          <table:table-cell office:string-value="20001" office:value-type="string">
            <text:p>20001</text:p>
          </table:table-cell>
          <table:table-cell office:string-value="    OFFER Recall : THE OFFERED CAPACITY RELEASE FROM GPLNG IS CONDITIONED UPON REPLACEMENT SHIPPER'S AGREEMENT TO INDEMNIFY GPLNG FOR, AND HOLD GPLNG HARMLESS FROM ANY INCREASE IN RATES OR ANY OTHER CHARGES THAT MAY BE ASSESSED TO GPLNG BY GULF RUN TRANSMISSION, LLC (GRT) DURING THE REMAINING TERM OF SERVICE AGREEMENT NO. 20001 AS A RESULT OF REPLACEMENT SHIPPER'S FAILURE, DURING THE TERM OF THE CAPACITY RELEASE, TO OPERATE WITHIN THE RECEIPT POINT, DELIVERY POINT, AND PATH REQUIREMENTS AS POSTED WITHIN THIS OFFER OF CAPACITY RELEASE. REPLACEMENT SHIPPER'S OBLIGATION TO INDEMNIFY GOLDEN PASS LNG AND HOLD GPLNG HARMLESS WOULD APPLY WHETHER OR NOT THE CAPACITY IS RETURNED TO GPLNG. IF REPLACEMENT SHIPPER USES ANY RECEIPT AND/OR DELIVERY POINTS OTHER THAN THOSE SPECIFIED IN THIS RELEASE, REPLACEMENT SHIPPER WILL BE RESPONSIBLE FOR ANY INCREMENTAL DAILY, MONTHLY OR OTHER CHARGES IMPOSED BY TRANSPORTER, INCLUDING INCREMENTAL CHARGES FOR SERVICE ASSOCIATED WITH CAPACITY REMAINING UNDER RELEASING SHIPPER'S CONTRACT. Best efforts 24 hr notice of recall/reput   " office:value-type="string">
            <text:p> <text:s text:c="3"/>OFFER Recall : THE OFFERED CAPACITY RELEASE FROM GPLNG IS CONDITIONED UPON REPLACEMENT SHIPPER'S AGREEMENT TO INDEMNIFY GPLNG FOR, AND HOLD GPLNG HARMLESS FROM ANY INCREASE IN RATES OR ANY OTHER CHARGES THAT MAY BE ASSESSED TO GPLNG BY GULF RUN TRANSMISSION, LLC (GRT) DURING THE REMAINING TERM OF SERVICE AGREEMENT NO. 20001 AS A RESULT OF REPLACEMENT SHIPPER'S FAILURE, DURING THE TERM OF THE CAPACITY RELEASE, TO OPERATE WITHIN THE RECEIPT POINT, DELIVERY POINT, AND PATH REQUIREMENTS AS POSTED WITHIN THIS OFFER OF CAPACITY RELEASE. REPLACEMENT SHIPPER'S OBLIGATION TO INDEMNIFY GOLDEN PASS LNG AND HOLD GPLNG HARMLESS WOULD APPLY WHETHER OR NOT THE CAPACITY IS RETURNED TO GPLNG. IF REPLACEMENT SHIPPER USES ANY RECEIPT AND/OR DELIVERY POINTS OTHER THAN THOSE SPECIFIED IN THIS RELEASE, REPLACEMENT SHIPPER WILL BE RESPONSIBLE FOR ANY INCREMENTAL DAILY, MONTHLY OR OTHER CHARGES IMPOSED BY TRANSPORTER, INCLUDING INCREMENTAL CHARGES FOR SERVICE ASSOCIATED WITH CAPACITY REMAINING UNDER RELEASING SHIPPER'S CONTRACT. Best efforts 24 hr notice of recall/reput <text:s text:c="2"/></text:p>
          </table:table-cell>
          <table:table-cell office:string-value="822320" office:value-type="string">
            <text:p>822320</text:p>
          </table:table-cell>
          <table:table-cell office:string-value="Z1" office:value-type="string">
            <text:p>Z1</text:p>
          </table:table-cell>
          <table:table-cell office:string-value="Enterprise Bulldog" office:value-type="string">
            <text:p>Enterprise Bulldog</text:p>
          </table:table-cell>
          <table:table-cell office:string-value="GRZ1Z2" office:value-type="string">
            <text:p>GRZ1Z2</text:p>
          </table:table-cell>
          <table:table-cell office:string-value="Z1" office:value-type="string">
            <text:p>Z1</text:p>
          </table:table-cell>
          <table:table-cell office:string-value="GR Zone 1 to Zone 2 " office:value-type="string">
            <text:p>GR Zone 1 to Zone 2 </text:p>
          </table:table-cell>
          <table:table-cell office:string-value="N" office:value-type="string">
            <text:p>N</text:p>
          </table:table-cell>
          <table:table-cell office:string-value="RES" office:value-type="string">
            <text:p>RES</text:p>
          </table:table-cell>
          <table:table-cell office:string-value="0.104100" office:value-type="string">
            <text:p>0.104100</text:p>
          </table:table-cell>
          <table:table-cell office:string-value="0.050000" office:value-type="string">
            <text:p>0.050000</text:p>
          </table:table-cell>
          <table:table-cell office:string-value="COM" office:value-type="string">
            <text:p>COM</text:p>
          </table:table-cell>
          <table:table-cell office:string-value="0.002000" office:value-type="string">
            <text:p>0.002000</text:p>
          </table:table-cell>
          <table:table-cell office:string-value="A " office:value-type="string">
            <text:p>A </text:p>
          </table:table-cell>
          <table:table-cell office:string-value="DA" office:value-type="string">
            <text:p>DA</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cell office:string-value="Y" office:value-type="string">
            <text:p>Y</text:p>
          </table:table-cell>
        </table:table-row>
        <table:table-row>
          <table:table-cell office:string-value="2024-03-31 12:30:04.0" office:value-type="string">
            <text:p>2024-03-31 12:30:04.0</text:p>
          </table:table-cell>
          <table:table-cell office:string-value="2024-03-31 12:30:04.0" office:value-type="string">
            <text:p>2024-03-31 12:30:04.0</text:p>
          </table:table-cell>
          <table:table-cell office:string-value="20505" office:value-type="string">
            <text:p>20505</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71" office:value-type="string">
            <text:p>71</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124847810" office:value-type="string">
            <text:p>124847810</text:p>
          </table:table-cell>
          <table:table-cell office:string-value="Southwest Energy, L.P." office:value-type="string">
            <text:p>Southwest Energy, L.P.</text:p>
          </table:table-cell>
          <table:table-cell office:string-value="TSP" office:value-type="string">
            <text:p>TSP</text:p>
          </table:table-cell>
          <table:table-cell office:string-value="OTH  " office:value-type="string">
            <text:p>OTH <text:s text:c="1"/></text:p>
          </table:table-cell>
          <table:table-cell office:string-value=" " office:value-type="string">
            <text:p> </text:p>
          </table:table-cell>
          <table:table-cell office:string-value="809644664" office:value-type="string">
            <text:p>809644664</text:p>
          </table:table-cell>
          <table:table-cell office:string-value="Golden Pass LNG Terminal LLC" office:value-type="string">
            <text:p>Golden Pass LNG Terminal LLC</text:p>
          </table:table-cell>
          <table:table-cell office:string-value="20001" office:value-type="string">
            <text:p>20001</text:p>
          </table:table-cell>
          <table:table-cell office:string-value="    OFFER Recall : THE OFFERED CAPACITY RELEASE FROM GPLNG IS CONDITIONED UPON REPLACEMENT SHIPPER'S AGREEMENT TO INDEMNIFY GPLNG FOR, AND HOLD GPLNG HARMLESS FROM ANY INCREASE IN RATES OR ANY OTHER CHARGES THAT MAY BE ASSESSED TO GPLNG BY GULF RUN TRANSMISSION, LLC (GRT) DURING THE REMAINING TERM OF SERVICE AGREEMENT NO. 20001 AS A RESULT OF REPLACEMENT SHIPPER'S FAILURE, DURING THE TERM OF THE CAPACITY RELEASE, TO OPERATE WITHIN THE RECEIPT POINT, DELIVERY POINT, AND PATH REQUIREMENTS AS POSTED WITHIN THIS OFFER OF CAPACITY RELEASE. REPLACEMENT SHIPPER'S OBLIGATION TO INDEMNIFY GOLDEN PASS LNG AND HOLD GPLNG HARMLESS WOULD APPLY WHETHER OR NOT THE CAPACITY IS RETURNED TO GPLNG. IF REPLACEMENT SHIPPER USES ANY RECEIPT AND/OR DELIVERY POINTS OTHER THAN THOSE SPECIFIED IN THIS RELEASE, REPLACEMENT SHIPPER WILL BE RESPONSIBLE FOR ANY INCREMENTAL DAILY, MONTHLY OR OTHER CHARGES IMPOSED BY TRANSPORTER, INCLUDING INCREMENTAL CHARGES FOR SERVICE ASSOCIATED WITH CAPACITY REMAINING UNDER RELEASING SHIPPER'S CONTRACT. Best efforts 24 hr notice of recall/reput   " office:value-type="string">
            <text:p> <text:s text:c="3"/>OFFER Recall : THE OFFERED CAPACITY RELEASE FROM GPLNG IS CONDITIONED UPON REPLACEMENT SHIPPER'S AGREEMENT TO INDEMNIFY GPLNG FOR, AND HOLD GPLNG HARMLESS FROM ANY INCREASE IN RATES OR ANY OTHER CHARGES THAT MAY BE ASSESSED TO GPLNG BY GULF RUN TRANSMISSION, LLC (GRT) DURING THE REMAINING TERM OF SERVICE AGREEMENT NO. 20001 AS A RESULT OF REPLACEMENT SHIPPER'S FAILURE, DURING THE TERM OF THE CAPACITY RELEASE, TO OPERATE WITHIN THE RECEIPT POINT, DELIVERY POINT, AND PATH REQUIREMENTS AS POSTED WITHIN THIS OFFER OF CAPACITY RELEASE. REPLACEMENT SHIPPER'S OBLIGATION TO INDEMNIFY GOLDEN PASS LNG AND HOLD GPLNG HARMLESS WOULD APPLY WHETHER OR NOT THE CAPACITY IS RETURNED TO GPLNG. IF REPLACEMENT SHIPPER USES ANY RECEIPT AND/OR DELIVERY POINTS OTHER THAN THOSE SPECIFIED IN THIS RELEASE, REPLACEMENT SHIPPER WILL BE RESPONSIBLE FOR ANY INCREMENTAL DAILY, MONTHLY OR OTHER CHARGES IMPOSED BY TRANSPORTER, INCLUDING INCREMENTAL CHARGES FOR SERVICE ASSOCIATED WITH CAPACITY REMAINING UNDER RELEASING SHIPPER'S CONTRACT. Best efforts 24 hr notice of recall/reput <text:s text:c="2"/></text:p>
          </table:table-cell>
          <table:table-cell office:string-value="291010" office:value-type="string">
            <text:p>291010</text:p>
          </table:table-cell>
          <table:table-cell office:string-value="Z1" office:value-type="string">
            <text:p>Z1</text:p>
          </table:table-cell>
          <table:table-cell office:string-value="Gemini Panola GR" office:value-type="string">
            <text:p>Gemini Panola GR</text:p>
          </table:table-cell>
          <table:table-cell office:string-value="808311" office:value-type="string">
            <text:p>808311</text:p>
          </table:table-cell>
          <table:table-cell office:string-value="Z2" office:value-type="string">
            <text:p>Z2</text:p>
          </table:table-cell>
          <table:table-cell office:string-value="Golden Pass Pipeline" office:value-type="string">
            <text:p>Golden Pass Pipeline</text:p>
          </table:table-cell>
          <table:table-cell office:string-value="N" office:value-type="string">
            <text:p>N</text:p>
          </table:table-cell>
          <table:table-cell office:string-value="RES" office:value-type="string">
            <text:p>RES</text:p>
          </table:table-cell>
          <table:table-cell office:string-value="0.273100" office:value-type="string">
            <text:p>0.273100</text:p>
          </table:table-cell>
          <table:table-cell office:string-value="0.110000" office:value-type="string">
            <text:p>0.110000</text:p>
          </table:table-cell>
          <table:table-cell office:string-value="COM" office:value-type="string">
            <text:p>COM</text:p>
          </table:table-cell>
          <table:table-cell office:string-value="0.004200" office:value-type="string">
            <text:p>0.004200</text:p>
          </table:table-cell>
          <table:table-cell office:string-value="A " office:value-type="string">
            <text:p>A </text:p>
          </table:table-cell>
          <table:table-cell office:string-value="DA" office:value-type="string">
            <text:p>DA</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cell office:string-value="Y" office:value-type="string">
            <text:p>Y</text:p>
          </table:table-cell>
        </table:table-row>
        <table:table-row>
          <table:table-cell office:string-value="2024-04-11 12:30:05.0" office:value-type="string">
            <text:p>2024-04-11 12:30:05.0</text:p>
          </table:table-cell>
          <table:table-cell office:string-value="2024-04-11 12:30:05.0" office:value-type="string">
            <text:p>2024-04-11 12:30:05.0</text:p>
          </table:table-cell>
          <table:table-cell office:string-value="20514" office:value-type="string">
            <text:p>20514</text:p>
          </table:table-cell>
          <table:table-cell office:string-value="FTS     " office:value-type="string">
            <text:p>FTS <text:s text:c="4"/></text:p>
          </table:table-cell>
          <table:table-cell office:string-value="2024-04-12 09:00:00.0" office:value-type="string">
            <text:p>2024-04-12 09:00:00.0</text:p>
          </table:table-cell>
          <table:table-cell office:string-value="2024-04-30 09:00:00.0" office:value-type="string">
            <text:p>2024-04-30 09:00:00.0</text:p>
          </table:table-cell>
          <table:table-cell office:string-value="2024-04-12 09:00:00.0" office:value-type="string">
            <text:p>2024-04-12 09:00:00.0</text:p>
          </table:table-cell>
          <table:table-cell office:string-value="2024-05-01 09:00:00.0" office:value-type="string">
            <text:p>2024-05-01 09:00:00.0</text:p>
          </table:table-cell>
          <table:table-cell office:string-value="75" office:value-type="string">
            <text:p>75</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624240628" office:value-type="string">
            <text:p>624240628</text:p>
          </table:table-cell>
          <table:table-cell office:string-value="Tenaska Marketing Ventures" office:value-type="string">
            <text:p>Tenaska Marketing Ventures</text:p>
          </table:table-cell>
          <table:table-cell office:string-value="TSP" office:value-type="string">
            <text:p>TSP</text:p>
          </table:table-cell>
          <table:table-cell office:string-value="OTH  " office:value-type="string">
            <text:p>OTH <text:s text:c="1"/></text:p>
          </table:table-cell>
          <table:table-cell office:string-value=" " office:value-type="string">
            <text:p> </text:p>
          </table:table-cell>
          <table:table-cell office:string-value="809849326" office:value-type="string">
            <text:p>809849326</text:p>
          </table:table-cell>
          <table:table-cell office:string-value="Chesapeake Energy Marketing L.L.C." office:value-type="string">
            <text:p>Chesapeake Energy Marketing L.L.C.</text:p>
          </table:table-cell>
          <table:table-cell office:string-value="20025" office:value-type="string">
            <text:p>20025</text:p>
          </table:table-cell>
          <table:table-cell office:string-value="    OFFER Recall : chk reserves the right to recall in any cycle   ,    OFFER StandAlone : stand alone deal   " office:value-type="string">
            <text:p> <text:s text:c="3"/>OFFER Recall : chk reserves the right to recall in any cycle <text:s text:c="2"/>, <text:s text:c="3"/>OFFER StandAlone : stand alone deal <text:s text:c="2"/></text:p>
          </table:table-cell>
          <table:table-cell office:string-value="822080" office:value-type="string">
            <text:p>822080</text:p>
          </table:table-cell>
          <table:table-cell office:string-value="Z1" office:value-type="string">
            <text:p>Z1</text:p>
          </table:table-cell>
          <table:table-cell office:string-value="Bistineau Whiskey Bay" office:value-type="string">
            <text:p>Bistineau Whiskey Bay</text:p>
          </table:table-cell>
          <table:table-cell office:string-value="13548" office:value-type="string">
            <text:p>13548</text:p>
          </table:table-cell>
          <table:table-cell office:string-value="Z1" office:value-type="string">
            <text:p>Z1</text:p>
          </table:table-cell>
          <table:table-cell office:string-value="CGT GR" office:value-type="string">
            <text:p>CGT GR</text:p>
          </table:table-cell>
          <table:table-cell office:string-value="N" office:value-type="string">
            <text:p>N</text:p>
          </table:table-cell>
          <table:table-cell office:string-value="RES" office:value-type="string">
            <text:p>RES</text:p>
          </table:table-cell>
          <table:table-cell office:string-value="0.104100" office:value-type="string">
            <text:p>0.104100</text:p>
          </table:table-cell>
          <table:table-cell office:string-value="0.080000" office:value-type="string">
            <text:p>0.080000</text:p>
          </table:table-cell>
          <table:table-cell office:string-value="COM" office:value-type="string">
            <text:p>COM</text:p>
          </table:table-cell>
          <table:table-cell office:string-value="0.002000" office:value-type="string">
            <text:p>0.002000</text:p>
          </table:table-cell>
          <table:table-cell office:string-value="A " office:value-type="string">
            <text:p>A </text:p>
          </table:table-cell>
          <table:table-cell office:string-value="DA" office:value-type="string">
            <text:p>DA</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30 12:30:07.0" office:value-type="string">
            <text:p>2024-04-30 12:30:07.0</text:p>
          </table:table-cell>
          <table:table-cell office:string-value="2024-04-30 12:30:07.0" office:value-type="string">
            <text:p>2024-04-30 12:30:07.0</text:p>
          </table:table-cell>
          <table:table-cell office:string-value="20523" office:value-type="string">
            <text:p>20523</text:p>
          </table:table-cell>
          <table:table-cell office:string-value="FTS     " office:value-type="string">
            <text:p>FTS <text:s text:c="4"/></text:p>
          </table:table-cell>
          <table:table-cell office:string-value="2024-05-01 09:00:00.0" office:value-type="string">
            <text:p>2024-05-01 09:00:00.0</text:p>
          </table:table-cell>
          <table:table-cell office:string-value="2024-05-31 09:00:00.0" office:value-type="string">
            <text:p>2024-05-31 09:00:00.0</text:p>
          </table:table-cell>
          <table:table-cell office:string-value="2024-05-01 09:00:00.0" office:value-type="string">
            <text:p>2024-05-01 09:00:00.0</text:p>
          </table:table-cell>
          <table:table-cell office:string-value="2024-06-01 09:00:00.0" office:value-type="string">
            <text:p>2024-06-01 09:00:00.0</text:p>
          </table:table-cell>
          <table:table-cell office:string-value="80" office:value-type="string">
            <text:p>80</text:p>
          </table:table-cell>
          <table:table-cell office:string-value="20000.00" office:value-type="string">
            <text:p>20000.00</text:p>
          </table:table-cell>
          <table:table-cell office:string-value="3" office:value-type="string">
            <text:p>3</text:p>
          </table:table-cell>
          <table:table-cell office:string-value="N" office:value-type="string">
            <text:p>N</text:p>
          </table:table-cell>
          <table:table-cell office:string-value="145184631" office:value-type="string">
            <text:p>145184631</text:p>
          </table:table-cell>
          <table:table-cell office:string-value="Citigroup Energy Inc." office:value-type="string">
            <text:p>Citigroup Energy Inc.</text:p>
          </table:table-cell>
          <table:table-cell office:string-value="TSP" office:value-type="string">
            <text:p>TSP</text:p>
          </table:table-cell>
          <table:table-cell office:string-value="OTH  " office:value-type="string">
            <text:p>OTH <text:s text:c="1"/></text:p>
          </table:table-cell>
          <table:table-cell office:string-value=" " office:value-type="string">
            <text:p> </text:p>
          </table:table-cell>
          <table:table-cell office:string-value="809849326" office:value-type="string">
            <text:p>809849326</text:p>
          </table:table-cell>
          <table:table-cell office:string-value="Chesapeake Energy Marketing L.L.C." office:value-type="string">
            <text:p>Chesapeake Energy Marketing L.L.C.</text:p>
          </table:table-cell>
          <table:table-cell office:string-value="20025" office:value-type="string">
            <text:p>20025</text:p>
          </table:table-cell>
          <table:table-cell office:string-value="    OFFER Recall : chk reserves the right to recall in any cycle   ,    OFFER StandAlone : stand alone deal   " office:value-type="string">
            <text:p> <text:s text:c="3"/>OFFER Recall : chk reserves the right to recall in any cycle <text:s text:c="2"/>, <text:s text:c="3"/>OFFER StandAlone : stand alone deal <text:s text:c="2"/></text:p>
          </table:table-cell>
          <table:table-cell office:string-value="822080" office:value-type="string">
            <text:p>822080</text:p>
          </table:table-cell>
          <table:table-cell office:string-value="Z1" office:value-type="string">
            <text:p>Z1</text:p>
          </table:table-cell>
          <table:table-cell office:string-value="Bistineau Whiskey Bay" office:value-type="string">
            <text:p>Bistineau Whiskey Bay</text:p>
          </table:table-cell>
          <table:table-cell office:string-value="13546" office:value-type="string">
            <text:p>13546</text:p>
          </table:table-cell>
          <table:table-cell office:string-value="Z1" office:value-type="string">
            <text:p>Z1</text:p>
          </table:table-cell>
          <table:table-cell office:string-value="TGC GR" office:value-type="string">
            <text:p>TGC GR</text:p>
          </table:table-cell>
          <table:table-cell office:string-value="N" office:value-type="string">
            <text:p>N</text:p>
          </table:table-cell>
          <table:table-cell office:string-value="RES" office:value-type="string">
            <text:p>RES</text:p>
          </table:table-cell>
          <table:table-cell office:string-value="0.104100" office:value-type="string">
            <text:p>0.104100</text:p>
          </table:table-cell>
          <table:table-cell office:string-value="0.070000" office:value-type="string">
            <text:p>0.070000</text:p>
          </table:table-cell>
          <table:table-cell office:string-value="COM" office:value-type="string">
            <text:p>COM</text:p>
          </table:table-cell>
          <table:table-cell office:string-value="0.002000" office:value-type="string">
            <text:p>0.002000</text:p>
          </table:table-cell>
          <table:table-cell office:string-value="A " office:value-type="string">
            <text:p>A </text:p>
          </table:table-cell>
          <table:table-cell office:string-value="DA" office:value-type="string">
            <text:p>DA</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30 12:30:07.0" office:value-type="string">
            <text:p>2024-04-30 12:30:07.0</text:p>
          </table:table-cell>
          <table:table-cell office:string-value="2024-04-30 12:30:07.0" office:value-type="string">
            <text:p>2024-04-30 12:30:07.0</text:p>
          </table:table-cell>
          <table:table-cell office:string-value="20523" office:value-type="string">
            <text:p>20523</text:p>
          </table:table-cell>
          <table:table-cell office:string-value="FTS     " office:value-type="string">
            <text:p>FTS <text:s text:c="4"/></text:p>
          </table:table-cell>
          <table:table-cell office:string-value="2024-05-01 09:00:00.0" office:value-type="string">
            <text:p>2024-05-01 09:00:00.0</text:p>
          </table:table-cell>
          <table:table-cell office:string-value="2024-05-31 09:00:00.0" office:value-type="string">
            <text:p>2024-05-31 09:00:00.0</text:p>
          </table:table-cell>
          <table:table-cell office:string-value="2024-05-01 09:00:00.0" office:value-type="string">
            <text:p>2024-05-01 09:00:00.0</text:p>
          </table:table-cell>
          <table:table-cell office:string-value="2024-06-01 09:00:00.0" office:value-type="string">
            <text:p>2024-06-01 09:00:00.0</text:p>
          </table:table-cell>
          <table:table-cell office:string-value="80" office:value-type="string">
            <text:p>80</text:p>
          </table:table-cell>
          <table:table-cell office:string-value="20000.00" office:value-type="string">
            <text:p>20000.00</text:p>
          </table:table-cell>
          <table:table-cell office:string-value="3" office:value-type="string">
            <text:p>3</text:p>
          </table:table-cell>
          <table:table-cell office:string-value="N" office:value-type="string">
            <text:p>N</text:p>
          </table:table-cell>
          <table:table-cell office:string-value="145184631" office:value-type="string">
            <text:p>145184631</text:p>
          </table:table-cell>
          <table:table-cell office:string-value="Citigroup Energy Inc." office:value-type="string">
            <text:p>Citigroup Energy Inc.</text:p>
          </table:table-cell>
          <table:table-cell office:string-value="TSP" office:value-type="string">
            <text:p>TSP</text:p>
          </table:table-cell>
          <table:table-cell office:string-value="OTH  " office:value-type="string">
            <text:p>OTH <text:s text:c="1"/></text:p>
          </table:table-cell>
          <table:table-cell office:string-value=" " office:value-type="string">
            <text:p> </text:p>
          </table:table-cell>
          <table:table-cell office:string-value="809849326" office:value-type="string">
            <text:p>809849326</text:p>
          </table:table-cell>
          <table:table-cell office:string-value="Chesapeake Energy Marketing L.L.C." office:value-type="string">
            <text:p>Chesapeake Energy Marketing L.L.C.</text:p>
          </table:table-cell>
          <table:table-cell office:string-value="20025" office:value-type="string">
            <text:p>20025</text:p>
          </table:table-cell>
          <table:table-cell office:string-value="    OFFER Recall : chk reserves the right to recall in any cycle   ,    OFFER StandAlone : stand alone deal   " office:value-type="string">
            <text:p> <text:s text:c="3"/>OFFER Recall : chk reserves the right to recall in any cycle <text:s text:c="2"/>, <text:s text:c="3"/>OFFER StandAlone : stand alone deal <text:s text:c="2"/></text:p>
          </table:table-cell>
          <table:table-cell office:string-value="822080" office:value-type="string">
            <text:p>822080</text:p>
          </table:table-cell>
          <table:table-cell office:string-value="Z1" office:value-type="string">
            <text:p>Z1</text:p>
          </table:table-cell>
          <table:table-cell office:string-value="Bistineau Whiskey Bay" office:value-type="string">
            <text:p>Bistineau Whiskey Bay</text:p>
          </table:table-cell>
          <table:table-cell office:string-value="898400" office:value-type="string">
            <text:p>898400</text:p>
          </table:table-cell>
          <table:table-cell office:string-value="Z1" office:value-type="string">
            <text:p>Z1</text:p>
          </table:table-cell>
          <table:table-cell office:string-value="Sesh 42 Header GR" office:value-type="string">
            <text:p>Sesh 42 Header GR</text:p>
          </table:table-cell>
          <table:table-cell office:string-value="N" office:value-type="string">
            <text:p>N</text:p>
          </table:table-cell>
          <table:table-cell office:string-value="RES" office:value-type="string">
            <text:p>RES</text:p>
          </table:table-cell>
          <table:table-cell office:string-value="0.104100" office:value-type="string">
            <text:p>0.104100</text:p>
          </table:table-cell>
          <table:table-cell office:string-value="0.070000" office:value-type="string">
            <text:p>0.070000</text:p>
          </table:table-cell>
          <table:table-cell office:string-value="COM" office:value-type="string">
            <text:p>COM</text:p>
          </table:table-cell>
          <table:table-cell office:string-value="0.002000" office:value-type="string">
            <text:p>0.002000</text:p>
          </table:table-cell>
          <table:table-cell office:string-value="A " office:value-type="string">
            <text:p>A </text:p>
          </table:table-cell>
          <table:table-cell office:string-value="DA" office:value-type="string">
            <text:p>DA</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5-01 12:30:08.0" office:value-type="string">
            <text:p>2024-05-01 12:30:08.0</text:p>
          </table:table-cell>
          <table:table-cell office:string-value="2024-05-01 12:30:08.0" office:value-type="string">
            <text:p>2024-05-01 12:30:08.0</text:p>
          </table:table-cell>
          <table:table-cell office:string-value="20529" office:value-type="string">
            <text:p>20529</text:p>
          </table:table-cell>
          <table:table-cell office:string-value="FTS     " office:value-type="string">
            <text:p>FTS <text:s text:c="4"/></text:p>
          </table:table-cell>
          <table:table-cell office:string-value="2024-05-02 09:00:00.0" office:value-type="string">
            <text:p>2024-05-02 09:00:00.0</text:p>
          </table:table-cell>
          <table:table-cell office:string-value="2024-05-31 09:00:00.0" office:value-type="string">
            <text:p>2024-05-31 09:00:00.0</text:p>
          </table:table-cell>
          <table:table-cell office:string-value="2024-05-02 09:00:00.0" office:value-type="string">
            <text:p>2024-05-02 09:00:00.0</text:p>
          </table:table-cell>
          <table:table-cell office:string-value="2024-06-01 09:00:00.0" office:value-type="string">
            <text:p>2024-06-01 09:00:00.0</text:p>
          </table:table-cell>
          <table:table-cell office:string-value="83" office:value-type="string">
            <text:p>83</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624240628" office:value-type="string">
            <text:p>624240628</text:p>
          </table:table-cell>
          <table:table-cell office:string-value="Tenaska Marketing Ventures" office:value-type="string">
            <text:p>Tenaska Marketing Ventures</text:p>
          </table:table-cell>
          <table:table-cell office:string-value="TSP" office:value-type="string">
            <text:p>TSP</text:p>
          </table:table-cell>
          <table:table-cell office:string-value="OTH  " office:value-type="string">
            <text:p>OTH <text:s text:c="1"/></text:p>
          </table:table-cell>
          <table:table-cell office:string-value=" " office:value-type="string">
            <text:p> </text:p>
          </table:table-cell>
          <table:table-cell office:string-value="809849326" office:value-type="string">
            <text:p>809849326</text:p>
          </table:table-cell>
          <table:table-cell office:string-value="Chesapeake Energy Marketing L.L.C." office:value-type="string">
            <text:p>Chesapeake Energy Marketing L.L.C.</text:p>
          </table:table-cell>
          <table:table-cell office:string-value="20025" office:value-type="string">
            <text:p>20025</text:p>
          </table:table-cell>
          <table:table-cell office:string-value="    OFFER Recall : CHK reserves right to recall on all cycles.    " office:value-type="string">
            <text:p> <text:s text:c="3"/>OFFER Recall : CHK reserves right to recall on all cycles. <text:s text:c="3"/></text:p>
          </table:table-cell>
          <table:table-cell office:string-value="822080" office:value-type="string">
            <text:p>822080</text:p>
          </table:table-cell>
          <table:table-cell office:string-value="Z1" office:value-type="string">
            <text:p>Z1</text:p>
          </table:table-cell>
          <table:table-cell office:string-value="Bistineau Whiskey Bay" office:value-type="string">
            <text:p>Bistineau Whiskey Bay</text:p>
          </table:table-cell>
          <table:table-cell office:string-value="898400" office:value-type="string">
            <text:p>898400</text:p>
          </table:table-cell>
          <table:table-cell office:string-value="Z1" office:value-type="string">
            <text:p>Z1</text:p>
          </table:table-cell>
          <table:table-cell office:string-value="Sesh 42 Header GR" office:value-type="string">
            <text:p>Sesh 42 Header GR</text:p>
          </table:table-cell>
          <table:table-cell office:string-value="N" office:value-type="string">
            <text:p>N</text:p>
          </table:table-cell>
          <table:table-cell office:string-value="RES" office:value-type="string">
            <text:p>RES</text:p>
          </table:table-cell>
          <table:table-cell office:string-value="0.104100" office:value-type="string">
            <text:p>0.104100</text:p>
          </table:table-cell>
          <table:table-cell office:string-value="0.070000" office:value-type="string">
            <text:p>0.070000</text:p>
          </table:table-cell>
          <table:table-cell office:string-value="COM" office:value-type="string">
            <text:p>COM</text:p>
          </table:table-cell>
          <table:table-cell office:string-value="0.002000" office:value-type="string">
            <text:p>0.002000</text:p>
          </table:table-cell>
          <table:table-cell office:string-value="A " office:value-type="string">
            <text:p>A </text:p>
          </table:table-cell>
          <table:table-cell office:string-value="DA" office:value-type="string">
            <text:p>DA</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7</meta:generator>
    <meta:initial-creator>ZETHOU-WWEXT03P$</meta:initial-creator>
    <meta:creation-date>2024-05-04T02:41:46</meta:creation-date>
    <meta:editing-cycles>1</meta:editing-cycles>
    <dc:language>en</dc:language>
    <dc:creator>ZETHOU-WWEXT03P$</dc:creator>
    <dc:date>2024-05-04T02:41:46</dc:date>
    <meta:editing-duration>PT0.074S</meta:editing-duration>
  </office:meta>
</office:document-meta>
</file>