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  <table:table-row>
          <table:table-cell office:string-value="2024-04-30 12:30:07.0" office:value-type="string">
            <text:p>2024-04-30 12:30:07.0</text:p>
          </table:table-cell>
          <table:table-cell office:string-value="2024-04-30 12:30:07.0" office:value-type="string">
            <text:p>2024-04-30 12:30:07.0</text:p>
          </table:table-cell>
          <table:table-cell office:string-value="20523" office:value-type="string">
            <text:p>20523</text:p>
          </table:table-cell>
          <table:table-cell office:string-value="FTS     " office:value-type="string">
            <text:p>F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80" office:value-type="string">
            <text:p>8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TSP" office:value-type="string">
            <text:p>TSP</text:p>
          </table:table-cell>
          <table:table-cell office:string-value="OTH  " office:value-type="string">
            <text:p>OTH <text:s text:c="1"/></text:p>
          </table:table-cell>
          <table:table-cell office:string-value=" " office:value-type="string">
            <text:p> </text:p>
          </table:table-cell>
          <table:table-cell office:string-value="809849326" office:value-type="string">
            <text:p>809849326</text:p>
          </table:table-cell>
          <table:table-cell office:string-value="Chesapeake Energy Marketing L.L.C." office:value-type="string">
            <text:p>Chesapeake Energy Marketing L.L.C.</text:p>
          </table:table-cell>
          <table:table-cell office:string-value="20025" office:value-type="string">
            <text:p>20025</text:p>
          </table:table-cell>
          <table:table-cell office:string-value="    OFFER Recall : chk reserves the right to recall in any cycle   ,    OFFER StandAlone : stand alone deal   " office:value-type="string">
            <text:p> <text:s text:c="3"/>OFFER Recall : chk reserves the right to recall in any cycle <text:s text:c="2"/>, <text:s text:c="3"/>OFFER StandAlone : stand alone deal <text:s text:c="2"/></text:p>
          </table:table-cell>
          <table:table-cell office:string-value="822080" office:value-type="string">
            <text:p>822080</text:p>
          </table:table-cell>
          <table:table-cell office:string-value="Z1" office:value-type="string">
            <text:p>Z1</text:p>
          </table:table-cell>
          <table:table-cell office:string-value="Bistineau Whiskey Bay" office:value-type="string">
            <text:p>Bistineau Whiskey Bay</text:p>
          </table:table-cell>
          <table:table-cell office:string-value="13546" office:value-type="string">
            <text:p>13546</text:p>
          </table:table-cell>
          <table:table-cell office:string-value="Z1" office:value-type="string">
            <text:p>Z1</text:p>
          </table:table-cell>
          <table:table-cell office:string-value="TGC GR" office:value-type="string">
            <text:p>TGC GR</text:p>
          </table:table-cell>
          <table:table-cell office:string-value="N" office:value-type="string">
            <text:p>N</text:p>
          </table:table-cell>
          <table:table-cell office:string-value="RES" office:value-type="string">
            <text:p>RES</text:p>
          </table:table-cell>
          <table:table-cell office:string-value="0.104100" office:value-type="string">
            <text:p>0.1041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02000" office:value-type="string">
            <text:p>0.002000</text:p>
          </table:table-cell>
          <table:table-cell office:string-value="A " office:value-type="string">
            <text:p>A </text:p>
          </table:table-cell>
          <table:table-cell office:string-value="DA" office:value-type="string">
            <text:p>DA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100" office:value-type="string">
            <text:p>100</text:p>
          </table:table-cell>
          <table:table-cell office:string-value="YD/YR" office:value-type="string">
            <text:p>YD/YR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2024-04-30 12:30:07.0" office:value-type="string">
            <text:p>2024-04-30 12:30:07.0</text:p>
          </table:table-cell>
          <table:table-cell office:string-value="2024-04-30 12:30:07.0" office:value-type="string">
            <text:p>2024-04-30 12:30:07.0</text:p>
          </table:table-cell>
          <table:table-cell office:string-value="20523" office:value-type="string">
            <text:p>20523</text:p>
          </table:table-cell>
          <table:table-cell office:string-value="FTS     " office:value-type="string">
            <text:p>FT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80" office:value-type="string">
            <text:p>8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TSP" office:value-type="string">
            <text:p>TSP</text:p>
          </table:table-cell>
          <table:table-cell office:string-value="OTH  " office:value-type="string">
            <text:p>OTH <text:s text:c="1"/></text:p>
          </table:table-cell>
          <table:table-cell office:string-value=" " office:value-type="string">
            <text:p> </text:p>
          </table:table-cell>
          <table:table-cell office:string-value="809849326" office:value-type="string">
            <text:p>809849326</text:p>
          </table:table-cell>
          <table:table-cell office:string-value="Chesapeake Energy Marketing L.L.C." office:value-type="string">
            <text:p>Chesapeake Energy Marketing L.L.C.</text:p>
          </table:table-cell>
          <table:table-cell office:string-value="20025" office:value-type="string">
            <text:p>20025</text:p>
          </table:table-cell>
          <table:table-cell office:string-value="    OFFER Recall : chk reserves the right to recall in any cycle   ,    OFFER StandAlone : stand alone deal   " office:value-type="string">
            <text:p> <text:s text:c="3"/>OFFER Recall : chk reserves the right to recall in any cycle <text:s text:c="2"/>, <text:s text:c="3"/>OFFER StandAlone : stand alone deal <text:s text:c="2"/></text:p>
          </table:table-cell>
          <table:table-cell office:string-value="822080" office:value-type="string">
            <text:p>822080</text:p>
          </table:table-cell>
          <table:table-cell office:string-value="Z1" office:value-type="string">
            <text:p>Z1</text:p>
          </table:table-cell>
          <table:table-cell office:string-value="Bistineau Whiskey Bay" office:value-type="string">
            <text:p>Bistineau Whiskey Bay</text:p>
          </table:table-cell>
          <table:table-cell office:string-value="898400" office:value-type="string">
            <text:p>898400</text:p>
          </table:table-cell>
          <table:table-cell office:string-value="Z1" office:value-type="string">
            <text:p>Z1</text:p>
          </table:table-cell>
          <table:table-cell office:string-value="Sesh 42 Header GR" office:value-type="string">
            <text:p>Sesh 42 Header GR</text:p>
          </table:table-cell>
          <table:table-cell office:string-value="N" office:value-type="string">
            <text:p>N</text:p>
          </table:table-cell>
          <table:table-cell office:string-value="RES" office:value-type="string">
            <text:p>RES</text:p>
          </table:table-cell>
          <table:table-cell office:string-value="0.104100" office:value-type="string">
            <text:p>0.1041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02000" office:value-type="string">
            <text:p>0.002000</text:p>
          </table:table-cell>
          <table:table-cell office:string-value="A " office:value-type="string">
            <text:p>A </text:p>
          </table:table-cell>
          <table:table-cell office:string-value="DA" office:value-type="string">
            <text:p>DA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100" office:value-type="string">
            <text:p>100</text:p>
          </table:table-cell>
          <table:table-cell office:string-value="YD/YR" office:value-type="string">
            <text:p>YD/YR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2024-05-01 12:30:08.0" office:value-type="string">
            <text:p>2024-05-01 12:30:08.0</text:p>
          </table:table-cell>
          <table:table-cell office:string-value="2024-05-01 12:30:08.0" office:value-type="string">
            <text:p>2024-05-01 12:30:08.0</text:p>
          </table:table-cell>
          <table:table-cell office:string-value="20529" office:value-type="string">
            <text:p>20529</text:p>
          </table:table-cell>
          <table:table-cell office:string-value="FTS     " office:value-type="string">
            <text:p>FTS <text:s text:c="4"/></text:p>
          </table:table-cell>
          <table:table-cell office:string-value="2024-05-02 09:00:00.0" office:value-type="string">
            <text:p>2024-05-02 09:00:00.0</text:p>
          </table:table-cell>
          <table:table-cell office:string-value="2024-05-31 09:00:00.0" office:value-type="string">
            <text:p>2024-05-31 09:00:00.0</text:p>
          </table:table-cell>
          <table:table-cell office:string-value="2024-05-02 09:00:00.0" office:value-type="string">
            <text:p>2024-05-02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83" office:value-type="string">
            <text:p>83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24240628" office:value-type="string">
            <text:p>624240628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TSP" office:value-type="string">
            <text:p>TSP</text:p>
          </table:table-cell>
          <table:table-cell office:string-value="OTH  " office:value-type="string">
            <text:p>OTH <text:s text:c="1"/></text:p>
          </table:table-cell>
          <table:table-cell office:string-value=" " office:value-type="string">
            <text:p> </text:p>
          </table:table-cell>
          <table:table-cell office:string-value="809849326" office:value-type="string">
            <text:p>809849326</text:p>
          </table:table-cell>
          <table:table-cell office:string-value="Chesapeake Energy Marketing L.L.C." office:value-type="string">
            <text:p>Chesapeake Energy Marketing L.L.C.</text:p>
          </table:table-cell>
          <table:table-cell office:string-value="20025" office:value-type="string">
            <text:p>20025</text:p>
          </table:table-cell>
          <table:table-cell office:string-value="    OFFER Recall : CHK reserves right to recall on all cycles.    " office:value-type="string">
            <text:p> <text:s text:c="3"/>OFFER Recall : CHK reserves right to recall on all cycles. <text:s text:c="3"/></text:p>
          </table:table-cell>
          <table:table-cell office:string-value="822080" office:value-type="string">
            <text:p>822080</text:p>
          </table:table-cell>
          <table:table-cell office:string-value="Z1" office:value-type="string">
            <text:p>Z1</text:p>
          </table:table-cell>
          <table:table-cell office:string-value="Bistineau Whiskey Bay" office:value-type="string">
            <text:p>Bistineau Whiskey Bay</text:p>
          </table:table-cell>
          <table:table-cell office:string-value="898400" office:value-type="string">
            <text:p>898400</text:p>
          </table:table-cell>
          <table:table-cell office:string-value="Z1" office:value-type="string">
            <text:p>Z1</text:p>
          </table:table-cell>
          <table:table-cell office:string-value="Sesh 42 Header GR" office:value-type="string">
            <text:p>Sesh 42 Header GR</text:p>
          </table:table-cell>
          <table:table-cell office:string-value="N" office:value-type="string">
            <text:p>N</text:p>
          </table:table-cell>
          <table:table-cell office:string-value="RES" office:value-type="string">
            <text:p>RES</text:p>
          </table:table-cell>
          <table:table-cell office:string-value="0.104100" office:value-type="string">
            <text:p>0.1041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02000" office:value-type="string">
            <text:p>0.002000</text:p>
          </table:table-cell>
          <table:table-cell office:string-value="A " office:value-type="string">
            <text:p>A </text:p>
          </table:table-cell>
          <table:table-cell office:string-value="DA" office:value-type="string">
            <text:p>DA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100" office:value-type="string">
            <text:p>100</text:p>
          </table:table-cell>
          <table:table-cell office:string-value="YD/YR" office:value-type="string">
            <text:p>YD/YR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2024-05-31 12:30:06.0" office:value-type="string">
            <text:p>2024-05-31 12:30:06.0</text:p>
          </table:table-cell>
          <table:table-cell office:string-value="2024-05-31 12:30:06.0" office:value-type="string">
            <text:p>2024-05-31 12:30:06.0</text:p>
          </table:table-cell>
          <table:table-cell office:string-value="20539" office:value-type="string">
            <text:p>20539</text:p>
          </table:table-cell>
          <table:table-cell office:string-value="FTS     " office:value-type="string">
            <text:p>FTS <text:s text:c="4"/></text:p>
          </table:table-cell>
          <table:table-cell office:string-value="2024-06-01 09:00:00.0" office:value-type="string">
            <text:p>2024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85" office:value-type="string">
            <text:p>85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TSP" office:value-type="string">
            <text:p>TSP</text:p>
          </table:table-cell>
          <table:table-cell office:string-value="OTH  " office:value-type="string">
            <text:p>OTH <text:s text:c="1"/></text:p>
          </table:table-cell>
          <table:table-cell office:string-value=" " office:value-type="string">
            <text:p> </text:p>
          </table:table-cell>
          <table:table-cell office:string-value="809849326" office:value-type="string">
            <text:p>809849326</text:p>
          </table:table-cell>
          <table:table-cell office:string-value="Chesapeake Energy Marketing L.L.C." office:value-type="string">
            <text:p>Chesapeake Energy Marketing L.L.C.</text:p>
          </table:table-cell>
          <table:table-cell office:string-value="20025" office:value-type="string">
            <text:p>20025</text:p>
          </table:table-cell>
          <table:table-cell office:string-value="    OFFER Recall : chk reserves the right to recall in any cycle   ,    OFFER StandAlone : stand alone deal   " office:value-type="string">
            <text:p> <text:s text:c="3"/>OFFER Recall : chk reserves the right to recall in any cycle <text:s text:c="2"/>, <text:s text:c="3"/>OFFER StandAlone : stand alone deal <text:s text:c="2"/></text:p>
          </table:table-cell>
          <table:table-cell office:string-value="822080" office:value-type="string">
            <text:p>822080</text:p>
          </table:table-cell>
          <table:table-cell office:string-value="Z1" office:value-type="string">
            <text:p>Z1</text:p>
          </table:table-cell>
          <table:table-cell office:string-value="Bistineau Whiskey Bay" office:value-type="string">
            <text:p>Bistineau Whiskey Bay</text:p>
          </table:table-cell>
          <table:table-cell office:string-value="13546" office:value-type="string">
            <text:p>13546</text:p>
          </table:table-cell>
          <table:table-cell office:string-value="Z1" office:value-type="string">
            <text:p>Z1</text:p>
          </table:table-cell>
          <table:table-cell office:string-value="TGC GR" office:value-type="string">
            <text:p>TGC GR</text:p>
          </table:table-cell>
          <table:table-cell office:string-value="N" office:value-type="string">
            <text:p>N</text:p>
          </table:table-cell>
          <table:table-cell office:string-value="RES" office:value-type="string">
            <text:p>RES</text:p>
          </table:table-cell>
          <table:table-cell office:string-value="0.104100" office:value-type="string">
            <text:p>0.1041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02000" office:value-type="string">
            <text:p>0.002000</text:p>
          </table:table-cell>
          <table:table-cell office:string-value="A " office:value-type="string">
            <text:p>A </text:p>
          </table:table-cell>
          <table:table-cell office:string-value="DA" office:value-type="string">
            <text:p>DA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100" office:value-type="string">
            <text:p>100</text:p>
          </table:table-cell>
          <table:table-cell office:string-value="YD/YR" office:value-type="string">
            <text:p>YD/YR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2024-05-31 12:30:06.0" office:value-type="string">
            <text:p>2024-05-31 12:30:06.0</text:p>
          </table:table-cell>
          <table:table-cell office:string-value="2024-05-31 12:30:06.0" office:value-type="string">
            <text:p>2024-05-31 12:30:06.0</text:p>
          </table:table-cell>
          <table:table-cell office:string-value="20539" office:value-type="string">
            <text:p>20539</text:p>
          </table:table-cell>
          <table:table-cell office:string-value="FTS     " office:value-type="string">
            <text:p>FTS <text:s text:c="4"/></text:p>
          </table:table-cell>
          <table:table-cell office:string-value="2024-06-01 09:00:00.0" office:value-type="string">
            <text:p>2024-06-01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4-06-01 09:00:00.0" office:value-type="string">
            <text:p>2024-06-01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85" office:value-type="string">
            <text:p>85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" office:value-type="string">
            <text:p>145184631</text:p>
          </table:table-cell>
          <table:table-cell office:string-value="Citigroup Energy Inc." office:value-type="string">
            <text:p>Citigroup Energy Inc.</text:p>
          </table:table-cell>
          <table:table-cell office:string-value="TSP" office:value-type="string">
            <text:p>TSP</text:p>
          </table:table-cell>
          <table:table-cell office:string-value="OTH  " office:value-type="string">
            <text:p>OTH <text:s text:c="1"/></text:p>
          </table:table-cell>
          <table:table-cell office:string-value=" " office:value-type="string">
            <text:p> </text:p>
          </table:table-cell>
          <table:table-cell office:string-value="809849326" office:value-type="string">
            <text:p>809849326</text:p>
          </table:table-cell>
          <table:table-cell office:string-value="Chesapeake Energy Marketing L.L.C." office:value-type="string">
            <text:p>Chesapeake Energy Marketing L.L.C.</text:p>
          </table:table-cell>
          <table:table-cell office:string-value="20025" office:value-type="string">
            <text:p>20025</text:p>
          </table:table-cell>
          <table:table-cell office:string-value="    OFFER Recall : chk reserves the right to recall in any cycle   ,    OFFER StandAlone : stand alone deal   " office:value-type="string">
            <text:p> <text:s text:c="3"/>OFFER Recall : chk reserves the right to recall in any cycle <text:s text:c="2"/>, <text:s text:c="3"/>OFFER StandAlone : stand alone deal <text:s text:c="2"/></text:p>
          </table:table-cell>
          <table:table-cell office:string-value="822080" office:value-type="string">
            <text:p>822080</text:p>
          </table:table-cell>
          <table:table-cell office:string-value="Z1" office:value-type="string">
            <text:p>Z1</text:p>
          </table:table-cell>
          <table:table-cell office:string-value="Bistineau Whiskey Bay" office:value-type="string">
            <text:p>Bistineau Whiskey Bay</text:p>
          </table:table-cell>
          <table:table-cell office:string-value="898400" office:value-type="string">
            <text:p>898400</text:p>
          </table:table-cell>
          <table:table-cell office:string-value="Z1" office:value-type="string">
            <text:p>Z1</text:p>
          </table:table-cell>
          <table:table-cell office:string-value="Sesh 42 Header GR" office:value-type="string">
            <text:p>Sesh 42 Header GR</text:p>
          </table:table-cell>
          <table:table-cell office:string-value="N" office:value-type="string">
            <text:p>N</text:p>
          </table:table-cell>
          <table:table-cell office:string-value="RES" office:value-type="string">
            <text:p>RES</text:p>
          </table:table-cell>
          <table:table-cell office:string-value="0.104100" office:value-type="string">
            <text:p>0.104100</text:p>
          </table:table-cell>
          <table:table-cell office:string-value="0.070000" office:value-type="string">
            <text:p>0.070000</text:p>
          </table:table-cell>
          <table:table-cell office:string-value="COM" office:value-type="string">
            <text:p>COM</text:p>
          </table:table-cell>
          <table:table-cell office:string-value="0.002000" office:value-type="string">
            <text:p>0.002000</text:p>
          </table:table-cell>
          <table:table-cell office:string-value="A " office:value-type="string">
            <text:p>A </text:p>
          </table:table-cell>
          <table:table-cell office:string-value="DA" office:value-type="string">
            <text:p>DA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100" office:value-type="string">
            <text:p>100</text:p>
          </table:table-cell>
          <table:table-cell office:string-value="YD/YR" office:value-type="string">
            <text:p>YD/YR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7-26T21:59:52</meta:creation-date>
    <meta:editing-cycles>1</meta:editing-cycles>
    <dc:language>en</dc:language>
    <dc:creator>ZETHOU-WWEXT01P$</dc:creator>
    <dc:date>2024-07-26T21:59:52</dc:date>
    <meta:editing-duration>PT0.032S</meta:editing-duration>
  </office:meta>
</office:document-meta>
</file>