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</table:table-row>
        <table:table-row>
          <table:table-cell office:string-value="AlertDay 06/01/2025" office:value-type="string">
            <text:p>AlertDay 06/01/2025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7.8600" office:value-type="string">
            <text:p>7.8600</text:p>
          </table:table-cell>
        </table:table-row>
        <table:table-row>
          <table:table-cell office:string-value="AlertDay 06/07/2025" office:value-type="string">
            <text:p>AlertDay 06/07/2025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9.5250" office:value-type="string">
            <text:p>9.5250</text:p>
          </table:table-cell>
        </table:table-row>
        <table:table-row>
          <table:table-cell office:string-value="AlertDay 06/13/2025" office:value-type="string">
            <text:p>AlertDay 06/13/2025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12.0900" office:value-type="string">
            <text:p>12.0900</text:p>
          </table:table-cell>
        </table:table-row>
        <table:table-row>
          <table:table-cell office:string-value="AlertDay 06/17/2025" office:value-type="string">
            <text:p>AlertDay 06/17/2025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13.4250" office:value-type="string">
            <text:p>13.4250</text:p>
          </table:table-cell>
        </table:table-row>
        <table:table-row>
          <table:table-cell office:string-value="AlertDay 06/18/2025" office:value-type="string">
            <text:p>AlertDay 06/18/2025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14.0550" office:value-type="string">
            <text:p>14.0550</text:p>
          </table:table-cell>
        </table:table-row>
        <table:table-row>
          <table:table-cell office:string-value="AlertDay 06/19/2025" office:value-type="string">
            <text:p>AlertDay 06/19/2025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14.5350" office:value-type="string">
            <text:p>14.5350</text:p>
          </table:table-cell>
        </table:table-row>
        <table:table-row>
          <table:table-cell office:string-value="AlertDay 06/23/2025" office:value-type="string">
            <text:p>AlertDay 06/23/2025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13.3350" office:value-type="string">
            <text:p>13.3350</text:p>
          </table:table-cell>
        </table:table-row>
        <table:table-row>
          <table:table-cell office:string-value="AlertDay 06/24/2025" office:value-type="string">
            <text:p>AlertDay 06/24/2025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14.4750" office:value-type="string">
            <text:p>14.475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4T11:13:52</meta:creation-date>
    <meta:editing-cycles>1</meta:editing-cycles>
    <dc:language>en</dc:language>
    <dc:creator>ZETHOU-WWEXT02P$</dc:creator>
    <dc:date>2025-06-24T11:13:52</dc:date>
    <meta:editing-duration>PT0.005S</meta:editing-duration>
  </office:meta>
</office:document-meta>
</file>