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185" office:value-type="string">
            <text:p>3185</text:p>
          </table:table-cell>
          <table:table-cell office:string-value="04/01/2026" office:value-type="string">
            <text:p>04/01/2026</text:p>
          </table:table-cell>
          <table:table-cell office:string-value="05/13/2026 03:40PM" office:value-type="string">
            <text:p>05/13/2026 03:40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79" office:value-type="string">
            <text:p>-7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4/01/2026" office:value-type="string">
            <text:p>04/01/2026</text:p>
          </table:table-cell>
          <table:table-cell office:string-value="05/13/2026 03:40PM" office:value-type="string">
            <text:p>05/13/2026 03:40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5180" office:value-type="string">
            <text:p>-518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13T15:40:39</meta:creation-date>
    <meta:editing-cycles>1</meta:editing-cycles>
    <dc:language>en</dc:language>
    <dc:creator>ZETHOU-WWEXT04P$</dc:creator>
    <dc:date>2026-05-13T15:40:39</dc:date>
    <meta:editing-duration>PT0.009S</meta:editing-duration>
  </office:meta>
</office:document-meta>
</file>