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4745" office:value-type="string">
            <text:p>14745</text:p>
          </table:table-cell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Witt Dukes" office:value-type="string">
            <text:p>Witt Dukes</text:p>
          </table:table-cell>
          <table:table-cell office:string-value="251-445-1234" office:value-type="string">
            <text:p>251-445-1234</text:p>
          </table:table-cell>
          <table:table-cell office:string-value="witt.dukes@bp.com" office:value-type="string">
            <text:p>witt.dukes@bp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32" office:value-type="string">
            <text:p>-32</text:p>
          </table:table-cell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380" office:value-type="string">
            <text:p>380</text:p>
          </table:table-cell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4872" office:value-type="string">
            <text:p>-14872</text:p>
          </table:table-cell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PAM AINSWORTH" office:value-type="string">
            <text:p>PAM AINSWORTH</text:p>
          </table:table-cell>
          <table:table-cell office:string-value="713-554-1606" office:value-type="string">
            <text:p>713-554-1606</text:p>
          </table:table-cell>
          <table:table-cell office:string-value="pam.ainsworth@ems.schneider-electric.com" office:value-type="string">
            <text:p>pam.ainsworth@ems.schneider-electric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4133" office:value-type="string">
            <text:p>-4133</text:p>
          </table:table-cell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26014" office:value-type="string">
            <text:p>-26014</text:p>
          </table:table-cell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ALLEN PARKER" office:value-type="string">
            <text:p>ALLEN PARKER</text:p>
          </table:table-cell>
          <table:table-cell office:string-value="251-247-2239" office:value-type="string">
            <text:p>251-247-2239</text:p>
          </table:table-cell>
          <table:table-cell office:string-value="aparker@cmcgas.com" office:value-type="string">
            <text:p>aparker@cmcgas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10907" office:value-type="string">
            <text:p>-10907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Karen Noyes" office:value-type="string">
            <text:p>Karen Noyes</text:p>
          </table:table-cell>
          <table:table-cell office:string-value="281-216-5731" office:value-type="string">
            <text:p>281-216-5731</text:p>
          </table:table-cell>
          <table:table-cell office:string-value="karen.r.noyes@conocophillips.com" office:value-type="string">
            <text:p>karen.r.noyes@conocophillips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63566" office:value-type="string">
            <text:p>63566</text:p>
          </table:table-cell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Melanie Holbrook" office:value-type="string">
            <text:p>Melanie Holbrook</text:p>
          </table:table-cell>
          <table:table-cell office:string-value="980-373-1810" office:value-type="string">
            <text:p>980-373-1810</text:p>
          </table:table-cell>
          <table:table-cell office:string-value="melanie.holbrook@duke-energy.com" office:value-type="string">
            <text:p>melanie.holbrook@duke-energy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Edgar Minerals, Inc." office:value-type="string">
            <text:p>Edgar Minerals, Inc.</text:p>
          </table:table-cell>
          <table:table-cell office:string-value="828471487        " office:value-type="string">
            <text:p>82847148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800" office:value-type="string">
            <text:p>-800</text:p>
          </table:table-cell>
          <table:table-cell office:string-value="Edgar Minerals, Inc." office:value-type="string">
            <text:p>Edgar Minerals, Inc.</text:p>
          </table:table-cell>
          <table:table-cell office:string-value="828471487        " office:value-type="string">
            <text:p>82847148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389" office:value-type="string">
            <text:p>-389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TRACY JAMES" office:value-type="string">
            <text:p>TRACY JAMES</text:p>
          </table:table-cell>
          <table:table-cell office:string-value="713-381-7882" office:value-type="string">
            <text:p>713-381-7882</text:p>
          </table:table-cell>
          <table:table-cell office:string-value="tjames@eprod.com" office:value-type="string">
            <text:p>tjames@eprod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23180" office:value-type="string">
            <text:p>-23180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28410" office:value-type="string">
            <text:p>-28410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O NOTICE" office:value-type="string">
            <text:p>NO NOTICE</text:p>
          </table:table-cell>
          <table:table-cell office:string-value="Due To Svc Requester" office:value-type="string">
            <text:p>Due To Svc Requester</text:p>
          </table:table-cell>
          <table:table-cell office:string-value="-819" office:value-type="string">
            <text:p>-819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03942" office:value-type="string">
            <text:p>-103942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Sarah Robinson-Hegedus" office:value-type="string">
            <text:p>Sarah Robinson-Hegedus</text:p>
          </table:table-cell>
          <table:table-cell office:string-value="561-335-9907" office:value-type="string">
            <text:p>561-335-9907</text:p>
          </table:table-cell>
          <table:table-cell office:string-value="sarah.robinson-hegedus@fpl.com" office:value-type="string">
            <text:p>sarah.robinson-hegedus@fpl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82885" office:value-type="string">
            <text:p>-82885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Sarah Robinson-Hegedus" office:value-type="string">
            <text:p>Sarah Robinson-Hegedus</text:p>
          </table:table-cell>
          <table:table-cell office:string-value="561-335-9907" office:value-type="string">
            <text:p>561-335-9907</text:p>
          </table:table-cell>
          <table:table-cell office:string-value="sarah.robinson-hegedus@fpl.com" office:value-type="string">
            <text:p>sarah.robinson-hegedus@fpl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17422" office:value-type="string">
            <text:p>-117422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HEATHER RIZO-PATRON" office:value-type="string">
            <text:p>HEATHER RIZO-PATRON</text:p>
          </table:table-cell>
          <table:table-cell office:string-value="561-598-9612" office:value-type="string">
            <text:p>561-598-9612</text:p>
          </table:table-cell>
          <table:table-cell office:string-value="HPATRON@FPUC.COM" office:value-type="string">
            <text:p>HPATRON@FPUC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O NOTICE" office:value-type="string">
            <text:p>NO NOTICE</text:p>
          </table:table-cell>
          <table:table-cell office:string-value="Due To Svc Requester" office:value-type="string">
            <text:p>Due To Svc Requester</text:p>
          </table:table-cell>
          <table:table-cell office:string-value="-24633" office:value-type="string">
            <text:p>-24633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HEATHER RIZO-PATRON" office:value-type="string">
            <text:p>HEATHER RIZO-PATRON</text:p>
          </table:table-cell>
          <table:table-cell office:string-value="561-598-9612" office:value-type="string">
            <text:p>561-598-9612</text:p>
          </table:table-cell>
          <table:table-cell office:string-value="HPATRON@FPUC.COM" office:value-type="string">
            <text:p>HPATRON@FPUC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66" office:value-type="string">
            <text:p>66</text:p>
          </table:table-cell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TESHA CLAYTON" office:value-type="string">
            <text:p>TESHA CLAYTON</text:p>
          </table:table-cell>
          <table:table-cell office:string-value="904-360-1422" office:value-type="string">
            <text:p>904-360-1422</text:p>
          </table:table-cell>
          <table:table-cell office:string-value="tclayton@teainc.org" office:value-type="string">
            <text:p>tclayton@teainc.org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Gant Energy Management" office:value-type="string">
            <text:p>Gant Energy Management</text:p>
          </table:table-cell>
          <table:table-cell office:string-value="100014342        " office:value-type="string">
            <text:p>100014342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3" office:value-type="string">
            <text:p>23</text:p>
          </table:table-cell>
          <table:table-cell office:string-value="Gant Energy Management" office:value-type="string">
            <text:p>Gant Energy Management</text:p>
          </table:table-cell>
          <table:table-cell office:string-value="100014342        " office:value-type="string">
            <text:p>10001434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28215" office:value-type="string">
            <text:p>-28215</text:p>
          </table:table-cell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Interconn Resources, LLC" office:value-type="string">
            <text:p>Interconn Resources, LLC</text:p>
          </table:table-cell>
          <table:table-cell office:string-value="129926408        " office:value-type="string">
            <text:p>129926408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8247" office:value-type="string">
            <text:p>-8247</text:p>
          </table:table-cell>
          <table:table-cell office:string-value="Interconn Resources, LLC" office:value-type="string">
            <text:p>Interconn Resources, LLC</text:p>
          </table:table-cell>
          <table:table-cell office:string-value="129926408        " office:value-type="string">
            <text:p>129926408 <text:s text:c="7"/></text:p>
          </table:table-cell>
          <table:table-cell office:string-value="KEVIN ROBERTS" office:value-type="string">
            <text:p>KEVIN ROBERTS</text:p>
          </table:table-cell>
          <table:table-cell office:string-value="832-325-1831" office:value-type="string">
            <text:p>832-325-1831</text:p>
          </table:table-cell>
          <table:table-cell office:string-value="kevinr@interconnresources.com" office:value-type="string">
            <text:p>kevinr@interconnresources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7308" office:value-type="string">
            <text:p>27308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Cord Ederer" office:value-type="string">
            <text:p>Cord Ederer</text:p>
          </table:table-cell>
          <table:table-cell office:string-value="813-228-1472" office:value-type="string">
            <text:p>813-228-1472</text:p>
          </table:table-cell>
          <table:table-cell office:string-value="gcederer@tecoenergy.com" office:value-type="string">
            <text:p>gcederer@tecoenergy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O NOTICE" office:value-type="string">
            <text:p>NO NOTICE</text:p>
          </table:table-cell>
          <table:table-cell office:string-value="Due To Svc Requester" office:value-type="string">
            <text:p>Due To Svc Requester</text:p>
          </table:table-cell>
          <table:table-cell office:string-value="-25905" office:value-type="string">
            <text:p>-25905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Cord Ederer" office:value-type="string">
            <text:p>Cord Ederer</text:p>
          </table:table-cell>
          <table:table-cell office:string-value="813-228-1472" office:value-type="string">
            <text:p>813-228-1472</text:p>
          </table:table-cell>
          <table:table-cell office:string-value="gcederer@tecoenergy.com" office:value-type="string">
            <text:p>gcederer@tecoenergy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SFTS DELIVERY" office:value-type="string">
            <text:p>SFTS DELIVERY</text:p>
          </table:table-cell>
          <table:table-cell office:string-value="Due To Svc Requester" office:value-type="string">
            <text:p>Due To Svc Requester</text:p>
          </table:table-cell>
          <table:table-cell office:string-value="-658" office:value-type="string">
            <text:p>-658</text:p>
          </table:table-cell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28335" office:value-type="string">
            <text:p>-28335</text:p>
          </table:table-cell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43568" office:value-type="string">
            <text:p>-43568</text:p>
          </table:table-cell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CHRIS TILLMAN" office:value-type="string">
            <text:p>CHRIS TILLMAN</text:p>
          </table:table-cell>
          <table:table-cell office:string-value="334-427-3383" office:value-type="string">
            <text:p>334-427-3383</text:p>
          </table:table-cell>
          <table:table-cell office:string-value="chris.tillman@powersouth.com" office:value-type="string">
            <text:p>chris.tillman@powersouth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3423" office:value-type="string">
            <text:p>-3423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RECEIPT POINT IMBALANCE" office:value-type="string">
            <text:p>RECEIPT POINT IMBALANCE</text:p>
          </table:table-cell>
          <table:table-cell office:string-value="Due From Svc Requester" office:value-type="string">
            <text:p>Due From Svc Requester</text:p>
          </table:table-cell>
          <table:table-cell office:string-value="31" office:value-type="string">
            <text:p>31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420" office:value-type="string">
            <text:p>-420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861498608        " office:value-type="string">
            <text:p>861498608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444" office:value-type="string">
            <text:p>-444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861498608        " office:value-type="string">
            <text:p>861498608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Ratio Energy, Inc." office:value-type="string">
            <text:p>Ratio Energy, Inc.</text:p>
          </table:table-cell>
          <table:table-cell office:string-value="080067129        " office:value-type="string">
            <text:p>080067129 <text:s text:c="7"/></text:p>
          </table:table-cell>
          <table:table-cell office:string-value="RECEIPT POINT IMBALANCE" office:value-type="string">
            <text:p>RECEIPT POINT IMBALANCE</text:p>
          </table:table-cell>
          <table:table-cell office:string-value="Due To Svc Requester" office:value-type="string">
            <text:p>Due To Svc Requester</text:p>
          </table:table-cell>
          <table:table-cell office:string-value="-246" office:value-type="string">
            <text:p>-246</text:p>
          </table:table-cell>
          <table:table-cell office:string-value="Ratio Energy, Inc." office:value-type="string">
            <text:p>Ratio Energy, Inc.</text:p>
          </table:table-cell>
          <table:table-cell office:string-value="080067129        " office:value-type="string">
            <text:p>080067129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SFTS DELIVERY" office:value-type="string">
            <text:p>SFTS DELIVERY</text:p>
          </table:table-cell>
          <table:table-cell office:string-value="Due To Svc Requester" office:value-type="string">
            <text:p>Due To Svc Requester</text:p>
          </table:table-cell>
          <table:table-cell office:string-value="-3103" office:value-type="string">
            <text:p>-3103</text:p>
          </table:table-cell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Sebring Gas System, Inc." office:value-type="string">
            <text:p>Sebring Gas System, Inc.</text:p>
          </table:table-cell>
          <table:table-cell office:string-value="849851837        " office:value-type="string">
            <text:p>84985183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50" office:value-type="string">
            <text:p>-50</text:p>
          </table:table-cell>
          <table:table-cell office:string-value="Sebring Gas System, Inc." office:value-type="string">
            <text:p>Sebring Gas System, Inc.</text:p>
          </table:table-cell>
          <table:table-cell office:string-value="849851837        " office:value-type="string">
            <text:p>84985183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33869" office:value-type="string">
            <text:p>-33869</text:p>
          </table:table-cell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Kate Mysatyukow" office:value-type="string">
            <text:p>Kate Mysatyukow</text:p>
          </table:table-cell>
          <table:table-cell office:string-value="813-739-1426" office:value-type="string">
            <text:p>813-739-1426</text:p>
          </table:table-cell>
          <table:table-cell office:string-value="KMysatyukow@seminole-electric.com" office:value-type="string">
            <text:p>KMysatyukow@seminole-electric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39425" office:value-type="string">
            <text:p>-39425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Jordan Sallee" office:value-type="string">
            <text:p>Jordan Sallee</text:p>
          </table:table-cell>
          <table:table-cell office:string-value="713-767-5325" office:value-type="string">
            <text:p>713-767-5325</text:p>
          </table:table-cell>
          <table:table-cell office:string-value="jordan.sallee@shell.com" office:value-type="string">
            <text:p>jordan.sallee@shell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614" office:value-type="string">
            <text:p>2614</text:p>
          </table:table-cell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LAUREL Meyers" office:value-type="string">
            <text:p>LAUREL Meyers</text:p>
          </table:table-cell>
          <table:table-cell office:string-value="813-228-1263" office:value-type="string">
            <text:p>813-228-1263</text:p>
          </table:table-cell>
          <table:table-cell office:string-value="llmeyers@tecoenergy.com" office:value-type="string">
            <text:p>llmeyers@tecoenergy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69" office:value-type="string">
            <text:p>269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9" office:value-type="string">
            <text:p>-9</text:p>
          </table:table-cell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Trafigura Trading LLC" office:value-type="string">
            <text:p>Trafigura Trading LLC</text:p>
          </table:table-cell>
          <table:table-cell office:string-value="827776522        " office:value-type="string">
            <text:p>827776522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337" office:value-type="string">
            <text:p>1337</text:p>
          </table:table-cell>
          <table:table-cell office:string-value="Trafigura Trading LLC" office:value-type="string">
            <text:p>Trafigura Trading LLC</text:p>
          </table:table-cell>
          <table:table-cell office:string-value="827776522        " office:value-type="string">
            <text:p>82777652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06/12/2025 02:06PM" office:value-type="string">
            <text:p>06/12/2025 02:06PM</text:p>
          </table:table-cell>
          <table:table-cell office:string-value="Tropicana Manufacturing Company, Inc." office:value-type="string">
            <text:p>Tropicana Manufacturing Company, Inc.</text:p>
          </table:table-cell>
          <table:table-cell office:string-value="828629175        " office:value-type="string">
            <text:p>828629175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3323" office:value-type="string">
            <text:p>-3323</text:p>
          </table:table-cell>
          <table:table-cell office:string-value="Tropicana Manufacturing Company, Inc." office:value-type="string">
            <text:p>Tropicana Manufacturing Company, Inc.</text:p>
          </table:table-cell>
          <table:table-cell office:string-value="828629175        " office:value-type="string">
            <text:p>828629175 <text:s text:c="7"/></text:p>
          </table:table-cell>
          <table:table-cell office:string-value="Zachary Schneider" office:value-type="string">
            <text:p>Zachary Schneider</text:p>
          </table:table-cell>
          <table:table-cell office:string-value="763-543-4639" office:value-type="string">
            <text:p>763-543-4639</text:p>
          </table:table-cell>
          <table:table-cell office:string-value="zschneider@world-kinect.com" office:value-type="string">
            <text:p>zschneider@world-kinect.co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4T10:29:03</meta:creation-date>
    <meta:editing-cycles>1</meta:editing-cycles>
    <dc:language>en</dc:language>
    <dc:creator>ZETHOU-WWEXT02P$</dc:creator>
    <dc:date>2025-06-24T10:29:03</dc:date>
    <meta:editing-duration>PT0.020S</meta:editing-duration>
  </office:meta>
</office:document-meta>
</file>