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804" office:value-type="string">
            <text:p>82804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" office:value-type="string">
            <text:p>81720</text:p>
          </table:table-cell>
          <table:table-cell office:string-value="OLLA - GULF SOUTH" office:value-type="string">
            <text:p>OLLA - GULF SOUTH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P" office:value-type="string">
            <text:p>81720P</text:p>
          </table:table-cell>
          <table:table-cell office:string-value="OLLA - GULF SOUTH - PARK" office:value-type="string">
            <text:p>OLLA - GULF SOUTH - PARK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" office:value-type="string">
            <text:p>82861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P" office:value-type="string">
            <text:p>82861P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4P" office:value-type="string">
            <text:p>82044P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8" office:value-type="string">
            <text:p>63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27" office:value-type="string">
            <text:p>82827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P" office:value-type="string">
            <text:p>93073P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" office:value-type="string">
            <text:p>93073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38" office:value-type="string">
            <text:p>82738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85" office:value-type="string">
            <text:p>149.85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" office:value-type="string">
            <text:p>82752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P" office:value-type="string">
            <text:p>82752P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4" office:value-type="string">
            <text:p>TA564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UTO1A" office:value-type="string">
            <text:p>AUTO1A</text:p>
          </table:table-cell>
          <table:table-cell office:string-value="AUTOBALANCE PARK - Z1A" office:value-type="string">
            <text:p>AUTOBALANCE PARK - Z1A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99" office:value-type="string">
            <text:p>TA399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59" office:value-type="string">
            <text:p>TA459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1" office:value-type="string">
            <text:p>TA561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BTZ1A" office:value-type="string">
            <text:p>BTZ1A</text:p>
          </table:table-cell>
          <table:table-cell office:string-value="BP - ZONE 1A (82601) " office:value-type="string">
            <text:p>BP - ZONE 1A (82601)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86" office:value-type="string">
            <text:p>TA486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05" office:value-type="string">
            <text:p>TA005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6" office:value-type="string">
            <text:p>TA556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1" office:value-type="string">
            <text:p>TA521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08" office:value-type="string">
            <text:p>TA408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00" office:value-type="string">
            <text:p>TA300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36" office:value-type="string">
            <text:p>TA336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31" office:value-type="string">
            <text:p>TA131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2" office:value-type="string">
            <text:p>TA612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16" office:value-type="string">
            <text:p>TA216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8" office:value-type="string">
            <text:p>TA588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9" office:value-type="string">
            <text:p>TA629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1" office:value-type="string">
            <text:p>TA631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0" office:value-type="string">
            <text:p>TA620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4" office:value-type="string">
            <text:p>TA614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91" office:value-type="string">
            <text:p>TA091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2" office:value-type="string">
            <text:p>TA592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6" office:value-type="string">
            <text:p>TA576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61" office:value-type="string">
            <text:p>TA461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5" office:value-type="string">
            <text:p>TA625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23" office:value-type="string">
            <text:p>TA023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3" office:value-type="string">
            <text:p>TA603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4" office:value-type="string">
            <text:p>TA574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1" office:value-type="string">
            <text:p>TA581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24" office:value-type="string">
            <text:p>TA424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9" office:value-type="string">
            <text:p>TA579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0" office:value-type="string">
            <text:p>TA610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9" office:value-type="string">
            <text:p>TA569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32" office:value-type="string">
            <text:p>TA332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3" office:value-type="string">
            <text:p>TA493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55" office:value-type="string">
            <text:p>TA355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3" office:value-type="string">
            <text:p>TA633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4" office:value-type="string">
            <text:p>TA584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7" office:value-type="string">
            <text:p>TA637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5" office:value-type="string">
            <text:p>TA605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6" office:value-type="string">
            <text:p>TA636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6" office:value-type="string">
            <text:p>TA626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3" office:value-type="string">
            <text:p>TA523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55" office:value-type="string">
            <text:p>TA455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40" office:value-type="string">
            <text:p>TA440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46" office:value-type="string">
            <text:p>TA346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70" office:value-type="string">
            <text:p>TA370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14" office:value-type="string">
            <text:p>TA514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5" office:value-type="string">
            <text:p>TA575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9" office:value-type="string">
            <text:p>TA599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87" office:value-type="string">
            <text:p>TA387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3" office:value-type="string">
            <text:p>TA613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8" office:value-type="string">
            <text:p>TA628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1" office:value-type="string">
            <text:p>TA551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4" office:value-type="string">
            <text:p>TA634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67" office:value-type="string">
            <text:p>TA067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7" office:value-type="string">
            <text:p>TA497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98" office:value-type="string">
            <text:p>TA398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42" office:value-type="string">
            <text:p>TA242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0" office:value-type="string">
            <text:p>TA530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39" office:value-type="string">
            <text:p>TA239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5" office:value-type="string">
            <text:p>TA555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1AP" office:value-type="string">
            <text:p>Z1AP</text:p>
          </table:table-cell>
          <table:table-cell office:string-value="PARKING AT Z1A POOL " office:value-type="string">
            <text:p>PARKING AT Z1A POOL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2" office:value-type="string">
            <text:p>TA622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7" office:value-type="string">
            <text:p>TA627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8" office:value-type="string">
            <text:p>TA538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9" office:value-type="string">
            <text:p>TA529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17" office:value-type="string">
            <text:p>TA517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8" office:value-type="string">
            <text:p>TA608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41" office:value-type="string">
            <text:p>TA541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83" office:value-type="string">
            <text:p>TA283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6" office:value-type="string">
            <text:p>TA276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7" office:value-type="string">
            <text:p>TA537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9" office:value-type="string">
            <text:p>TA559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58" office:value-type="string">
            <text:p>TA358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7" office:value-type="string">
            <text:p>TA587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41" office:value-type="string">
            <text:p>TA341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6" office:value-type="string">
            <text:p>TA566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15" office:value-type="string">
            <text:p>TA415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48" office:value-type="string">
            <text:p>TA548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4" office:value-type="string">
            <text:p>TA274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66" office:value-type="string">
            <text:p>TA166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28" office:value-type="string">
            <text:p>TA328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9" office:value-type="string">
            <text:p>TA499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7" office:value-type="string">
            <text:p>TA557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44" office:value-type="string">
            <text:p>TA044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73" office:value-type="string">
            <text:p>TA473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9" office:value-type="string">
            <text:p>TA279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4" office:value-type="string">
            <text:p>TA624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3" office:value-type="string">
            <text:p>TA623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6" office:value-type="string">
            <text:p>TA616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24" office:value-type="string">
            <text:p>TA324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85" office:value-type="string">
            <text:p>TA185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6" office:value-type="string">
            <text:p>TA596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01" office:value-type="string">
            <text:p>TA501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8" office:value-type="string">
            <text:p>TA618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3" office:value-type="string">
            <text:p>TA583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P" office:value-type="string">
            <text:p>82010P</text:p>
          </table:table-cell>
          <table:table-cell office:string-value="ATMOS ENERGY - PARK" office:value-type="string">
            <text:p>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P" office:value-type="string">
            <text:p>80085P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P" office:value-type="string">
            <text:p>82045P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52" office:value-type="string">
            <text:p>373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P" office:value-type="string">
            <text:p>80075P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P" office:value-type="string">
            <text:p>82030P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P" office:value-type="string">
            <text:p>80079P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" office:value-type="string">
            <text:p>82747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P" office:value-type="string">
            <text:p>82747P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60P" office:value-type="string">
            <text:p>82760P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1" office:value-type="string">
            <text:p>RA001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7" office:value-type="string">
            <text:p>ZA007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2" office:value-type="string">
            <text:p>RA002</text:p>
          </table:table-cell>
          <table:table-cell office:string-value="ZONE 1A -  ECLIPSE" office:value-type="string">
            <text:p>ZONE 1A - <text:s text:c="1"/>ECLIPSE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3" office:value-type="string">
            <text:p>RA003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1" office:value-type="string">
            <text:p>RA021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9" office:value-type="string">
            <text:p>ZA009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4" office:value-type="string">
            <text:p>RA004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5" office:value-type="string">
            <text:p>ZA005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6" office:value-type="string">
            <text:p>ZA006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4" office:value-type="string">
            <text:p>ZA004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5" office:value-type="string">
            <text:p>RA005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1" office:value-type="string">
            <text:p>ZA001</text:p>
          </table:table-cell>
          <table:table-cell office:string-value="ZONE 1A -  RICE" office:value-type="string">
            <text:p>ZONE 1A - <text:s text:c="1"/>RICE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7" office:value-type="string">
            <text:p>RA007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8" office:value-type="string">
            <text:p>ZA008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6" office:value-type="string">
            <text:p>RA006</text:p>
          </table:table-cell>
          <table:table-cell office:string-value="ZONE 1A -  SWN" office:value-type="string">
            <text:p>ZONE 1A - <text:s text:c="1"/>SW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2" office:value-type="string">
            <text:p>ZA002</text:p>
          </table:table-cell>
          <table:table-cell office:string-value="ZONE 1A -  SWN" office:value-type="string">
            <text:p>ZONE 1A - <text:s text:c="1"/>SW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3" office:value-type="string">
            <text:p>ZA003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6" office:value-type="string">
            <text:p>ZA066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7" office:value-type="string">
            <text:p>ZA067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2" office:value-type="string">
            <text:p>ZA032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6" office:value-type="string">
            <text:p>RA106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1" office:value-type="string">
            <text:p>RA101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0" office:value-type="string">
            <text:p>RA090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6" office:value-type="string">
            <text:p>RA066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0" office:value-type="string">
            <text:p>RA100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9" office:value-type="string">
            <text:p>RA069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6" office:value-type="string">
            <text:p>ZA056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3" office:value-type="string">
            <text:p>RA053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5" office:value-type="string">
            <text:p>ZA025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2" office:value-type="string">
            <text:p>RA012</text:p>
          </table:table-cell>
          <table:table-cell office:string-value="ZONE 1A - BP ENERGY" office:value-type="string">
            <text:p>ZONE 1A - BP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6" office:value-type="string">
            <text:p>RA036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2" office:value-type="string">
            <text:p>RA052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3" office:value-type="string">
            <text:p>RA033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5" office:value-type="string">
            <text:p>RA015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1" office:value-type="string">
            <text:p>RA041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6" office:value-type="string">
            <text:p>RA016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1" office:value-type="string">
            <text:p>RA111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5" office:value-type="string">
            <text:p>RA075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0" office:value-type="string">
            <text:p>RA110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4" office:value-type="string">
            <text:p>RA06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9" office:value-type="string">
            <text:p>RA089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5" office:value-type="string">
            <text:p>RA145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4" office:value-type="string">
            <text:p>ZA05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4" office:value-type="string">
            <text:p>RA09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8" office:value-type="string">
            <text:p>RA048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0" office:value-type="string">
            <text:p>RA120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1" office:value-type="string">
            <text:p>RA151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7" office:value-type="string">
            <text:p>RA13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6" office:value-type="string">
            <text:p>RA156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9" office:value-type="string">
            <text:p>RA119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9" office:value-type="string">
            <text:p>RA129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3" office:value-type="string">
            <text:p>RA14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2" office:value-type="string">
            <text:p>RA12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2" office:value-type="string">
            <text:p>RA15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3" office:value-type="string">
            <text:p>ZA09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2" office:value-type="string">
            <text:p>RA11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1" office:value-type="string">
            <text:p>RA131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4" office:value-type="string">
            <text:p>RA05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3" office:value-type="string">
            <text:p>RA15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7" office:value-type="string">
            <text:p>RA10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3" office:value-type="string">
            <text:p>RA13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2" office:value-type="string">
            <text:p>RA09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3" office:value-type="string">
            <text:p>RA12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0" office:value-type="string">
            <text:p>RA140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6" office:value-type="string">
            <text:p>RA136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7" office:value-type="string">
            <text:p>RA11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4" office:value-type="string">
            <text:p>RA11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4" office:value-type="string">
            <text:p>RA15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4" office:value-type="string">
            <text:p>RA044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4" office:value-type="string">
            <text:p>ZA014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9" office:value-type="string">
            <text:p>RA019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1" office:value-type="string">
            <text:p>ZA051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1" office:value-type="string">
            <text:p>ZA031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1" office:value-type="string">
            <text:p>ZA021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4" office:value-type="string">
            <text:p>RA084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0" office:value-type="string">
            <text:p>ZA080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9" office:value-type="string">
            <text:p>RA049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8" office:value-type="string">
            <text:p>RA128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6" office:value-type="string">
            <text:p>RA096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5" office:value-type="string">
            <text:p>ZA085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9" office:value-type="string">
            <text:p>RA149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8" office:value-type="string">
            <text:p>ZA028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6" office:value-type="string">
            <text:p>ZA026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3" office:value-type="string">
            <text:p>ZA083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7" office:value-type="string">
            <text:p>RA087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8" office:value-type="string">
            <text:p>RA038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3" office:value-type="string">
            <text:p>ZA07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6" office:value-type="string">
            <text:p>RA046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3" office:value-type="string">
            <text:p>RA06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6" office:value-type="string">
            <text:p>RA146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4" office:value-type="string">
            <text:p>RA034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9" office:value-type="string">
            <text:p>ZA029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3" office:value-type="string">
            <text:p>RA10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2" office:value-type="string">
            <text:p>ZA072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5" office:value-type="string">
            <text:p>ZA055</text:p>
          </table:table-cell>
          <table:table-cell office:string-value="ZONE 1A - EAP OHIO, LLC" office:value-type="string">
            <text:p>ZONE 1A - EAP OHIO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0" office:value-type="string">
            <text:p>RA050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8" office:value-type="string">
            <text:p>RA09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8" office:value-type="string">
            <text:p>RA08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9" office:value-type="string">
            <text:p>RA039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7" office:value-type="string">
            <text:p>ZA04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8" office:value-type="string">
            <text:p>RA14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7" office:value-type="string">
            <text:p>RA06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0" office:value-type="string">
            <text:p>RA030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2" office:value-type="string">
            <text:p>RA032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1" office:value-type="string">
            <text:p>RA031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7" office:value-type="string">
            <text:p>RA03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1" office:value-type="string">
            <text:p>RA051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5" office:value-type="string">
            <text:p>RA105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9" office:value-type="string">
            <text:p>RA029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5" office:value-type="string">
            <text:p>RA025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8" office:value-type="string">
            <text:p>RA028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3" office:value-type="string">
            <text:p>ZA013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4" office:value-type="string">
            <text:p>RA024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8" office:value-type="string">
            <text:p>RA018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1" office:value-type="string">
            <text:p>RA011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6" office:value-type="string">
            <text:p>RA026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7" office:value-type="string">
            <text:p>ZA037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8" office:value-type="string">
            <text:p>ZA038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1" office:value-type="string">
            <text:p>ZA011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3" office:value-type="string">
            <text:p>RA023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7" office:value-type="string">
            <text:p>RA017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8" office:value-type="string">
            <text:p>RA008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7" office:value-type="string">
            <text:p>ZA057</text:p>
          </table:table-cell>
          <table:table-cell office:string-value="ZONE 1A - ENERCROSS, LLC" office:value-type="string">
            <text:p>ZONE 1A - ENERCROS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5" office:value-type="string">
            <text:p>ZA095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0" office:value-type="string">
            <text:p>ZA050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6" office:value-type="string">
            <text:p>ZA036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3" office:value-type="string">
            <text:p>ZA033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4" office:value-type="string">
            <text:p>ZA084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3" office:value-type="string">
            <text:p>ZA063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1" office:value-type="string">
            <text:p>ZA041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9" office:value-type="string">
            <text:p>ZA019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0" office:value-type="string">
            <text:p>ZA020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8" office:value-type="string">
            <text:p>ZA068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4" office:value-type="string">
            <text:p>ZA094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3" office:value-type="string">
            <text:p>RA043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8" office:value-type="string">
            <text:p>ZA048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8" office:value-type="string">
            <text:p>RA058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8" office:value-type="string">
            <text:p>ZA098</text:p>
          </table:table-cell>
          <table:table-cell office:string-value="ZONE 1A - GLENCORE, LTD" office:value-type="string">
            <text:p>ZONE 1A - GLENCORE, LTD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9" office:value-type="string">
            <text:p>ZA049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5" office:value-type="string">
            <text:p>RA045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3" office:value-type="string">
            <text:p>ZA043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0" office:value-type="string">
            <text:p>ZA090</text:p>
          </table:table-cell>
          <table:table-cell office:string-value="ZONE 1A - GUNVOR USA LLC" office:value-type="string">
            <text:p>ZONE 1A - GUNVOR US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7" office:value-type="string">
            <text:p>ZA097</text:p>
          </table:table-cell>
          <table:table-cell office:string-value="ZONE 1A - GUNVOR USA LLC" office:value-type="string">
            <text:p>ZONE 1A - GUNVOR US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2" office:value-type="string">
            <text:p>RA10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6" office:value-type="string">
            <text:p>RA086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2" office:value-type="string">
            <text:p>RA06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9" office:value-type="string">
            <text:p>RA099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5" office:value-type="string">
            <text:p>ZA065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2" office:value-type="string">
            <text:p>RA07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7" office:value-type="string">
            <text:p>RA147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8" office:value-type="string">
            <text:p>ZA078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7" office:value-type="string">
            <text:p>RA127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1" office:value-type="string">
            <text:p>ZA061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6" office:value-type="string">
            <text:p>ZA086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4" office:value-type="string">
            <text:p>ZA064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9" office:value-type="string">
            <text:p>ZA069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6" office:value-type="string">
            <text:p>RA126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3" office:value-type="string">
            <text:p>ZA023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2" office:value-type="string">
            <text:p>ZA062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4" office:value-type="string">
            <text:p>ZA034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9" office:value-type="string">
            <text:p>ZA089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0" office:value-type="string">
            <text:p>RA010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2" office:value-type="string">
            <text:p>ZA022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8" office:value-type="string">
            <text:p>ZA088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0" office:value-type="string">
            <text:p>ZA060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8" office:value-type="string">
            <text:p>ZA058</text:p>
          </table:table-cell>
          <table:table-cell office:string-value="ZONE 1A - MIECO INC." office:value-type="string">
            <text:p>ZONE 1A - MIECO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7" office:value-type="string">
            <text:p>RA047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3" office:value-type="string">
            <text:p>RA083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7" office:value-type="string">
            <text:p>ZA027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5" office:value-type="string">
            <text:p>ZA075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7" office:value-type="string">
            <text:p>ZA087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3" office:value-type="string">
            <text:p>ZA053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4" office:value-type="string">
            <text:p>ZA044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9" office:value-type="string">
            <text:p>ZA039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6" office:value-type="string">
            <text:p>ZA096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1" office:value-type="string">
            <text:p>ZA091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7" office:value-type="string">
            <text:p>ZA077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7" office:value-type="string">
            <text:p>ZA017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6" office:value-type="string">
            <text:p>ZA046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1" office:value-type="string">
            <text:p>ZA081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4" office:value-type="string">
            <text:p>RA074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5" office:value-type="string">
            <text:p>ZA045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0" office:value-type="string">
            <text:p>ZA010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0" office:value-type="string">
            <text:p>RA080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2" office:value-type="string">
            <text:p>ZA082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0" office:value-type="string">
            <text:p>RA150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4" office:value-type="string">
            <text:p>RA014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2" office:value-type="string">
            <text:p>ZA052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0" office:value-type="string">
            <text:p>ZA070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2" office:value-type="string">
            <text:p>ZA092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8" office:value-type="string">
            <text:p>RA108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9" office:value-type="string">
            <text:p>RA10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6" office:value-type="string">
            <text:p>RA11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5" office:value-type="string">
            <text:p>RA09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4" office:value-type="string">
            <text:p>RA12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3" office:value-type="string">
            <text:p>RA113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5" office:value-type="string">
            <text:p>RA13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2" office:value-type="string">
            <text:p>RA13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9" office:value-type="string">
            <text:p>RA07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6" office:value-type="string">
            <text:p>RA07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1" office:value-type="string">
            <text:p>RA07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5" office:value-type="string">
            <text:p>RA15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8" office:value-type="string">
            <text:p>RA11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4" office:value-type="string">
            <text:p>RA10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1" office:value-type="string">
            <text:p>RA12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7" office:value-type="string">
            <text:p>RA09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5" office:value-type="string">
            <text:p>RA11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8" office:value-type="string">
            <text:p>RA07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5" office:value-type="string">
            <text:p>RA05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4" office:value-type="string">
            <text:p>RA13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5" office:value-type="string">
            <text:p>RA08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5" office:value-type="string">
            <text:p>RA06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8" office:value-type="string">
            <text:p>RA13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0" office:value-type="string">
            <text:p>RA02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0" office:value-type="string">
            <text:p>RA13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0" office:value-type="string">
            <text:p>RA07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2" office:value-type="string">
            <text:p>RA08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5" office:value-type="string">
            <text:p>RA03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7" office:value-type="string">
            <text:p>RA02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7" office:value-type="string">
            <text:p>RA05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1" office:value-type="string">
            <text:p>RA08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9" office:value-type="string">
            <text:p>RA13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7" office:value-type="string">
            <text:p>RA07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6" office:value-type="string">
            <text:p>ZA01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2" office:value-type="string">
            <text:p>RA14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4" office:value-type="string">
            <text:p>RA14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9" office:value-type="string">
            <text:p>ZA079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5" office:value-type="string">
            <text:p>ZA015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1" office:value-type="string">
            <text:p>RA061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0" office:value-type="string">
            <text:p>ZA030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9" office:value-type="string">
            <text:p>ZA059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5" office:value-type="string">
            <text:p>ZA035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4" office:value-type="string">
            <text:p>ZA074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3" office:value-type="string">
            <text:p>RA073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1" office:value-type="string">
            <text:p>RA091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1" office:value-type="string">
            <text:p>RA141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2" office:value-type="string">
            <text:p>RA02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6" office:value-type="string">
            <text:p>RA056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2" office:value-type="string">
            <text:p>ZA01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9" office:value-type="string">
            <text:p>RA009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8" office:value-type="string">
            <text:p>RA068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0" office:value-type="string">
            <text:p>RA040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9" office:value-type="string">
            <text:p>RA059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2" office:value-type="string">
            <text:p>RA04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3" office:value-type="string">
            <text:p>RA013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4" office:value-type="string">
            <text:p>ZA024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8" office:value-type="string">
            <text:p>ZA018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0" office:value-type="string">
            <text:p>RA060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3" office:value-type="string">
            <text:p>RA093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5" office:value-type="string">
            <text:p>RA125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6" office:value-type="string">
            <text:p>ZA076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1" office:value-type="string">
            <text:p>ZA071</text:p>
          </table:table-cell>
          <table:table-cell office:string-value="ZONE 1A - VITOL INC." office:value-type="string">
            <text:p>ZONE 1A - VITOL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2" office:value-type="string">
            <text:p>ZA042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0" office:value-type="string">
            <text:p>ZA040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P" office:value-type="string">
            <text:p>80080P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P" office:value-type="string">
            <text:p>82581P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" office:value-type="string">
            <text:p>82744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P" office:value-type="string">
            <text:p>82744P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" office:value-type="string">
            <text:p>80070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P" office:value-type="string">
            <text:p>80070P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P" office:value-type="string">
            <text:p>ALPHAP</text:p>
          </table:table-cell>
          <table:table-cell office:string-value="AOC - PARK" office:value-type="string">
            <text:p>AOC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55P" office:value-type="string">
            <text:p>80755P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6.79" office:value-type="string">
            <text:p>406.7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P" office:value-type="string">
            <text:p>HARDMP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P" office:value-type="string">
            <text:p>93069P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P" office:value-type="string">
            <text:p>80072P</text:p>
          </table:table-cell>
          <table:table-cell office:string-value="TOWN OF MASON, TN - PARK" office:value-type="string">
            <text:p>TOWN OF MASON, TN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VALCP" office:value-type="string">
            <text:p>TVALCP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" office:value-type="string">
            <text:p>TN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5.15" office:value-type="string">
            <text:p>425.1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21:03:10</meta:creation-date>
    <meta:editing-cycles>1</meta:editing-cycles>
    <dc:language>en</dc:language>
    <dc:creator>ZETHOU-WWEXT01P$</dc:creator>
    <dc:date>2024-05-03T21:03:10</dc:date>
    <meta:editing-duration>PT0.426S</meta:editing-duration>
  </office:meta>
</office:document-meta>
</file>