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AL101" office:value-type="string">
            <text:p>AL101</text:p>
          </table:table-cell>
          <table:table-cell office:string-value="ALLIANCE-VECTOR" office:value-type="string">
            <text:p>ALLIANCE-VECTOR</text:p>
          </table:table-cell>
          <table:table-cell office:string-value="IL" office:value-type="string">
            <text:p>IL</text:p>
          </table:table-cell>
          <table:table-cell office:string-value="WILL" office:value-type="string">
            <text:p>WILL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Alliance Pipeline, L.P." office:value-type="string">
            <text:p>Alliance Pipeline, L.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GU151" office:value-type="string">
            <text:p>GU151</text:p>
          </table:table-cell>
          <table:table-cell office:string-value="GUARDIAN-VECTOR" office:value-type="string">
            <text:p>GUARDIAN-VECTOR</text:p>
          </table:table-cell>
          <table:table-cell office:string-value="IL" office:value-type="string">
            <text:p>IL</text:p>
          </table:table-cell>
          <table:table-cell office:string-value="WILL" office:value-type="string">
            <text:p>WILL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Guardian Pipeline LLC" office:value-type="string">
            <text:p>Guardian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NB101" office:value-type="string">
            <text:p>NB101</text:p>
          </table:table-cell>
          <table:table-cell office:string-value="NORTHERN BORDER-VECTOR" office:value-type="string">
            <text:p>NORTHERN BORDER-VECTOR</text:p>
          </table:table-cell>
          <table:table-cell office:string-value="IL" office:value-type="string">
            <text:p>IL</text:p>
          </table:table-cell>
          <table:table-cell office:string-value="WILL" office:value-type="string">
            <text:p>WILL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Northern Border Pipeline Company" office:value-type="string">
            <text:p>Northern Border Pipelin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VSH101" office:value-type="string">
            <text:p>VSH101</text:p>
          </table:table-cell>
          <table:table-cell office:string-value="SHERIDAN" office:value-type="string">
            <text:p>SHERIDAN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4.2" office:value-type="string">
            <text:p>194.2</text:p>
          </table:table-cell>
          <table:table-cell office:string-value="R" office:value-type="string">
            <text:p>R</text:p>
          </table:table-cell>
          <table:table-cell office:string-value="DTE Michigan Gathering Holding Company" office:value-type="string">
            <text:p>DTE Michigan Gathering Holding Company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3P" office:value-type="string">
            <text:p>70013P</text:p>
          </table:table-cell>
          <table:table-cell office:string-value="FIN - PARK" office:value-type="string">
            <text:p>FIN - PARK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289.7" office:value-type="string">
            <text:p>289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ET151" office:value-type="string">
            <text:p>ET151</text:p>
          </table:table-cell>
          <table:table-cell office:string-value="FIN-VECTOR" office:value-type="string">
            <text:p>FIN-VECTOR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0.0" office:value-type="string">
            <text:p>240.0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BW151" office:value-type="string">
            <text:p>BW151</text:p>
          </table:table-cell>
          <table:table-cell office:string-value="BLUEWATER-VECTOR" office:value-type="string">
            <text:p>BLUEWATER-VECTOR</text:p>
          </table:table-cell>
          <table:table-cell office:string-value="MI" office:value-type="string">
            <text:p>MI</text:p>
          </table:table-cell>
          <table:table-cell office:string-value="MACOMB" office:value-type="string">
            <text:p>MACOMB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13.0" office:value-type="string">
            <text:p>313.0</text:p>
          </table:table-cell>
          <table:table-cell office:string-value="B" office:value-type="string">
            <text:p>B</text:p>
          </table:table-cell>
          <table:table-cell office:string-value="Bluewater Gas Storage, LLC" office:value-type="string">
            <text:p>Bluewater Gas Storage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RO101" office:value-type="string">
            <text:p>RO101</text:p>
          </table:table-cell>
          <table:table-cell office:string-value="WASHINGTON 10-VECTOR" office:value-type="string">
            <text:p>WASHINGTON 10-VECTOR</text:p>
          </table:table-cell>
          <table:table-cell office:string-value="MI" office:value-type="string">
            <text:p>MI</text:p>
          </table:table-cell>
          <table:table-cell office:string-value="MACOMB" office:value-type="string">
            <text:p>MACOMB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06.0" office:value-type="string">
            <text:p>306.0</text:p>
          </table:table-cell>
          <table:table-cell office:string-value="B" office:value-type="string">
            <text:p>B</text:p>
          </table:table-cell>
          <table:table-cell office:string-value="Washington 10 Storage Corporation" office:value-type="string">
            <text:p>Washington 10 Storage Corporatio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MJ151" office:value-type="string">
            <text:p>MJ151</text:p>
          </table:table-cell>
          <table:table-cell office:string-value="MILFORD JUNCTION-VECTOR" office:value-type="string">
            <text:p>MILFORD JUNCTION-VECTOR</text:p>
          </table:table-cell>
          <table:table-cell office:string-value="MI" office:value-type="string">
            <text:p>MI</text:p>
          </table:table-cell>
          <table:table-cell office:string-value="OAKLAND" office:value-type="string">
            <text:p>OAKLAND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.0" office:value-type="string">
            <text:p>271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BR101" office:value-type="string">
            <text:p>BR101</text:p>
          </table:table-cell>
          <table:table-cell office:string-value="BELLE RIVER MILLS-VECTOR" office:value-type="string">
            <text:p>BELLE RIVER MILLS-VECTOR</text:p>
          </table:table-cell>
          <table:table-cell office:string-value="MI" office:value-type="string">
            <text:p>MI</text:p>
          </table:table-cell>
          <table:table-cell office:string-value="ST CLAIR" office:value-type="string">
            <text:p>ST CLAIR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03.0" office:value-type="string">
            <text:p>303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VX091" office:value-type="string">
            <text:p>VX091</text:p>
          </table:table-cell>
          <table:table-cell office:string-value="BLUEWATER ENERGY CENTER" office:value-type="string">
            <text:p>BLUEWATER ENERGY CENTER</text:p>
          </table:table-cell>
          <table:table-cell office:string-value="MI" office:value-type="string">
            <text:p>MI</text:p>
          </table:table-cell>
          <table:table-cell office:string-value="ST CLAIR" office:value-type="string">
            <text:p>ST CLAIR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2.3" office:value-type="string">
            <text:p>332.3</text:p>
          </table:table-cell>
          <table:table-cell office:string-value="B" office:value-type="string">
            <text:p>B</text:p>
          </table:table-cell>
          <table:table-cell office:string-value="DTE Electric" office:value-type="string">
            <text:p>DTE Electri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VX088" office:value-type="string">
            <text:p>VX088</text:p>
          </table:table-cell>
          <table:table-cell office:string-value="DTE GAS - BWEC" office:value-type="string">
            <text:p>DTE GAS - BWEC</text:p>
          </table:table-cell>
          <table:table-cell office:string-value="MI" office:value-type="string">
            <text:p>MI</text:p>
          </table:table-cell>
          <table:table-cell office:string-value="ST CLAIR" office:value-type="string">
            <text:p>ST CLAIR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2.3" office:value-type="string">
            <text:p>332.3</text:p>
          </table:table-cell>
          <table:table-cell office:string-value="R" office:value-type="string">
            <text:p>R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DA101" office:value-type="string">
            <text:p>DA101</text:p>
          </table:table-cell>
          <table:table-cell office:string-value="DAWN-ROVER HUB" office:value-type="string">
            <text:p>DAWN-ROVER HUB</text:p>
          </table:table-cell>
          <table:table-cell office:string-value="ON" office:value-type="string">
            <text:p>ON</text:p>
          </table:table-cell>
          <table:table-cell office:string-value="LAMBTON" office:value-type="string">
            <text:p>LAMB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9.0" office:value-type="string">
            <text:p>349.0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B151" office:value-type="string">
            <text:p>SB151</text:p>
          </table:table-cell>
          <table:table-cell office:string-value="SOMBRA-VECTOR" office:value-type="string">
            <text:p>SOMBRA-VECTOR</text:p>
          </table:table-cell>
          <table:table-cell office:string-value="ON" office:value-type="string">
            <text:p>ON</text:p>
          </table:table-cell>
          <table:table-cell office:string-value="LAMBTON" office:value-type="string">
            <text:p>LAMB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5.0" office:value-type="string">
            <text:p>345.0</text:p>
          </table:table-cell>
          <table:table-cell office:string-value="B" office:value-type="string">
            <text:p>B</text:p>
          </table:table-cell>
          <table:table-cell office:string-value="Enbridge Gas Distribution Inc." office:value-type="string">
            <text:p>Enbridge Gas Distribution Inc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T101C" office:value-type="string">
            <text:p>ST101C</text:p>
          </table:table-cell>
          <table:table-cell office:string-value="ST. CLAIR (CANADA)-VECTOR" office:value-type="string">
            <text:p>ST. CLAIR (CANADA)-VECTOR</text:p>
          </table:table-cell>
          <table:table-cell office:string-value="ON" office:value-type="string">
            <text:p>ON</text:p>
          </table:table-cell>
          <table:table-cell office:string-value="LAMBTON" office:value-type="string">
            <text:p>LAMB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3.0" office:value-type="string">
            <text:p>333.0</text:p>
          </table:table-cell>
          <table:table-cell office:string-value="B" office:value-type="string">
            <text:p>B</text:p>
          </table:table-cell>
          <table:table-cell office:string-value="Vector Pipeline L.P." office:value-type="string">
            <text:p>Vector Pipeline L.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19:26:39</meta:creation-date>
    <meta:editing-cycles>1</meta:editing-cycles>
    <dc:language>en</dc:language>
    <dc:creator>ZETHOU-WWEXT04P$</dc:creator>
    <dc:date>2024-05-05T19:26:39</dc:date>
    <meta:editing-duration>PT0.021S</meta:editing-duration>
  </office:meta>
</office:document-meta>
</file>