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Zone" office:value-type="string">
            <text:p>Zone</text:p>
          </table:table-cell>
          <table:table-cell office:string-value="G/T" office:value-type="string">
            <text:p>G/T</text:p>
          </table:table-cell>
          <table:table-cell office:string-value="Flw Cntl" office:value-type="string">
            <text:p>Flw Cntl</text:p>
          </table:table-cell>
          <table:table-cell office:string-value="Miles" office:value-type="string">
            <text:p>Miles</text:p>
          </table:table-cell>
          <table:table-cell office:string-value="Dir" office:value-type="string">
            <text:p>Dir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</table:table-row>
        <table:table-row>
          <table:table-cell office:string-value="CLCARP" office:value-type="string">
            <text:p>CLCARP</text:p>
          </table:table-cell>
          <table:table-cell office:string-value="CALCIUM CARBONATE - PARK" office:value-type="string">
            <text:p>CALCIUM CARBONATE - PARK</text:p>
          </table:table-cell>
          <table:table-cell office:string-value="IL" office:value-type="string">
            <text:p>IL</text:p>
          </table:table-cell>
          <table:table-cell office:string-value="ADAMS" office:value-type="string">
            <text:p>ADAM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90.0" office:value-type="string">
            <text:p>39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17P" office:value-type="string">
            <text:p>02017P</text:p>
          </table:table-cell>
          <table:table-cell office:string-value="SEM MINERALS - PARK" office:value-type="string">
            <text:p>SEM MINERALS - PARK</text:p>
          </table:table-cell>
          <table:table-cell office:string-value="IL" office:value-type="string">
            <text:p>IL</text:p>
          </table:table-cell>
          <table:table-cell office:string-value="ADAMS" office:value-type="string">
            <text:p>ADAM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90.0" office:value-type="string">
            <text:p>39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68P" office:value-type="string">
            <text:p>02168P</text:p>
          </table:table-cell>
          <table:table-cell office:string-value="VILLAGE OF EDINBURG - PARK" office:value-type="string">
            <text:p>VILLAGE OF EDINBURG - PARK</text:p>
          </table:table-cell>
          <table:table-cell office:string-value="IL" office:value-type="string">
            <text:p>IL</text:p>
          </table:table-cell>
          <table:table-cell office:string-value="CHRISTIAN" office:value-type="string">
            <text:p>CHRISTIA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9.0" office:value-type="string">
            <text:p>47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96P" office:value-type="string">
            <text:p>02196P</text:p>
          </table:table-cell>
          <table:table-cell office:string-value="VILLAGE OF STONINGTON - PARK" office:value-type="string">
            <text:p>VILLAGE OF STONINGTON - PARK</text:p>
          </table:table-cell>
          <table:table-cell office:string-value="IL" office:value-type="string">
            <text:p>IL</text:p>
          </table:table-cell>
          <table:table-cell office:string-value="CHRISTIAN" office:value-type="string">
            <text:p>CHRISTIA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91.0" office:value-type="string">
            <text:p>49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176P" office:value-type="string">
            <text:p>09176P</text:p>
          </table:table-cell>
          <table:table-cell office:string-value="CABOT CORPORATION - PARK" office:value-type="string">
            <text:p>CABOT CORPORATION - PARK</text:p>
          </table:table-cell>
          <table:table-cell office:string-value="IL" office:value-type="string">
            <text:p>IL</text:p>
          </table:table-cell>
          <table:table-cell office:string-value="DOUGLAS" office:value-type="string">
            <text:p>DOUGL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36.0" office:value-type="string">
            <text:p>53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11P" office:value-type="string">
            <text:p>02811P</text:p>
          </table:table-cell>
          <table:table-cell office:string-value="EQUISTAR PETROCHEMICALS - PARK" office:value-type="string">
            <text:p>EQUISTAR PETROCHEMICALS - PARK</text:p>
          </table:table-cell>
          <table:table-cell office:string-value="IL" office:value-type="string">
            <text:p>IL</text:p>
          </table:table-cell>
          <table:table-cell office:string-value="DOUGLAS" office:value-type="string">
            <text:p>DOUGL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36.0" office:value-type="string">
            <text:p>53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BRBN" office:value-type="string">
            <text:p>PBRBN</text:p>
          </table:table-cell>
          <table:table-cell office:string-value="PANHANDLE BOURBON " office:value-type="string">
            <text:p>PANHANDLE BOURBON </text:p>
          </table:table-cell>
          <table:table-cell office:string-value="IL" office:value-type="string">
            <text:p>IL</text:p>
          </table:table-cell>
          <table:table-cell office:string-value="DOUGLAS" office:value-type="string">
            <text:p>DOUGL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38.0" office:value-type="string">
            <text:p>538.0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BRBNP" office:value-type="string">
            <text:p>PBRBNP</text:p>
          </table:table-cell>
          <table:table-cell office:string-value="PANHANDLE BOURBON - PARK" office:value-type="string">
            <text:p>PANHANDLE BOURBON - PARK</text:p>
          </table:table-cell>
          <table:table-cell office:string-value="IL" office:value-type="string">
            <text:p>IL</text:p>
          </table:table-cell>
          <table:table-cell office:string-value="DOUGLAS" office:value-type="string">
            <text:p>DOUGL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38.0" office:value-type="string">
            <text:p>53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48" office:value-type="string">
            <text:p>09248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IL" office:value-type="string">
            <text:p>IL</text:p>
          </table:table-cell>
          <table:table-cell office:string-value="EDGAR" office:value-type="string">
            <text:p>EDGAR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72.7" office:value-type="string">
            <text:p>572.7</text:p>
          </table:table-cell>
          <table:table-cell office:string-value="R" office:value-type="string">
            <text:p>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48P" office:value-type="string">
            <text:p>09248P</text:p>
          </table:table-cell>
          <table:table-cell office:string-value="SCOTLAND INTERCONNECT - MIDWESTERN GAS TRANSMISSION - PARK " office:value-type="string">
            <text:p>SCOTLAND INTERCONNECT - MIDWESTERN GAS TRANSMISSION - PARK </text:p>
          </table:table-cell>
          <table:table-cell office:string-value="IL" office:value-type="string">
            <text:p>IL</text:p>
          </table:table-cell>
          <table:table-cell office:string-value="EDGAR" office:value-type="string">
            <text:p>EDGAR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72.7" office:value-type="string">
            <text:p>572.7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296P" office:value-type="string">
            <text:p>02296P</text:p>
          </table:table-cell>
          <table:table-cell office:string-value="CITY OF BUSHNELL - PARK" office:value-type="string">
            <text:p>CITY OF BUSHNELL - PARK</text:p>
          </table:table-cell>
          <table:table-cell office:string-value="IL" office:value-type="string">
            <text:p>IL</text:p>
          </table:table-cell>
          <table:table-cell office:string-value="FULTON" office:value-type="string">
            <text:p>FULT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63.0" office:value-type="string">
            <text:p>56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UNCITP" office:value-type="string">
            <text:p>UNCITP</text:p>
          </table:table-cell>
          <table:table-cell office:string-value="UNITED CITIES - LIBERTY ENERGY (MIDSTATES) - PARK " office:value-type="string">
            <text:p>UNITED CITIES - LIBERTY ENERGY (MIDSTATES) - PARK </text:p>
          </table:table-cell>
          <table:table-cell office:string-value="IL" office:value-type="string">
            <text:p>IL</text:p>
          </table:table-cell>
          <table:table-cell office:string-value="LOGAN" office:value-type="string">
            <text:p>LOGA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63.0" office:value-type="string">
            <text:p>46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EAICP" office:value-type="string">
            <text:p>PEAICP</text:p>
          </table:table-cell>
          <table:table-cell office:string-value="AMEREN ILLINOIS - PARK" office:value-type="string">
            <text:p>AMEREN ILLINOIS - PARK</text:p>
          </table:table-cell>
          <table:table-cell office:string-value="IL" office:value-type="string">
            <text:p>IL</text:p>
          </table:table-cell>
          <table:table-cell office:string-value="MACON" office:value-type="string">
            <text:p>MAC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08.0" office:value-type="string">
            <text:p>50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05P" office:value-type="string">
            <text:p>09205P</text:p>
          </table:table-cell>
          <table:table-cell office:string-value="FUYAO GLASS ILLINOIS - PARK" office:value-type="string">
            <text:p>FUYAO GLASS ILLINOIS - PARK</text:p>
          </table:table-cell>
          <table:table-cell office:string-value="IL" office:value-type="string">
            <text:p>IL</text:p>
          </table:table-cell>
          <table:table-cell office:string-value="MACON" office:value-type="string">
            <text:p>MAC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04.0" office:value-type="string">
            <text:p>50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47P" office:value-type="string">
            <text:p>02147P</text:p>
          </table:table-cell>
          <table:table-cell office:string-value="CITY OF WAVERLY - PARK" office:value-type="string">
            <text:p>CITY OF WAVERLY - PARK</text:p>
          </table:table-cell>
          <table:table-cell office:string-value="IL" office:value-type="string">
            <text:p>IL</text:p>
          </table:table-cell>
          <table:table-cell office:string-value="MORGAN" office:value-type="string">
            <text:p>MORGA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8.0" office:value-type="string">
            <text:p>44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72P" office:value-type="string">
            <text:p>02172P</text:p>
          </table:table-cell>
          <table:table-cell office:string-value="VILLAGE OF FRANKLIN - PARK" office:value-type="string">
            <text:p>VILLAGE OF FRANKLIN - PARK</text:p>
          </table:table-cell>
          <table:table-cell office:string-value="IL" office:value-type="string">
            <text:p>IL</text:p>
          </table:table-cell>
          <table:table-cell office:string-value="MORGAN" office:value-type="string">
            <text:p>MORGA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2.0" office:value-type="string">
            <text:p>44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NGPLM" office:value-type="string">
            <text:p>NGPLM</text:p>
          </table:table-cell>
          <table:table-cell office:string-value="NGPL MOULTRIE COUNTY" office:value-type="string">
            <text:p>NGPL MOULTRIE COUNTY</text:p>
          </table:table-cell>
          <table:table-cell office:string-value="IL" office:value-type="string">
            <text:p>IL</text:p>
          </table:table-cell>
          <table:table-cell office:string-value="MOULTRIE" office:value-type="string">
            <text:p>MOULTRI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20.0" office:value-type="string">
            <text:p>520.0</text:p>
          </table:table-cell>
          <table:table-cell office:string-value="B" office:value-type="string">
            <text:p>B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NGPLMP" office:value-type="string">
            <text:p>NGPLMP</text:p>
          </table:table-cell>
          <table:table-cell office:string-value="NGPL MOULTRIE COUNTY - PARK" office:value-type="string">
            <text:p>NGPL MOULTRIE COUNTY - PARK</text:p>
          </table:table-cell>
          <table:table-cell office:string-value="IL" office:value-type="string">
            <text:p>IL</text:p>
          </table:table-cell>
          <table:table-cell office:string-value="MOULTRIE" office:value-type="string">
            <text:p>MOULTRI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20.0" office:value-type="string">
            <text:p>52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26P" office:value-type="string">
            <text:p>02026P</text:p>
          </table:table-cell>
          <table:table-cell office:string-value="CITY OF PITTSFIELD - PARK" office:value-type="string">
            <text:p>CITY OF PITTSFIELD - PARK</text:p>
          </table:table-cell>
          <table:table-cell office:string-value="IL" office:value-type="string">
            <text:p>IL</text:p>
          </table:table-cell>
          <table:table-cell office:string-value="PIKE" office:value-type="string">
            <text:p>PI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02.0" office:value-type="string">
            <text:p>40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338P" office:value-type="string">
            <text:p>02338P</text:p>
          </table:table-cell>
          <table:table-cell office:string-value="NORTHERN ILLINOIS GAS - ATLAS - PARK" office:value-type="string">
            <text:p>NORTHERN ILLINOIS GAS - ATLAS - PARK</text:p>
          </table:table-cell>
          <table:table-cell office:string-value="IL" office:value-type="string">
            <text:p>IL</text:p>
          </table:table-cell>
          <table:table-cell office:string-value="PIKE" office:value-type="string">
            <text:p>PI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99.0" office:value-type="string">
            <text:p>39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49P" office:value-type="string">
            <text:p>02149P</text:p>
          </table:table-cell>
          <table:table-cell office:string-value="VILLAGE OF PLEASANT HILL - PARK" office:value-type="string">
            <text:p>VILLAGE OF PLEASANT HILL - PARK</text:p>
          </table:table-cell>
          <table:table-cell office:string-value="IL" office:value-type="string">
            <text:p>IL</text:p>
          </table:table-cell>
          <table:table-cell office:string-value="PIKE" office:value-type="string">
            <text:p>PI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97.0" office:value-type="string">
            <text:p>39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29P" office:value-type="string">
            <text:p>02129P</text:p>
          </table:table-cell>
          <table:table-cell office:string-value="CITY OF AUBURN - PARK" office:value-type="string">
            <text:p>CITY OF AUBURN - PARK</text:p>
          </table:table-cell>
          <table:table-cell office:string-value="IL" office:value-type="string">
            <text:p>IL</text:p>
          </table:table-cell>
          <table:table-cell office:string-value="SANGAMON" office:value-type="string">
            <text:p>SANGAM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59.0" office:value-type="string">
            <text:p>45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19P" office:value-type="string">
            <text:p>09219P</text:p>
          </table:table-cell>
          <table:table-cell office:string-value="CWLP - PARK" office:value-type="string">
            <text:p>CWLP - PARK</text:p>
          </table:table-cell>
          <table:table-cell office:string-value="IL" office:value-type="string">
            <text:p>IL</text:p>
          </table:table-cell>
          <table:table-cell office:string-value="SANGAMON" office:value-type="string">
            <text:p>SANGAM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80.0" office:value-type="string">
            <text:p>48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66P" office:value-type="string">
            <text:p>02166P</text:p>
          </table:table-cell>
          <table:table-cell office:string-value="VILLAGE OF DIVERNON - PARK" office:value-type="string">
            <text:p>VILLAGE OF DIVERNON - PARK</text:p>
          </table:table-cell>
          <table:table-cell office:string-value="IL" office:value-type="string">
            <text:p>IL</text:p>
          </table:table-cell>
          <table:table-cell office:string-value="SANGAMON" office:value-type="string">
            <text:p>SANGAM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64.0" office:value-type="string">
            <text:p>46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67P" office:value-type="string">
            <text:p>02167P</text:p>
          </table:table-cell>
          <table:table-cell office:string-value="VILLAGE OF PAWNEE - PARK" office:value-type="string">
            <text:p>VILLAGE OF PAWNEE - PARK</text:p>
          </table:table-cell>
          <table:table-cell office:string-value="IL" office:value-type="string">
            <text:p>IL</text:p>
          </table:table-cell>
          <table:table-cell office:string-value="SANGAMON" office:value-type="string">
            <text:p>SANGAM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68.0" office:value-type="string">
            <text:p>46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71P" office:value-type="string">
            <text:p>02171P</text:p>
          </table:table-cell>
          <table:table-cell office:string-value="VILLAGE OF RIVERTON - PARK" office:value-type="string">
            <text:p>VILLAGE OF RIVERTON - PARK</text:p>
          </table:table-cell>
          <table:table-cell office:string-value="IL" office:value-type="string">
            <text:p>IL</text:p>
          </table:table-cell>
          <table:table-cell office:string-value="SANGAMON" office:value-type="string">
            <text:p>SANGAM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81.0" office:value-type="string">
            <text:p>48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96P" office:value-type="string">
            <text:p>02096P</text:p>
          </table:table-cell>
          <table:table-cell office:string-value="ALSEY REFRACTORIES - PARK" office:value-type="string">
            <text:p>ALSEY REFRACTORIES - PARK</text:p>
          </table:table-cell>
          <table:table-cell office:string-value="IL" office:value-type="string">
            <text:p>IL</text:p>
          </table:table-cell>
          <table:table-cell office:string-value="SCOTT" office:value-type="string">
            <text:p>SCOTT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22.0" office:value-type="string">
            <text:p>42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27P" office:value-type="string">
            <text:p>02027P</text:p>
          </table:table-cell>
          <table:table-cell office:string-value="CITY OF ROODHOUSE - PARK" office:value-type="string">
            <text:p>CITY OF ROODHOUSE - PARK</text:p>
          </table:table-cell>
          <table:table-cell office:string-value="IL" office:value-type="string">
            <text:p>IL</text:p>
          </table:table-cell>
          <table:table-cell office:string-value="SCOTT" office:value-type="string">
            <text:p>SCOTT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24.0" office:value-type="string">
            <text:p>42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88P" office:value-type="string">
            <text:p>02088P</text:p>
          </table:table-cell>
          <table:table-cell office:string-value="CITY OF WHITE HALL - PARK" office:value-type="string">
            <text:p>CITY OF WHITE HALL - PARK</text:p>
          </table:table-cell>
          <table:table-cell office:string-value="IL" office:value-type="string">
            <text:p>IL</text:p>
          </table:table-cell>
          <table:table-cell office:string-value="SCOTT" office:value-type="string">
            <text:p>SCOTT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24.0" office:value-type="string">
            <text:p>42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44P" office:value-type="string">
            <text:p>02144P</text:p>
          </table:table-cell>
          <table:table-cell office:string-value="CITY OF WINCHESTER - PARK" office:value-type="string">
            <text:p>CITY OF WINCHESTER - PARK</text:p>
          </table:table-cell>
          <table:table-cell office:string-value="IL" office:value-type="string">
            <text:p>IL</text:p>
          </table:table-cell>
          <table:table-cell office:string-value="SCOTT" office:value-type="string">
            <text:p>SCOTT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22.0" office:value-type="string">
            <text:p>42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28P" office:value-type="string">
            <text:p>09228P</text:p>
          </table:table-cell>
          <table:table-cell office:string-value="PRAIRIE POWER PLANT - PARK" office:value-type="string">
            <text:p>PRAIRIE POWER PLANT - PARK</text:p>
          </table:table-cell>
          <table:table-cell office:string-value="IL" office:value-type="string">
            <text:p>IL</text:p>
          </table:table-cell>
          <table:table-cell office:string-value="SCOTT" office:value-type="string">
            <text:p>SCOTT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22.0" office:value-type="string">
            <text:p>42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97P" office:value-type="string">
            <text:p>02097P</text:p>
          </table:table-cell>
          <table:table-cell office:string-value="VILLAGE OF MORTON - PARK" office:value-type="string">
            <text:p>VILLAGE OF MORTON - PARK</text:p>
          </table:table-cell>
          <table:table-cell office:string-value="IL" office:value-type="string">
            <text:p>IL</text:p>
          </table:table-cell>
          <table:table-cell office:string-value="TAZEWELL" office:value-type="string">
            <text:p>TAZEWELL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34.0" office:value-type="string">
            <text:p>53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57" office:value-type="string">
            <text:p>41457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IL" office:value-type="string">
            <text:p>IL</text:p>
          </table:table-cell>
          <table:table-cell office:string-value="VERMILION" office:value-type="string">
            <text:p>VERMIL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94.4" office:value-type="string">
            <text:p>594.4</text:p>
          </table:table-cell>
          <table:table-cell office:string-value="R" office:value-type="string">
            <text:p>R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57P" office:value-type="string">
            <text:p>41457P</text:p>
          </table:table-cell>
          <table:table-cell office:string-value="BRICKYARD RNG LANDFILL TO PEPL - PARK" office:value-type="string">
            <text:p>BRICKYARD RNG LANDFILL TO PEPL - PARK</text:p>
          </table:table-cell>
          <table:table-cell office:string-value="IL" office:value-type="string">
            <text:p>IL</text:p>
          </table:table-cell>
          <table:table-cell office:string-value="VERMILION" office:value-type="string">
            <text:p>VERMIL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94.4" office:value-type="string">
            <text:p>594.4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48P" office:value-type="string">
            <text:p>02048P</text:p>
          </table:table-cell>
          <table:table-cell office:string-value="GENERAL MOTORS, DANVILLE - PARK" office:value-type="string">
            <text:p>GENERAL MOTORS, DANVILLE - PARK</text:p>
          </table:table-cell>
          <table:table-cell office:string-value="IL" office:value-type="string">
            <text:p>IL</text:p>
          </table:table-cell>
          <table:table-cell office:string-value="VERMILION" office:value-type="string">
            <text:p>VERMIL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98.0" office:value-type="string">
            <text:p>59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56P" office:value-type="string">
            <text:p>41456P</text:p>
          </table:table-cell>
          <table:table-cell office:string-value="PEPL TO BRICKYARD RNG LANDFILL - PARK" office:value-type="string">
            <text:p>PEPL TO BRICKYARD RNG LANDFILL - PARK</text:p>
          </table:table-cell>
          <table:table-cell office:string-value="IL" office:value-type="string">
            <text:p>IL</text:p>
          </table:table-cell>
          <table:table-cell office:string-value="VERMILION" office:value-type="string">
            <text:p>VERMIL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94.4" office:value-type="string">
            <text:p>594.4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45P" office:value-type="string">
            <text:p>02145P</text:p>
          </table:table-cell>
          <table:table-cell office:string-value="VILLAGE OF ROSSVILLE - PARK" office:value-type="string">
            <text:p>VILLAGE OF ROSSVILLE - PARK</text:p>
          </table:table-cell>
          <table:table-cell office:string-value="IL" office:value-type="string">
            <text:p>IL</text:p>
          </table:table-cell>
          <table:table-cell office:string-value="VERMILION" office:value-type="string">
            <text:p>VERMIL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18.0" office:value-type="string">
            <text:p>61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46P" office:value-type="string">
            <text:p>02146P</text:p>
          </table:table-cell>
          <table:table-cell office:string-value="VILLAGE OF WESTVILLE - PARK" office:value-type="string">
            <text:p>VILLAGE OF WESTVILLE - PARK</text:p>
          </table:table-cell>
          <table:table-cell office:string-value="IL" office:value-type="string">
            <text:p>IL</text:p>
          </table:table-cell>
          <table:table-cell office:string-value="VERMILION" office:value-type="string">
            <text:p>VERMIL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92.0" office:value-type="string">
            <text:p>59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NIPSP" office:value-type="string">
            <text:p>NIPSP</text:p>
          </table:table-cell>
          <table:table-cell office:string-value="NIPSCO - PARK" office:value-type="string">
            <text:p>NIPSCO - PARK</text:p>
          </table:table-cell>
          <table:table-cell office:string-value="IN" office:value-type="string">
            <text:p>IN</text:p>
          </table:table-cell>
          <table:table-cell office:string-value="ADAMS" office:value-type="string">
            <text:p>ADAM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44.0" office:value-type="string">
            <text:p>74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21" office:value-type="string">
            <text:p>02821</text:p>
          </table:table-cell>
          <table:table-cell office:string-value="LEBANON LATERAL" office:value-type="string">
            <text:p>LEBANON LATERAL</text:p>
          </table:table-cell>
          <table:table-cell office:string-value="IN" office:value-type="string">
            <text:p>IN</text:p>
          </table:table-cell>
          <table:table-cell office:string-value="GRANT" office:value-type="string">
            <text:p>GRANT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00.0" office:value-type="string">
            <text:p>700.0</text:p>
          </table:table-cell>
          <table:table-cell office:string-value="B" office:value-type="string">
            <text:p>B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21P" office:value-type="string">
            <text:p>02821P</text:p>
          </table:table-cell>
          <table:table-cell office:string-value="LEBANON LATERAL - PARK" office:value-type="string">
            <text:p>LEBANON LATERAL - PARK</text:p>
          </table:table-cell>
          <table:table-cell office:string-value="IN" office:value-type="string">
            <text:p>IN</text:p>
          </table:table-cell>
          <table:table-cell office:string-value="GRANT" office:value-type="string">
            <text:p>GRANT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00.0" office:value-type="string">
            <text:p>70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998P" office:value-type="string">
            <text:p>02998P</text:p>
          </table:table-cell>
          <table:table-cell office:string-value="ULTIMATE ETHANOL - PARK" office:value-type="string">
            <text:p>ULTIMATE ETHANOL - PARK</text:p>
          </table:table-cell>
          <table:table-cell office:string-value="IN" office:value-type="string">
            <text:p>IN</text:p>
          </table:table-cell>
          <table:table-cell office:string-value="GRANT" office:value-type="string">
            <text:p>GRANT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1.0" office:value-type="string">
            <text:p>69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61P" office:value-type="string">
            <text:p>02861P</text:p>
          </table:table-cell>
          <table:table-cell office:string-value="NOBLESVILLE PLANT - DUKE ENERGY INDIANA - PARK" office:value-type="string">
            <text:p>NOBLESVILLE PLANT - DUKE ENERGY INDIANA - PARK</text:p>
          </table:table-cell>
          <table:table-cell office:string-value="IN" office:value-type="string">
            <text:p>IN</text:p>
          </table:table-cell>
          <table:table-cell office:string-value="HAMILTON" office:value-type="string">
            <text:p>HAMILT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68.8" office:value-type="string">
            <text:p>668.8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WSTFDP" office:value-type="string">
            <text:p>WSTFDP</text:p>
          </table:table-cell>
          <table:table-cell office:string-value="WESTFIELD GAS - PARK" office:value-type="string">
            <text:p>WESTFIELD GAS - PARK</text:p>
          </table:table-cell>
          <table:table-cell office:string-value="IN" office:value-type="string">
            <text:p>IN</text:p>
          </table:table-cell>
          <table:table-cell office:string-value="HAMILTON" office:value-type="string">
            <text:p>HAMILT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58.0" office:value-type="string">
            <text:p>65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534P" office:value-type="string">
            <text:p>02534P</text:p>
          </table:table-cell>
          <table:table-cell office:string-value="TOWN OF PITTSBORO - PARK" office:value-type="string">
            <text:p>TOWN OF PITTSBORO - PARK</text:p>
          </table:table-cell>
          <table:table-cell office:string-value="IN" office:value-type="string">
            <text:p>IN</text:p>
          </table:table-cell>
          <table:table-cell office:string-value="HENDRICKS" office:value-type="string">
            <text:p>HENDRICK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39.0" office:value-type="string">
            <text:p>63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INGASP" office:value-type="string">
            <text:p>INGASP</text:p>
          </table:table-cell>
          <table:table-cell office:string-value="INDIANA GAS - PARK" office:value-type="string">
            <text:p>INDIANA GAS - PARK</text:p>
          </table:table-cell>
          <table:table-cell office:string-value="IN" office:value-type="string">
            <text:p>IN</text:p>
          </table:table-cell>
          <table:table-cell office:string-value="MADISON" office:value-type="string">
            <text:p>MADI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67.0" office:value-type="string">
            <text:p>66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595P" office:value-type="string">
            <text:p>02595P</text:p>
          </table:table-cell>
          <table:table-cell office:string-value="OWENS-BROCKWAY GLASS CONTAINER - PARK" office:value-type="string">
            <text:p>OWENS-BROCKWAY GLASS CONTAINER - PARK</text:p>
          </table:table-cell>
          <table:table-cell office:string-value="IN" office:value-type="string">
            <text:p>IN</text:p>
          </table:table-cell>
          <table:table-cell office:string-value="MADISON" office:value-type="string">
            <text:p>MADI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59.0" office:value-type="string">
            <text:p>65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LAPELP" office:value-type="string">
            <text:p>LAPELP</text:p>
          </table:table-cell>
          <table:table-cell office:string-value="TOWN OF LAPEL - PARK" office:value-type="string">
            <text:p>TOWN OF LAPEL - PARK</text:p>
          </table:table-cell>
          <table:table-cell office:string-value="IN" office:value-type="string">
            <text:p>IN</text:p>
          </table:table-cell>
          <table:table-cell office:string-value="MADISON" office:value-type="string">
            <text:p>MADI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79.0" office:value-type="string">
            <text:p>67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ITGCP" office:value-type="string">
            <text:p>CITGCP</text:p>
          </table:table-cell>
          <table:table-cell office:string-value="CITIZENS GAS AND COKE - PARK" office:value-type="string">
            <text:p>CITIZENS GAS AND COKE - PARK</text:p>
          </table:table-cell>
          <table:table-cell office:string-value="IN" office:value-type="string">
            <text:p>IN</text:p>
          </table:table-cell>
          <table:table-cell office:string-value="MARION" office:value-type="string">
            <text:p>MAR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50.0" office:value-type="string">
            <text:p>65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798P" office:value-type="string">
            <text:p>02798P</text:p>
          </table:table-cell>
          <table:table-cell office:string-value="DOW CHEMICAL USA - PARK" office:value-type="string">
            <text:p>DOW CHEMICAL USA - PARK</text:p>
          </table:table-cell>
          <table:table-cell office:string-value="IN" office:value-type="string">
            <text:p>IN</text:p>
          </table:table-cell>
          <table:table-cell office:string-value="MARION" office:value-type="string">
            <text:p>MAR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50.0" office:value-type="string">
            <text:p>65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5508P" office:value-type="string">
            <text:p>05508P</text:p>
          </table:table-cell>
          <table:table-cell office:string-value="TEXAS GAS TRANSMISSION - PARK" office:value-type="string">
            <text:p>TEXAS GAS TRANSMISSION - PARK</text:p>
          </table:table-cell>
          <table:table-cell office:string-value="IN" office:value-type="string">
            <text:p>IN</text:p>
          </table:table-cell>
          <table:table-cell office:string-value="PARKE" office:value-type="string">
            <text:p>PAR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89.0" office:value-type="string">
            <text:p>58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527P" office:value-type="string">
            <text:p>02527P</text:p>
          </table:table-cell>
          <table:table-cell office:string-value="TOWN OF MONTEZUMA - PARK" office:value-type="string">
            <text:p>TOWN OF MONTEZUMA - PARK</text:p>
          </table:table-cell>
          <table:table-cell office:string-value="IN" office:value-type="string">
            <text:p>IN</text:p>
          </table:table-cell>
          <table:table-cell office:string-value="PARKE" office:value-type="string">
            <text:p>PAR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88.0" office:value-type="string">
            <text:p>58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54" office:value-type="string">
            <text:p>09254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IN" office:value-type="string">
            <text:p>IN</text:p>
          </table:table-cell>
          <table:table-cell office:string-value="PUTNAM" office:value-type="string">
            <text:p>PUTNAM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14.87" office:value-type="string">
            <text:p>614.87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54P" office:value-type="string">
            <text:p>09254P</text:p>
          </table:table-cell>
          <table:table-cell office:string-value="PUTNAM COUNTY - ROCKIES EXPRESS PIPELINE - PARK" office:value-type="string">
            <text:p>PUTNAM COUNTY - ROCKIES EXPRESS PIPELINE - PARK</text:p>
          </table:table-cell>
          <table:table-cell office:string-value="IN" office:value-type="string">
            <text:p>IN</text:p>
          </table:table-cell>
          <table:table-cell office:string-value="PUTNAM" office:value-type="string">
            <text:p>PUTNAM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14.87" office:value-type="string">
            <text:p>614.87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768P" office:value-type="string">
            <text:p>02768P</text:p>
          </table:table-cell>
          <table:table-cell office:string-value="TOWN OF BAINBRIDGE - PARK" office:value-type="string">
            <text:p>TOWN OF BAINBRIDGE - PARK</text:p>
          </table:table-cell>
          <table:table-cell office:string-value="IN" office:value-type="string">
            <text:p>IN</text:p>
          </table:table-cell>
          <table:table-cell office:string-value="PUTNAM" office:value-type="string">
            <text:p>PUTNAM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21.0" office:value-type="string">
            <text:p>62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536P" office:value-type="string">
            <text:p>02536P</text:p>
          </table:table-cell>
          <table:table-cell office:string-value="TOWN OF ROACHDALE - PARK" office:value-type="string">
            <text:p>TOWN OF ROACHDALE - PARK</text:p>
          </table:table-cell>
          <table:table-cell office:string-value="IN" office:value-type="string">
            <text:p>IN</text:p>
          </table:table-cell>
          <table:table-cell office:string-value="PUTNAM" office:value-type="string">
            <text:p>PUTNAM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20.0" office:value-type="string">
            <text:p>62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500P" office:value-type="string">
            <text:p>02500P</text:p>
          </table:table-cell>
          <table:table-cell office:string-value="ANCHOR GLASS - PARK" office:value-type="string">
            <text:p>ANCHOR GLASS - PARK</text:p>
          </table:table-cell>
          <table:table-cell office:string-value="IN" office:value-type="string">
            <text:p>IN</text:p>
          </table:table-cell>
          <table:table-cell office:string-value="RANDOLPH" office:value-type="string">
            <text:p>RANDOLPH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27.0" office:value-type="string">
            <text:p>72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29P" office:value-type="string">
            <text:p>02829P</text:p>
          </table:table-cell>
          <table:table-cell office:string-value="ASTRAL INDUSTRIES - PARK" office:value-type="string">
            <text:p>ASTRAL INDUSTRIES - PARK</text:p>
          </table:table-cell>
          <table:table-cell office:string-value="IN" office:value-type="string">
            <text:p>IN</text:p>
          </table:table-cell>
          <table:table-cell office:string-value="RANDOLPH" office:value-type="string">
            <text:p>RANDOLPH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40.0" office:value-type="string">
            <text:p>74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25P" office:value-type="string">
            <text:p>02825P</text:p>
          </table:table-cell>
          <table:table-cell office:string-value="INDIANA GAS - CAYUGA - PARK" office:value-type="string">
            <text:p>INDIANA GAS - CAYUGA - PARK</text:p>
          </table:table-cell>
          <table:table-cell office:string-value="IN" office:value-type="string">
            <text:p>IN</text:p>
          </table:table-cell>
          <table:table-cell office:string-value="VERMILLION" office:value-type="string">
            <text:p>VERMILL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85.0" office:value-type="string">
            <text:p>585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621P" office:value-type="string">
            <text:p>02621P</text:p>
          </table:table-cell>
          <table:table-cell office:string-value="NEWPORT CHEMICAL DEPOT - PARK" office:value-type="string">
            <text:p>NEWPORT CHEMICAL DEPOT - PARK</text:p>
          </table:table-cell>
          <table:table-cell office:string-value="IN" office:value-type="string">
            <text:p>IN</text:p>
          </table:table-cell>
          <table:table-cell office:string-value="VERMILLION" office:value-type="string">
            <text:p>VERMILL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91.0" office:value-type="string">
            <text:p>59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60P" office:value-type="string">
            <text:p>02860P</text:p>
          </table:table-cell>
          <table:table-cell office:string-value="MONTPELIER GENERATING STATION - PARK" office:value-type="string">
            <text:p>MONTPELIER GENERATING STATION - PARK</text:p>
          </table:table-cell>
          <table:table-cell office:string-value="IN" office:value-type="string">
            <text:p>IN</text:p>
          </table:table-cell>
          <table:table-cell office:string-value="WELLS" office:value-type="string">
            <text:p>WELL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15.0" office:value-type="string">
            <text:p>715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254P" office:value-type="string">
            <text:p>02254P</text:p>
          </table:table-cell>
          <table:table-cell office:string-value="CITY OF HAZELTON - ATMOS ENERGY - PARK" office:value-type="string">
            <text:p>CITY OF HAZELTON - ATMOS ENERGY - PARK</text:p>
          </table:table-cell>
          <table:table-cell office:string-value="KS" office:value-type="string">
            <text:p>KS</text:p>
          </table:table-cell>
          <table:table-cell office:string-value="BARBER" office:value-type="string">
            <text:p>BARB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66.0" office:value-type="string">
            <text:p>-6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KP&amp;LKP" office:value-type="string">
            <text:p>KP&amp;LKP</text:p>
          </table:table-cell>
          <table:table-cell office:string-value="KP&amp;L KANSAS - PARK" office:value-type="string">
            <text:p>KP&amp;L KANSAS - PARK</text:p>
          </table:table-cell>
          <table:table-cell office:string-value="KS" office:value-type="string">
            <text:p>KS</text:p>
          </table:table-cell>
          <table:table-cell office:string-value="FRANKLIN" office:value-type="string">
            <text:p>FRANKL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04.0" office:value-type="string">
            <text:p>10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KPLCOP" office:value-type="string">
            <text:p>KPLCOP</text:p>
          </table:table-cell>
          <table:table-cell office:string-value="KPC PIPELINE - PARK" office:value-type="string">
            <text:p>KPC PIPELINE - PARK</text:p>
          </table:table-cell>
          <table:table-cell office:string-value="KS" office:value-type="string">
            <text:p>KS</text:p>
          </table:table-cell>
          <table:table-cell office:string-value="FRANKLIN" office:value-type="string">
            <text:p>FRANKL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1.0" office:value-type="string">
            <text:p>13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188" office:value-type="string">
            <text:p>09188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KS" office:value-type="string">
            <text:p>KS</text:p>
          </table:table-cell>
          <table:table-cell office:string-value="FRANKLIN" office:value-type="string">
            <text:p>FRANKL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1.0" office:value-type="string">
            <text:p>131.0</text:p>
          </table:table-cell>
          <table:table-cell office:string-value="R" office:value-type="string">
            <text:p>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188P" office:value-type="string">
            <text:p>09188P</text:p>
          </table:table-cell>
          <table:table-cell office:string-value="MASTERGAS #1 - POSTROCK KPC PIPELINE - PARK" office:value-type="string">
            <text:p>MASTERGAS #1 - POSTROCK KPC PIPELINE - PARK</text:p>
          </table:table-cell>
          <table:table-cell office:string-value="KS" office:value-type="string">
            <text:p>KS</text:p>
          </table:table-cell>
          <table:table-cell office:string-value="FRANKLIN" office:value-type="string">
            <text:p>FRANKL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1.0" office:value-type="string">
            <text:p>13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5024" office:value-type="string">
            <text:p>05024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KS" office:value-type="string">
            <text:p>KS</text:p>
          </table:table-cell>
          <table:table-cell office:string-value="FRANKLIN" office:value-type="string">
            <text:p>FRANKL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5.0" office:value-type="string">
            <text:p>145.0</text:p>
          </table:table-cell>
          <table:table-cell office:string-value="B" office:value-type="string">
            <text:p>B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5024P" office:value-type="string">
            <text:p>05024P</text:p>
          </table:table-cell>
          <table:table-cell office:string-value="PRINCETON - SOUTHERN STAR - PARK" office:value-type="string">
            <text:p>PRINCETON - SOUTHERN STAR - PARK</text:p>
          </table:table-cell>
          <table:table-cell office:string-value="KS" office:value-type="string">
            <text:p>KS</text:p>
          </table:table-cell>
          <table:table-cell office:string-value="FRANKLIN" office:value-type="string">
            <text:p>FRANKL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5.0" office:value-type="string">
            <text:p>145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OLHI" office:value-type="string">
            <text:p>COLHI</text:p>
          </table:table-cell>
          <table:table-cell office:string-value="COLUMBIAN - HIGH PRESSURE" office:value-type="string">
            <text:p>COLUMBIAN - HIGH PRESSURE</text:p>
          </table:table-cell>
          <table:table-cell office:string-value="KS" office:value-type="string">
            <text:p>KS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23.0" office:value-type="string">
            <text:p>-223.0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OLLO" office:value-type="string">
            <text:p>COLLO</text:p>
          </table:table-cell>
          <table:table-cell office:string-value="COLUMBIAN - LOW PRESSURE" office:value-type="string">
            <text:p>COLUMBIAN - LOW PRESSURE</text:p>
          </table:table-cell>
          <table:table-cell office:string-value="KS" office:value-type="string">
            <text:p>KS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23.0" office:value-type="string">
            <text:p>-223.0</text:p>
          </table:table-cell>
          <table:table-cell office:string-value="R" office:value-type="string">
            <text:p>R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23P" office:value-type="string">
            <text:p>09223P</text:p>
          </table:table-cell>
          <table:table-cell office:string-value="KINDER MORGAN GRANT #1 - PARK" office:value-type="string">
            <text:p>KINDER MORGAN GRANT #1 - PARK</text:p>
          </table:table-cell>
          <table:table-cell office:string-value="KS" office:value-type="string">
            <text:p>KS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87.0" office:value-type="string">
            <text:p>-18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RYUSX" office:value-type="string">
            <text:p>RYUSX</text:p>
          </table:table-cell>
          <table:table-cell office:string-value="RYUS BOOSTER" office:value-type="string">
            <text:p>RYUS BOOSTER</text:p>
          </table:table-cell>
          <table:table-cell office:string-value="KS" office:value-type="string">
            <text:p>KS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03.0" office:value-type="string">
            <text:p>-203.0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RYUSXP" office:value-type="string">
            <text:p>RYUSXP</text:p>
          </table:table-cell>
          <table:table-cell office:string-value="RYUS BOOSTER - PARK" office:value-type="string">
            <text:p>RYUS BOOSTER - PARK</text:p>
          </table:table-cell>
          <table:table-cell office:string-value="KS" office:value-type="string">
            <text:p>KS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03.0" office:value-type="string">
            <text:p>-20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23" office:value-type="string">
            <text:p>09223</text:p>
          </table:table-cell>
          <table:table-cell office:string-value="TALLGRASS GRANT #1 " office:value-type="string">
            <text:p>TALLGRASS GRANT #1 </text:p>
          </table:table-cell>
          <table:table-cell office:string-value="KS" office:value-type="string">
            <text:p>KS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87.0" office:value-type="string">
            <text:p>-187.0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ULYSS" office:value-type="string">
            <text:p>ULYSS</text:p>
          </table:table-cell>
          <table:table-cell office:string-value="ULYSSES DEMARCATION" office:value-type="string">
            <text:p>ULYSSES DEMARCATION</text:p>
          </table:table-cell>
          <table:table-cell office:string-value="KS" office:value-type="string">
            <text:p>KS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16.333" office:value-type="string">
            <text:p>-216.333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ULYSSP" office:value-type="string">
            <text:p>ULYSSP</text:p>
          </table:table-cell>
          <table:table-cell office:string-value="ULYSSES DEMARCATION - PARK" office:value-type="string">
            <text:p>ULYSSES DEMARCATION - PARK</text:p>
          </table:table-cell>
          <table:table-cell office:string-value="KS" office:value-type="string">
            <text:p>KS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16.333" office:value-type="string">
            <text:p>-216.333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131P" office:value-type="string">
            <text:p>09131P</text:p>
          </table:table-cell>
          <table:table-cell office:string-value="PEOPLES NATURAL GAS - PARK" office:value-type="string">
            <text:p>PEOPLES NATURAL GAS - PARK</text:p>
          </table:table-cell>
          <table:table-cell office:string-value="KS" office:value-type="string">
            <text:p>KS</text:p>
          </table:table-cell>
          <table:table-cell office:string-value="HARPER" office:value-type="string">
            <text:p>HARP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43.7" office:value-type="string">
            <text:p>-43.7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2657" office:value-type="string">
            <text:p>12657</text:p>
          </table:table-cell>
          <table:table-cell office:string-value="SPIVEY - KPC PIPELINE" office:value-type="string">
            <text:p>SPIVEY - KPC PIPELINE</text:p>
          </table:table-cell>
          <table:table-cell office:string-value="KS" office:value-type="string">
            <text:p>KS</text:p>
          </table:table-cell>
          <table:table-cell office:string-value="HARPER" office:value-type="string">
            <text:p>HARP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44.0" office:value-type="string">
            <text:p>-44.0</text:p>
          </table:table-cell>
          <table:table-cell office:string-value="B" office:value-type="string">
            <text:p>B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2657P" office:value-type="string">
            <text:p>12657P</text:p>
          </table:table-cell>
          <table:table-cell office:string-value="SPIVEY - POSTROCK KPC PIPELINE - PARK" office:value-type="string">
            <text:p>SPIVEY - POSTROCK KPC PIPELINE - PARK</text:p>
          </table:table-cell>
          <table:table-cell office:string-value="KS" office:value-type="string">
            <text:p>KS</text:p>
          </table:table-cell>
          <table:table-cell office:string-value="HARPER" office:value-type="string">
            <text:p>HARP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44.0" office:value-type="string">
            <text:p>-4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82" office:value-type="string">
            <text:p>41382</text:p>
          </table:table-cell>
          <table:table-cell office:string-value="WEST WICHITA - LUMEN MIDSTREAM " office:value-type="string">
            <text:p>WEST WICHITA - LUMEN MIDSTREAM </text:p>
          </table:table-cell>
          <table:table-cell office:string-value="KS" office:value-type="string">
            <text:p>KS</text:p>
          </table:table-cell>
          <table:table-cell office:string-value="HARPER" office:value-type="string">
            <text:p>HARP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43.7" office:value-type="string">
            <text:p>-43.7</text:p>
          </table:table-cell>
          <table:table-cell office:string-value="R" office:value-type="string">
            <text:p>R</text:p>
          </table:table-cell>
          <table:table-cell office:string-value="Lumen Midstream Partnerships, LLC" office:value-type="string">
            <text:p>Lumen Midstream Partnerships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82P" office:value-type="string">
            <text:p>41382P</text:p>
          </table:table-cell>
          <table:table-cell office:string-value="WEST WICHITA - LUMEN MIDSTREAM - PARK" office:value-type="string">
            <text:p>WEST WICHITA - LUMEN MIDSTREAM - PARK</text:p>
          </table:table-cell>
          <table:table-cell office:string-value="KS" office:value-type="string">
            <text:p>KS</text:p>
          </table:table-cell>
          <table:table-cell office:string-value="HARPER" office:value-type="string">
            <text:p>HARP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43.7" office:value-type="string">
            <text:p>-43.7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0647P" office:value-type="string">
            <text:p>40647P</text:p>
          </table:table-cell>
          <table:table-cell office:string-value="KANSAS GAS SUPPLY - PARK" office:value-type="string">
            <text:p>KANSAS GAS SUPPLY - PARK</text:p>
          </table:table-cell>
          <table:table-cell office:string-value="KS" office:value-type="string">
            <text:p>KS</text:p>
          </table:table-cell>
          <table:table-cell office:string-value="HARVEY" office:value-type="string">
            <text:p>HARVEY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.0" office:value-type="string">
            <text:p>1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0647" office:value-type="string">
            <text:p>40647</text:p>
          </table:table-cell>
          <table:table-cell office:string-value="MID CONTINENT MARKET" office:value-type="string">
            <text:p>MID CONTINENT MARKET</text:p>
          </table:table-cell>
          <table:table-cell office:string-value="KS" office:value-type="string">
            <text:p>KS</text:p>
          </table:table-cell>
          <table:table-cell office:string-value="HARVEY" office:value-type="string">
            <text:p>HARVEY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.0" office:value-type="string">
            <text:p>13.0</text:p>
          </table:table-cell>
          <table:table-cell office:string-value="R" office:value-type="string">
            <text:p>R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74P" office:value-type="string">
            <text:p>41374P</text:p>
          </table:table-cell>
          <table:table-cell office:string-value="CLAWSON FARM - PARK" office:value-type="string">
            <text:p>CLAWSON FARM - PARK</text:p>
          </table:table-cell>
          <table:table-cell office:string-value="KS" office:value-type="string">
            <text:p>KS</text:p>
          </table:table-cell>
          <table:table-cell office:string-value="HASKELL" office:value-type="string">
            <text:p>HASKELL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2.74" office:value-type="string">
            <text:p>-172.74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3236" office:value-type="string">
            <text:p>13236</text:p>
          </table:table-cell>
          <table:table-cell office:string-value="SATANTA / RICHFIELD CTM" office:value-type="string">
            <text:p>SATANTA / RICHFIELD CTM</text:p>
          </table:table-cell>
          <table:table-cell office:string-value="KS" office:value-type="string">
            <text:p>KS</text:p>
          </table:table-cell>
          <table:table-cell office:string-value="HASKELL" office:value-type="string">
            <text:p>HASKELL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96.0" office:value-type="string">
            <text:p>-196.0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3236P" office:value-type="string">
            <text:p>13236P</text:p>
          </table:table-cell>
          <table:table-cell office:string-value="SATANTA / RICHFIELD CTM - PARK" office:value-type="string">
            <text:p>SATANTA / RICHFIELD CTM - PARK</text:p>
          </table:table-cell>
          <table:table-cell office:string-value="KS" office:value-type="string">
            <text:p>KS</text:p>
          </table:table-cell>
          <table:table-cell office:string-value="HASKELL" office:value-type="string">
            <text:p>HASKELL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96.0" office:value-type="string">
            <text:p>-19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SATAN" office:value-type="string">
            <text:p>SATAN</text:p>
          </table:table-cell>
          <table:table-cell office:string-value="SATANTA FIELD DEMARCATION" office:value-type="string">
            <text:p>SATANTA FIELD DEMARCATION</text:p>
          </table:table-cell>
          <table:table-cell office:string-value="KS" office:value-type="string">
            <text:p>KS</text:p>
          </table:table-cell>
          <table:table-cell office:string-value="HASKELL" office:value-type="string">
            <text:p>HASKELL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96.0" office:value-type="string">
            <text:p>-196.0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SATANP" office:value-type="string">
            <text:p>SATANP</text:p>
          </table:table-cell>
          <table:table-cell office:string-value="SATANTA FIELD DEMARCATION - PARK" office:value-type="string">
            <text:p>SATANTA FIELD DEMARCATION - PARK</text:p>
          </table:table-cell>
          <table:table-cell office:string-value="KS" office:value-type="string">
            <text:p>KS</text:p>
          </table:table-cell>
          <table:table-cell office:string-value="HASKELL" office:value-type="string">
            <text:p>HASKELL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96.0" office:value-type="string">
            <text:p>-19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6204" office:value-type="string">
            <text:p>06204</text:p>
          </table:table-cell>
          <table:table-cell office:string-value="PEPL CIG EXCHANGE" office:value-type="string">
            <text:p>PEPL CIG EXCHANGE</text:p>
          </table:table-cell>
          <table:table-cell office:string-value="KS" office:value-type="string">
            <text:p>KS</text:p>
          </table:table-cell>
          <table:table-cell office:string-value="KEARNY" office:value-type="string">
            <text:p>KEARNY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35.0" office:value-type="string">
            <text:p>-235.0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6204P" office:value-type="string">
            <text:p>06204P</text:p>
          </table:table-cell>
          <table:table-cell office:string-value="PEPL CIG EXCHANGE - PARK" office:value-type="string">
            <text:p>PEPL CIG EXCHANGE - PARK</text:p>
          </table:table-cell>
          <table:table-cell office:string-value="KS" office:value-type="string">
            <text:p>KS</text:p>
          </table:table-cell>
          <table:table-cell office:string-value="KEARNY" office:value-type="string">
            <text:p>KEARNY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35.0" office:value-type="string">
            <text:p>-235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75" office:value-type="string">
            <text:p>41375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KS" office:value-type="string">
            <text:p>KS</text:p>
          </table:table-cell>
          <table:table-cell office:string-value="KINGMAN" office:value-type="string">
            <text:p>KINGMA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9.5" office:value-type="string">
            <text:p>-19.5</text:p>
          </table:table-cell>
          <table:table-cell office:string-value="R" office:value-type="string">
            <text:p>R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75P" office:value-type="string">
            <text:p>41375P</text:p>
          </table:table-cell>
          <table:table-cell office:string-value="KINGMAN INTERCONNECT - WEST WICHITA GAS - PARK" office:value-type="string">
            <text:p>KINGMAN INTERCONNECT - WEST WICHITA GAS - PARK</text:p>
          </table:table-cell>
          <table:table-cell office:string-value="KS" office:value-type="string">
            <text:p>KS</text:p>
          </table:table-cell>
          <table:table-cell office:string-value="KINGMAN" office:value-type="string">
            <text:p>KINGMA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9.5" office:value-type="string">
            <text:p>-19.5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019" office:value-type="string">
            <text:p>41019</text:p>
          </table:table-cell>
          <table:table-cell office:string-value="MCCUTHEON FIELD" office:value-type="string">
            <text:p>MCCUTHEON FIELD</text:p>
          </table:table-cell>
          <table:table-cell office:string-value="KS" office:value-type="string">
            <text:p>KS</text:p>
          </table:table-cell>
          <table:table-cell office:string-value="KINGMAN" office:value-type="string">
            <text:p>KINGMA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0.0" office:value-type="string">
            <text:p>-20.0</text:p>
          </table:table-cell>
          <table:table-cell office:string-value="R" office:value-type="string">
            <text:p>R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019P" office:value-type="string">
            <text:p>41019P</text:p>
          </table:table-cell>
          <table:table-cell office:string-value="MCCUTHEON FIELD - PARK" office:value-type="string">
            <text:p>MCCUTHEON FIELD - PARK</text:p>
          </table:table-cell>
          <table:table-cell office:string-value="KS" office:value-type="string">
            <text:p>KS</text:p>
          </table:table-cell>
          <table:table-cell office:string-value="KINGMAN" office:value-type="string">
            <text:p>KINGMA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0.0" office:value-type="string">
            <text:p>-2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KP&amp;LWP" office:value-type="string">
            <text:p>KP&amp;LWP</text:p>
          </table:table-cell>
          <table:table-cell office:string-value="KP&amp;L KANSAS WEST OF HAVEN - PARK" office:value-type="string">
            <text:p>KP&amp;L KANSAS WEST OF HAVEN - PARK</text:p>
          </table:table-cell>
          <table:table-cell office:string-value="KS" office:value-type="string">
            <text:p>KS</text:p>
          </table:table-cell>
          <table:table-cell office:string-value="KIOWA" office:value-type="string">
            <text:p>KIOWA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40.166" office:value-type="string">
            <text:p>-40.166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NNATL" office:value-type="string">
            <text:p>NNATL</text:p>
          </table:table-cell>
          <table:table-cell office:string-value="NORTHERN NATURAL" office:value-type="string">
            <text:p>NORTHERN NATURAL</text:p>
          </table:table-cell>
          <table:table-cell office:string-value="KS" office:value-type="string">
            <text:p>KS</text:p>
          </table:table-cell>
          <table:table-cell office:string-value="KIOWA" office:value-type="string">
            <text:p>KIOWA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88.5" office:value-type="string">
            <text:p>-88.5</text:p>
          </table:table-cell>
          <table:table-cell office:string-value="B" office:value-type="string">
            <text:p>B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NNATLP" office:value-type="string">
            <text:p>NNATLP</text:p>
          </table:table-cell>
          <table:table-cell office:string-value="NORTHERN NATURAL - PARK" office:value-type="string">
            <text:p>NORTHERN NATURAL - PARK</text:p>
          </table:table-cell>
          <table:table-cell office:string-value="KS" office:value-type="string">
            <text:p>KS</text:p>
          </table:table-cell>
          <table:table-cell office:string-value="KIOWA" office:value-type="string">
            <text:p>KIOWA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88.5" office:value-type="string">
            <text:p>-88.5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HYPL" office:value-type="string">
            <text:p>CHYPL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S" office:value-type="string">
            <text:p>KS</text:p>
          </table:table-cell>
          <table:table-cell office:string-value="KIOWA" office:value-type="string">
            <text:p>KIOWA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86.0" office:value-type="string">
            <text:p>-86.0</text:p>
          </table:table-cell>
          <table:table-cell office:string-value="B" office:value-type="string">
            <text:p>B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HYPLP" office:value-type="string">
            <text:p>CHYPLP</text:p>
          </table:table-cell>
          <table:table-cell office:string-value="SOUTH RATTLESNAKE CREEK - CHEYENNE - PARK" office:value-type="string">
            <text:p>SOUTH RATTLESNAKE CREEK - CHEYENNE - PARK</text:p>
          </table:table-cell>
          <table:table-cell office:string-value="KS" office:value-type="string">
            <text:p>KS</text:p>
          </table:table-cell>
          <table:table-cell office:string-value="KIOWA" office:value-type="string">
            <text:p>KIOWA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86.0" office:value-type="string">
            <text:p>-8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25P" office:value-type="string">
            <text:p>09225P</text:p>
          </table:table-cell>
          <table:table-cell office:string-value="MID CONTINENT - BURNS - PARK" office:value-type="string">
            <text:p>MID CONTINENT - BURNS - PARK</text:p>
          </table:table-cell>
          <table:table-cell office:string-value="KS" office:value-type="string">
            <text:p>KS</text:p>
          </table:table-cell>
          <table:table-cell office:string-value="MARION" office:value-type="string">
            <text:p>MAR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.0" office:value-type="string">
            <text:p>4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55" office:value-type="string">
            <text:p>41455</text:p>
          </table:table-cell>
          <table:table-cell office:string-value="GALLOWAY BIOGAS RNG RECEIPT" office:value-type="string">
            <text:p>GALLOWAY BIOGAS RNG RECEIPT</text:p>
          </table:table-cell>
          <table:table-cell office:string-value="KS" office:value-type="string">
            <text:p>KS</text:p>
          </table:table-cell>
          <table:table-cell office:string-value="MEADE" office:value-type="string">
            <text:p>MEADE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62.74" office:value-type="string">
            <text:p>-162.74</text:p>
          </table:table-cell>
          <table:table-cell office:string-value="R" office:value-type="string">
            <text:p>R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151" office:value-type="string">
            <text:p>41151</text:p>
          </table:table-cell>
          <table:table-cell office:string-value="MCCUNE FARMS #1-26 - UNIMARK" office:value-type="string">
            <text:p>MCCUNE FARMS #1-26 - UNIMARK</text:p>
          </table:table-cell>
          <table:table-cell office:string-value="KS" office:value-type="string">
            <text:p>KS</text:p>
          </table:table-cell>
          <table:table-cell office:string-value="MEADE" office:value-type="string">
            <text:p>MEADE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53.0" office:value-type="string">
            <text:p>-153.0</text:p>
          </table:table-cell>
          <table:table-cell office:string-value="R" office:value-type="string">
            <text:p>R</text:p>
          </table:table-cell>
          <table:table-cell office:string-value="Continuum Producer Services, L.L.C." office:value-type="string">
            <text:p>Continuum Producer Services, L.L.C.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151P" office:value-type="string">
            <text:p>41151P</text:p>
          </table:table-cell>
          <table:table-cell office:string-value="MCCUNE FARMS #1-26 - UNIMARK - PARK" office:value-type="string">
            <text:p>MCCUNE FARMS #1-26 - UNIMARK - PARK</text:p>
          </table:table-cell>
          <table:table-cell office:string-value="KS" office:value-type="string">
            <text:p>KS</text:p>
          </table:table-cell>
          <table:table-cell office:string-value="MEADE" office:value-type="string">
            <text:p>MEADE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53.0" office:value-type="string">
            <text:p>-15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SWGWP" office:value-type="string">
            <text:p>SWGWP</text:p>
          </table:table-cell>
          <table:table-cell office:string-value="SOUTHWEST GAS WEST STORAGE - PARK" office:value-type="string">
            <text:p>SOUTHWEST GAS WEST STORAGE - PARK</text:p>
          </table:table-cell>
          <table:table-cell office:string-value="KS" office:value-type="string">
            <text:p>KS</text:p>
          </table:table-cell>
          <table:table-cell office:string-value="MEADE" office:value-type="string">
            <text:p>MEADE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46.922" office:value-type="string">
            <text:p>-146.922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233P" office:value-type="string">
            <text:p>02233P</text:p>
          </table:table-cell>
          <table:table-cell office:string-value="CITY OF LACYGNE - PARK" office:value-type="string">
            <text:p>CITY OF LACYGNE - PARK</text:p>
          </table:table-cell>
          <table:table-cell office:string-value="KS" office:value-type="string">
            <text:p>KS</text:p>
          </table:table-cell>
          <table:table-cell office:string-value="MIAMI" office:value-type="string">
            <text:p>MIAMI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67.0" office:value-type="string">
            <text:p>16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LOUISP" office:value-type="string">
            <text:p>LOUISP</text:p>
          </table:table-cell>
          <table:table-cell office:string-value="CITY OF LOUISBURG - PARK" office:value-type="string">
            <text:p>CITY OF LOUISBURG - PARK</text:p>
          </table:table-cell>
          <table:table-cell office:string-value="KS" office:value-type="string">
            <text:p>KS</text:p>
          </table:table-cell>
          <table:table-cell office:string-value="MIAMI" office:value-type="string">
            <text:p>MIAMI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2.0" office:value-type="string">
            <text:p>18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46P" office:value-type="string">
            <text:p>09246P</text:p>
          </table:table-cell>
          <table:table-cell office:string-value="KCPL POWER PLANT - PARK" office:value-type="string">
            <text:p>KCPL POWER PLANT - PARK</text:p>
          </table:table-cell>
          <table:table-cell office:string-value="KS" office:value-type="string">
            <text:p>KS</text:p>
          </table:table-cell>
          <table:table-cell office:string-value="MIAMI" office:value-type="string">
            <text:p>MIAMI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65.0" office:value-type="string">
            <text:p>165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5241P" office:value-type="string">
            <text:p>05241P</text:p>
          </table:table-cell>
          <table:table-cell office:string-value="PAOLA T&amp;E - POSTROCK KPC PIPELINE - PARK" office:value-type="string">
            <text:p>PAOLA T&amp;E - POSTROCK KPC PIPELINE - PARK</text:p>
          </table:table-cell>
          <table:table-cell office:string-value="KS" office:value-type="string">
            <text:p>KS</text:p>
          </table:table-cell>
          <table:table-cell office:string-value="MIAMI" office:value-type="string">
            <text:p>MIAMI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67.03" office:value-type="string">
            <text:p>167.03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NYEXP" office:value-type="string">
            <text:p>PNYEXP</text:p>
          </table:table-cell>
          <table:table-cell office:string-value="PONY EXPRESS - KINDER MORGAN INTERSTATE GAS TRANSMISSION - PARK" office:value-type="string">
            <text:p>PONY EXPRESS - KINDER MORGAN INTERSTATE GAS TRANSMISSION - PARK</text:p>
          </table:table-cell>
          <table:table-cell office:string-value="KS" office:value-type="string">
            <text:p>KS</text:p>
          </table:table-cell>
          <table:table-cell office:string-value="MIAMI" office:value-type="string">
            <text:p>MIAMI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1.0" office:value-type="string">
            <text:p>18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NYEX" office:value-type="string">
            <text:p>PNYEX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KS" office:value-type="string">
            <text:p>KS</text:p>
          </table:table-cell>
          <table:table-cell office:string-value="MIAMI" office:value-type="string">
            <text:p>MIAMI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1.0" office:value-type="string">
            <text:p>181.0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EAGLE" office:value-type="string">
            <text:p>EAGLE</text:p>
          </table:table-cell>
          <table:table-cell office:string-value="EAGLE DEMARCATION" office:value-type="string">
            <text:p>EAGLE DEMARCATION</text:p>
          </table:table-cell>
          <table:table-cell office:string-value="KS" office:value-type="string">
            <text:p>KS</text:p>
          </table:table-cell>
          <table:table-cell office:string-value="PRATT" office:value-type="string">
            <text:p>PRATT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42.0" office:value-type="string">
            <text:p>-42.0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EAGLEP" office:value-type="string">
            <text:p>EAGLEP</text:p>
          </table:table-cell>
          <table:table-cell office:string-value="EAGLE DEMARCATION - PARK" office:value-type="string">
            <text:p>EAGLE DEMARCATION - PARK</text:p>
          </table:table-cell>
          <table:table-cell office:string-value="KS" office:value-type="string">
            <text:p>KS</text:p>
          </table:table-cell>
          <table:table-cell office:string-value="PRATT" office:value-type="string">
            <text:p>PRATT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42.0" office:value-type="string">
            <text:p>-4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KNOPX" office:value-type="string">
            <text:p>KNOPX</text:p>
          </table:table-cell>
          <table:table-cell office:string-value="KNOP DEMARCATION" office:value-type="string">
            <text:p>KNOP DEMARCATION</text:p>
          </table:table-cell>
          <table:table-cell office:string-value="KS" office:value-type="string">
            <text:p>KS</text:p>
          </table:table-cell>
          <table:table-cell office:string-value="PRATT" office:value-type="string">
            <text:p>PRATT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47.0" office:value-type="string">
            <text:p>-47.0</text:p>
          </table:table-cell>
          <table:table-cell office:string-value="R" office:value-type="string">
            <text:p>R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KNOPXP" office:value-type="string">
            <text:p>KNOPXP</text:p>
          </table:table-cell>
          <table:table-cell office:string-value="KNOP DEMARCATION - PARK" office:value-type="string">
            <text:p>KNOP DEMARCATION - PARK</text:p>
          </table:table-cell>
          <table:table-cell office:string-value="KS" office:value-type="string">
            <text:p>KS</text:p>
          </table:table-cell>
          <table:table-cell office:string-value="PRATT" office:value-type="string">
            <text:p>PRATT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47.0" office:value-type="string">
            <text:p>-4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0877" office:value-type="string">
            <text:p>40877</text:p>
          </table:table-cell>
          <table:table-cell office:string-value="PRAFFORD GAS SYSTEM " office:value-type="string">
            <text:p>PRAFFORD GAS SYSTEM </text:p>
          </table:table-cell>
          <table:table-cell office:string-value="KS" office:value-type="string">
            <text:p>KS</text:p>
          </table:table-cell>
          <table:table-cell office:string-value="PRATT" office:value-type="string">
            <text:p>PRATT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86.0" office:value-type="string">
            <text:p>-86.0</text:p>
          </table:table-cell>
          <table:table-cell office:string-value="R" office:value-type="string">
            <text:p>R</text:p>
          </table:table-cell>
          <table:table-cell office:string-value="Prafford Gas System, LLC" office:value-type="string">
            <text:p>Prafford Gas System,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0877P" office:value-type="string">
            <text:p>40877P</text:p>
          </table:table-cell>
          <table:table-cell office:string-value="PRAFFORD GAS SYSTEM - PARK" office:value-type="string">
            <text:p>PRAFFORD GAS SYSTEM - PARK</text:p>
          </table:table-cell>
          <table:table-cell office:string-value="KS" office:value-type="string">
            <text:p>KS</text:p>
          </table:table-cell>
          <table:table-cell office:string-value="PRATT" office:value-type="string">
            <text:p>PRATT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86.0" office:value-type="string">
            <text:p>-8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49" office:value-type="string">
            <text:p>P91149</text:p>
          </table:table-cell>
          <table:table-cell office:string-value=" PT - NRG BUSINESS MARKETING LLC" office:value-type="string">
            <text:p> PT - NRG BUSINESS MARKETING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6416" office:value-type="string">
            <text:p>66416</text:p>
          </table:table-cell>
          <table:table-cell office:string-value="AMEREN ILLINOIS - FS" office:value-type="string">
            <text:p>AMEREN ILLINOIS - F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AUTOH" office:value-type="string">
            <text:p>AUTOH</text:p>
          </table:table-cell>
          <table:table-cell office:string-value="AUTOBALANCE PARK - HAVEN POOL" office:value-type="string">
            <text:p>AUTOBALANCE PARK - HAVEN POOL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1447" office:value-type="string">
            <text:p>61447</text:p>
          </table:table-cell>
          <table:table-cell office:string-value="BLACK HILLS UTILITY HOLDINGS INC. - FS" office:value-type="string">
            <text:p>BLACK HILLS UTILITY HOLDINGS INC. - F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6014" office:value-type="string">
            <text:p>66014</text:p>
          </table:table-cell>
          <table:table-cell office:string-value="CITIZENS ENERGY GROUP - IOS" office:value-type="string">
            <text:p>CITIZENS ENERGY GROUP - IO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59" office:value-type="string">
            <text:p>671559</text:p>
          </table:table-cell>
          <table:table-cell office:string-value="DTE ENERGY TRADING, INC. - IOS" office:value-type="string">
            <text:p>DTE ENERGY TRADING, INC. - IO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6602" office:value-type="string">
            <text:p>66602</text:p>
          </table:table-cell>
          <table:table-cell office:string-value="EMPIRE DISTRICT GAS - FS" office:value-type="string">
            <text:p>EMPIRE DISTRICT GAS - F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BFIELD" office:value-type="string">
            <text:p>BFIELD</text:p>
          </table:table-cell>
          <table:table-cell office:string-value="FIELD ZONE BOUNCE" office:value-type="string">
            <text:p>FIELD ZONE BOUNCE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3.0" office:value-type="string">
            <text:p>-173.0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F9100" office:value-type="string">
            <text:p>F9100</text:p>
          </table:table-cell>
          <table:table-cell office:string-value="FT - MUSTANG GAS PRODUCTS, LLC" office:value-type="string">
            <text:p>FT - MUSTANG GAS PRODUCTS,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Mustang Gas Products, LLC" office:value-type="string">
            <text:p>Mustang Gas Product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F9079" office:value-type="string">
            <text:p>F9079</text:p>
          </table:table-cell>
          <table:table-cell office:string-value="FT - SEQUENT ENERGY MANAGEMENT LLC" office:value-type="string">
            <text:p>FT - SEQUENT ENERGY MANAGEMENT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25P" office:value-type="string">
            <text:p>41425P</text:p>
          </table:table-cell>
          <table:table-cell office:string-value="HAVEN PLANT CALC PTR - PARK" office:value-type="string">
            <text:p>HAVEN PLANT CALC PTR - PARK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0.01" office:value-type="string">
            <text:p>-0.01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18P" office:value-type="string">
            <text:p>09218P</text:p>
          </table:table-cell>
          <table:table-cell office:string-value="HAVEN STEEL PRODUCTS DELIVERY - PARK" office:value-type="string">
            <text:p>HAVEN STEEL PRODUCTS DELIVERY - PARK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.0" office:value-type="string">
            <text:p>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014" office:value-type="string">
            <text:p>H0014</text:p>
          </table:table-cell>
          <table:table-cell office:string-value="HT - ANADARKO TRADING #2" office:value-type="string">
            <text:p>HT - ANADARKO TRADING #2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Anadarko Petroleum Corporation" office:value-type="string">
            <text:p>Anadarko Petroleum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537" office:value-type="string">
            <text:p>H0537</text:p>
          </table:table-cell>
          <table:table-cell office:string-value="HT - BLUEMARK ENERGY, LLC" office:value-type="string">
            <text:p>HT - BLUEMARK ENERGY,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093" office:value-type="string">
            <text:p>H0093</text:p>
          </table:table-cell>
          <table:table-cell office:string-value="HT - BP ENERGY" office:value-type="string">
            <text:p>HT - BP ENERGY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535" office:value-type="string">
            <text:p>H0535</text:p>
          </table:table-cell>
          <table:table-cell office:string-value="HT - CENTERPOINT ENERGY GAS SERVICES" office:value-type="string">
            <text:p>HT - CENTERPOINT ENERGY GAS SERVICE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486" office:value-type="string">
            <text:p>H0486</text:p>
          </table:table-cell>
          <table:table-cell office:string-value="HT - CLEARWATER ENTERPRISES " office:value-type="string">
            <text:p>HT - CLEARWATER ENTERPRISES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481" office:value-type="string">
            <text:p>H0481</text:p>
          </table:table-cell>
          <table:table-cell office:string-value="HT - CNE GAS SUPPLY" office:value-type="string">
            <text:p>HT - CNE GAS SUPPLY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452" office:value-type="string">
            <text:p>H0452</text:p>
          </table:table-cell>
          <table:table-cell office:string-value="HT - CONSTELLATION ENERGY SERVICES " office:value-type="string">
            <text:p>HT - CONSTELLATION ENERGY SERVICES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174" office:value-type="string">
            <text:p>H0174</text:p>
          </table:table-cell>
          <table:table-cell office:string-value="HT - CONSTELLATION NEWENERGY - GAS DIVISION MIDCONTINENT " office:value-type="string">
            <text:p>HT - CONSTELLATION NEWENERGY - GAS DIVISION MIDCONTINENT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Constellation NewEnergy - Gas Division Midcontinent, Inc." office:value-type="string">
            <text:p>Constellation NewEnergy - Gas Division Midcontinent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525" office:value-type="string">
            <text:p>H0525</text:p>
          </table:table-cell>
          <table:table-cell office:string-value="HT - DCP MIDSTREAM MARKETING" office:value-type="string">
            <text:p>HT - DCP MIDSTREAM MARKETING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403" office:value-type="string">
            <text:p>H0403</text:p>
          </table:table-cell>
          <table:table-cell office:string-value="HT - DEVLAR ENERGY MARKETING " office:value-type="string">
            <text:p>HT - DEVLAR ENERGY MARKETING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493" office:value-type="string">
            <text:p>H0493</text:p>
          </table:table-cell>
          <table:table-cell office:string-value="HT - DTE GAS CO" office:value-type="string">
            <text:p>HT - DTE GAS CO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004" office:value-type="string">
            <text:p>H0004</text:p>
          </table:table-cell>
          <table:table-cell office:string-value="HT - DUKE ENERGY TRADING AND MARKETING " office:value-type="string">
            <text:p>HT - DUKE ENERGY TRADING AND MARKETING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465" office:value-type="string">
            <text:p>H0465</text:p>
          </table:table-cell>
          <table:table-cell office:string-value="HT - ENBRIDGE GAS INC" office:value-type="string">
            <text:p>HT - ENBRIDGE GAS IN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385" office:value-type="string">
            <text:p>H0385</text:p>
          </table:table-cell>
          <table:table-cell office:string-value="HT - ENBRIDGE MARKETING (US)" office:value-type="string">
            <text:p>HT - ENBRIDGE MARKETING (US)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472" office:value-type="string">
            <text:p>H0472</text:p>
          </table:table-cell>
          <table:table-cell office:string-value="HT - EXELON GENERATION " office:value-type="string">
            <text:p>HT - EXELON GENERATION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490" office:value-type="string">
            <text:p>H0490</text:p>
          </table:table-cell>
          <table:table-cell office:string-value="HT - HARTREE PARTNERS" office:value-type="string">
            <text:p>HT - HARTREE PARTNER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412" office:value-type="string">
            <text:p>H0412</text:p>
          </table:table-cell>
          <table:table-cell office:string-value="HT - INTERSTATE GAS SUPPLY" office:value-type="string">
            <text:p>HT - INTERSTATE GAS SUPPLY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476" office:value-type="string">
            <text:p>H0476</text:p>
          </table:table-cell>
          <table:table-cell office:string-value="HT - INTERSTATE MUNICIPAL GAS AGENCY" office:value-type="string">
            <text:p>HT - INTERSTATE MUNICIPAL GAS AGENCY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364" office:value-type="string">
            <text:p>H0364</text:p>
          </table:table-cell>
          <table:table-cell office:string-value="HT - J ARON" office:value-type="string">
            <text:p>HT - J ARON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466" office:value-type="string">
            <text:p>H0466</text:p>
          </table:table-cell>
          <table:table-cell office:string-value="HT - MICHIGAN GAS UTILITIES " office:value-type="string">
            <text:p>HT - MICHIGAN GAS UTILITIES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482" office:value-type="string">
            <text:p>H0482</text:p>
          </table:table-cell>
          <table:table-cell office:string-value="HT - MIECO " office:value-type="string">
            <text:p>HT - MIECO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463" office:value-type="string">
            <text:p>H0463</text:p>
          </table:table-cell>
          <table:table-cell office:string-value="HT - MORGAN STANLEY CAPITAL GROUP " office:value-type="string">
            <text:p>HT - MORGAN STANLEY CAPITAL GROUP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404" office:value-type="string">
            <text:p>H0404</text:p>
          </table:table-cell>
          <table:table-cell office:string-value="HT - MUSTANG FUEL MARKETING " office:value-type="string">
            <text:p>HT - MUSTANG FUEL MARKETING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464" office:value-type="string">
            <text:p>H0464</text:p>
          </table:table-cell>
          <table:table-cell office:string-value="HT - NATURAL GAS EXCHANGE " office:value-type="string">
            <text:p>HT - NATURAL GAS EXCHANGE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428" office:value-type="string">
            <text:p>H0428</text:p>
          </table:table-cell>
          <table:table-cell office:string-value="HT - NEXTERA ENERGY MARKETING" office:value-type="string">
            <text:p>HT - NEXTERA ENERGY MARKETING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074" office:value-type="string">
            <text:p>H0074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OXY USA Inc." office:value-type="string">
            <text:p>OXY USA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394" office:value-type="string">
            <text:p>H0394</text:p>
          </table:table-cell>
          <table:table-cell office:string-value="HT - OCCIDENTAL ENERGY MARKETING " office:value-type="string">
            <text:p>HT - OCCIDENTAL ENERGY MARKETING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269" office:value-type="string">
            <text:p>H0269</text:p>
          </table:table-cell>
          <table:table-cell office:string-value="HT - ONEOK ENERGY SERVICES " office:value-type="string">
            <text:p>HT - ONEOK ENERGY SERVICES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414" office:value-type="string">
            <text:p>H0414</text:p>
          </table:table-cell>
          <table:table-cell office:string-value="HT - PROLIANCE ENERGY" office:value-type="string">
            <text:p>HT - PROLIANCE ENERGY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ProLiance Energy, LLC" office:value-type="string">
            <text:p>ProLiance Energ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540" office:value-type="string">
            <text:p>H0540</text:p>
          </table:table-cell>
          <table:table-cell office:string-value="HT - REPSOL ENERGY NORTH AMERICA " office:value-type="string">
            <text:p>HT - REPSOL ENERGY NORTH AMERICA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469" office:value-type="string">
            <text:p>H0469</text:p>
          </table:table-cell>
          <table:table-cell office:string-value="HT - SOUTHSTAR ENERGY SERVICES " office:value-type="string">
            <text:p>HT - SOUTHSTAR ENERGY SERVICES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496" office:value-type="string">
            <text:p>H0496</text:p>
          </table:table-cell>
          <table:table-cell office:string-value="HT - SPIRE MARKETING" office:value-type="string">
            <text:p>HT - SPIRE MARKETING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491" office:value-type="string">
            <text:p>H0491</text:p>
          </table:table-cell>
          <table:table-cell office:string-value="HT - SPIRE MARKETING" office:value-type="string">
            <text:p>HT - SPIRE MARKETING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480" office:value-type="string">
            <text:p>H0480</text:p>
          </table:table-cell>
          <table:table-cell office:string-value="HT - SPIRE MARKETING" office:value-type="string">
            <text:p>HT - SPIRE MARKETING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541" office:value-type="string">
            <text:p>H0541</text:p>
          </table:table-cell>
          <table:table-cell office:string-value="HT - TENASKA MARKETING VENTURES" office:value-type="string">
            <text:p>HT - TENASKA MARKETING VENTURE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101" office:value-type="string">
            <text:p>H0101</text:p>
          </table:table-cell>
          <table:table-cell office:string-value="HT - TENASKA MARKETING VENTURES " office:value-type="string">
            <text:p>HT - TENASKA MARKETING VENTURES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425" office:value-type="string">
            <text:p>H0425</text:p>
          </table:table-cell>
          <table:table-cell office:string-value="HT - TENNESSEE ENERGY ACQUISITION " office:value-type="string">
            <text:p>HT - TENNESSEE ENERGY ACQUISITION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513" office:value-type="string">
            <text:p>H0513</text:p>
          </table:table-cell>
          <table:table-cell office:string-value="HT - TWIN EAGLE RESOURCE MANAGEMENT" office:value-type="string">
            <text:p>HT - TWIN EAGLE RESOURCE MANAGEMENT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503" office:value-type="string">
            <text:p>H0503</text:p>
          </table:table-cell>
          <table:table-cell office:string-value="HT - UNION ELECTRIC DBA AMEREN MISSOURI " office:value-type="string">
            <text:p>HT - UNION ELECTRIC DBA AMEREN MISSOURI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033" office:value-type="string">
            <text:p>H0033</text:p>
          </table:table-cell>
          <table:table-cell office:string-value="HT - VESTA ENERGY #1" office:value-type="string">
            <text:p>HT - VESTA ENERGY #1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065" office:value-type="string">
            <text:p>H0065</text:p>
          </table:table-cell>
          <table:table-cell office:string-value="HT - VESTA ENERGY #2" office:value-type="string">
            <text:p>HT - VESTA ENERGY #2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111" office:value-type="string">
            <text:p>H0111</text:p>
          </table:table-cell>
          <table:table-cell office:string-value="HT - VESTA ENERGY #3" office:value-type="string">
            <text:p>HT - VESTA ENERGY #3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401" office:value-type="string">
            <text:p>H0401</text:p>
          </table:table-cell>
          <table:table-cell office:string-value="HT - WELLS FARGO COMMODITIES" office:value-type="string">
            <text:p>HT - WELLS FARGO COMMODITIE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313" office:value-type="string">
            <text:p>H0313</text:p>
          </table:table-cell>
          <table:table-cell office:string-value="HT - WESTAR GAS " office:value-type="string">
            <text:p>HT - WESTAR GAS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Westar Gas Company" office:value-type="string">
            <text:p>Westar Gas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263" office:value-type="string">
            <text:p>H0263</text:p>
          </table:table-cell>
          <table:table-cell office:string-value="HT - WESTAR GAS MARKETING" office:value-type="string">
            <text:p>HT - WESTAR GAS MARKETING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Westar Gas Marketing, Inc." office:value-type="string">
            <text:p>Westar Gas Marketing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542" office:value-type="string">
            <text:p>H0542</text:p>
          </table:table-cell>
          <table:table-cell office:string-value="HT - WOODRIVER ENERGY LLC" office:value-type="string">
            <text:p>HT - WOODRIVER ENERGY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6544" office:value-type="string">
            <text:p>66544</text:p>
          </table:table-cell>
          <table:table-cell office:string-value="INDIANA GAS - IOS" office:value-type="string">
            <text:p>INDIANA GAS - IO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KPOWR" office:value-type="string">
            <text:p>KPOWR</text:p>
          </table:table-cell>
          <table:table-cell office:string-value="KP&amp;L" office:value-type="string">
            <text:p>KP&amp;L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1.0" office:value-type="string">
            <text:p>-11.0</text:p>
          </table:table-cell>
          <table:table-cell office:string-value="B" office:value-type="string">
            <text:p>B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KPOWRP" office:value-type="string">
            <text:p>KPOWRP</text:p>
          </table:table-cell>
          <table:table-cell office:string-value="KP&amp;L - PARK" office:value-type="string">
            <text:p>KP&amp;L - PARK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1.0" office:value-type="string">
            <text:p>-1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034" office:value-type="string">
            <text:p>41034</text:p>
          </table:table-cell>
          <table:table-cell office:string-value="LANGDON FIELD TAP" office:value-type="string">
            <text:p>LANGDON FIELD TAP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7.0" office:value-type="string">
            <text:p>-27.0</text:p>
          </table:table-cell>
          <table:table-cell office:string-value="R" office:value-type="string">
            <text:p>R</text:p>
          </table:table-cell>
          <table:table-cell office:string-value="Unit Petroleum Company" office:value-type="string">
            <text:p>Unit Petroleum Compan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034P" office:value-type="string">
            <text:p>41034P</text:p>
          </table:table-cell>
          <table:table-cell office:string-value="LANGDON FIELD TAP - PARK" office:value-type="string">
            <text:p>LANGDON FIELD TAP - PARK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7.0" office:value-type="string">
            <text:p>-2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044P" office:value-type="string">
            <text:p>41044P</text:p>
          </table:table-cell>
          <table:table-cell office:string-value="LERADO DISCH - R&amp;B OIL &amp; GAS - PARK" office:value-type="string">
            <text:p>LERADO DISCH - R&amp;B OIL &amp; GAS - PARK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6.0" office:value-type="string">
            <text:p>-2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044" office:value-type="string">
            <text:p>41044</text:p>
          </table:table-cell>
          <table:table-cell office:string-value="LERADO DISCHARGE" office:value-type="string">
            <text:p>LERADO DISCHARGE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6.0" office:value-type="string">
            <text:p>-26.0</text:p>
          </table:table-cell>
          <table:table-cell office:string-value="R" office:value-type="string">
            <text:p>R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6654" office:value-type="string">
            <text:p>66654</text:p>
          </table:table-cell>
          <table:table-cell office:string-value="LIBERTY ENERGY (MIDSTATES) - FS" office:value-type="string">
            <text:p>LIBERTY ENERGY (MIDSTATES) - F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6178" office:value-type="string">
            <text:p>66178</text:p>
          </table:table-cell>
          <table:table-cell office:string-value="MUNICIPAL GAS COMMISSION OF MISSOURI - IOS" office:value-type="string">
            <text:p>MUNICIPAL GAS COMMISSION OF MISSOURI - IO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5111" office:value-type="string">
            <text:p>15111</text:p>
          </table:table-cell>
          <table:table-cell office:string-value="NORTH LANGDON PROSPECT - 21" office:value-type="string">
            <text:p>NORTH LANGDON PROSPECT - 21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7.0" office:value-type="string">
            <text:p>-27.0</text:p>
          </table:table-cell>
          <table:table-cell office:string-value="R" office:value-type="string">
            <text:p>R</text:p>
          </table:table-cell>
          <table:table-cell office:string-value="Phillips Exploration" office:value-type="string">
            <text:p>Phillips Exploratio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5111P" office:value-type="string">
            <text:p>15111P</text:p>
          </table:table-cell>
          <table:table-cell office:string-value="NORTH LANGDON PROSPECT - 21 - PARK" office:value-type="string">
            <text:p>NORTH LANGDON PROSPECT - 21 - PARK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7.0" office:value-type="string">
            <text:p>-2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6058" office:value-type="string">
            <text:p>66058</text:p>
          </table:table-cell>
          <table:table-cell office:string-value="OHIO GAS - IOS" office:value-type="string">
            <text:p>OHIO GAS - IO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3278" office:value-type="string">
            <text:p>63278</text:p>
          </table:table-cell>
          <table:table-cell office:string-value="ONE GAS, INC. DBA KANSAS GAS SERVICE COMPANY - FS" office:value-type="string">
            <text:p>ONE GAS, INC. DBA KANSAS GAS SERVICE COMPANY - F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3277" office:value-type="string">
            <text:p>63277</text:p>
          </table:table-cell>
          <table:table-cell office:string-value="ONE GAS, INC. DBA KANSAS GAS SERVICE COMPANY - FS" office:value-type="string">
            <text:p>ONE GAS, INC. DBA KANSAS GAS SERVICE COMPANY - F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FIELDP" office:value-type="string">
            <text:p>FIELDP</text:p>
          </table:table-cell>
          <table:table-cell office:string-value="PARKING AT FIELD POOL " office:value-type="string">
            <text:p>PARKING AT FIELD POOL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STGFZP" office:value-type="string">
            <text:p>STGFZP</text:p>
          </table:table-cell>
          <table:table-cell office:string-value="PARKING AT FIELD ZONE STORAGE" office:value-type="string">
            <text:p>PARKING AT FIELD ZONE STORAGE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AVENP" office:value-type="string">
            <text:p>HAVENP</text:p>
          </table:table-cell>
          <table:table-cell office:string-value="PARKING AT HAVEN POOL " office:value-type="string">
            <text:p>PARKING AT HAVEN POOL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17" office:value-type="string">
            <text:p>41417</text:p>
          </table:table-cell>
          <table:table-cell office:string-value="PDX PLANT" office:value-type="string">
            <text:p>PDX PLANT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34.93" office:value-type="string">
            <text:p>-34.93</text:p>
          </table:table-cell>
          <table:table-cell office:string-value="R" office:value-type="string">
            <text:p>R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SELL" office:value-type="string">
            <text:p>PSELL</text:p>
          </table:table-cell>
          <table:table-cell office:string-value="PEPL FIELD ZONE SALE" office:value-type="string">
            <text:p>PEPL FIELD ZONE SALE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155P" office:value-type="string">
            <text:p>09155P</text:p>
          </table:table-cell>
          <table:table-cell office:string-value="PLATEAU - HAVEN TRANSPORT - PARK" office:value-type="string">
            <text:p>PLATEAU - HAVEN TRANSPORT - PARK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3.0" office:value-type="string">
            <text:p>-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92" office:value-type="string">
            <text:p>P91192</text:p>
          </table:table-cell>
          <table:table-cell office:string-value="PT - AEP ENERGY, INC" office:value-type="string">
            <text:p>PT - AEP ENERGY, IN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AEP Energy, Inc" office:value-type="string">
            <text:p>AEP Energy, In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59" office:value-type="string">
            <text:p>P91259</text:p>
          </table:table-cell>
          <table:table-cell office:string-value="PT - AMEREN ILLINOIS COMPANY" office:value-type="string">
            <text:p>PT - AMEREN ILLINOIS COMPANY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67" office:value-type="string">
            <text:p>P91267</text:p>
          </table:table-cell>
          <table:table-cell office:string-value="PT - AMERICAN POWER &amp; GAS OF OHIO, LLC" office:value-type="string">
            <text:p>PT - AMERICAN POWER &amp; GAS OF OHIO,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995" office:value-type="string">
            <text:p>P9995</text:p>
          </table:table-cell>
          <table:table-cell office:string-value="PT - ANADARKO ENERGY SERVICES " office:value-type="string">
            <text:p>PT - ANADARKO ENERGY SERVICES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17" office:value-type="string">
            <text:p>P91217</text:p>
          </table:table-cell>
          <table:table-cell office:string-value="PT - ARM ENERGY MANAGEMENT, LLC" office:value-type="string">
            <text:p>PT - ARM ENERGY MANAGEMENT,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63" office:value-type="string">
            <text:p>P91163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57" office:value-type="string">
            <text:p>P91157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898" office:value-type="string">
            <text:p>P9898</text:p>
          </table:table-cell>
          <table:table-cell office:string-value="PT - BP ENERGY" office:value-type="string">
            <text:p>PT - BP ENERGY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93" office:value-type="string">
            <text:p>P91193</text:p>
          </table:table-cell>
          <table:table-cell office:string-value="PT - CARBONBETTER, LLC" office:value-type="string">
            <text:p>PT - CARBONBETTER,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703" office:value-type="string">
            <text:p>P9703</text:p>
          </table:table-cell>
          <table:table-cell office:string-value="PT - CASTLETON COMMMODITIES" office:value-type="string">
            <text:p>PT - CASTLETON COMMMODITIE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713" office:value-type="string">
            <text:p>P9713</text:p>
          </table:table-cell>
          <table:table-cell office:string-value="PT - CENTERPOINT ENERGY GAS SERVICES" office:value-type="string">
            <text:p>PT - CENTERPOINT ENERGY GAS SERVICE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869" office:value-type="string">
            <text:p>P9869</text:p>
          </table:table-cell>
          <table:table-cell office:string-value="PT - CHEVRON USA" office:value-type="string">
            <text:p>PT - CHEVRON USA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691" office:value-type="string">
            <text:p>P9691</text:p>
          </table:table-cell>
          <table:table-cell office:string-value="PT - CIMA ENERGY " office:value-type="string">
            <text:p>PT - CIMA ENERGY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769" office:value-type="string">
            <text:p>P9769</text:p>
          </table:table-cell>
          <table:table-cell office:string-value="PT - CIMAREX ENERGY " office:value-type="string">
            <text:p>PT - CIMAREX ENERGY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Cimarex Energy Co." office:value-type="string">
            <text:p>Cimarex Energy Co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09" office:value-type="string">
            <text:p>P91209</text:p>
          </table:table-cell>
          <table:table-cell office:string-value="PT - CITADEL ENERGY MARKETING LLC" office:value-type="string">
            <text:p>PT - CITADEL ENERGY MARKETING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56" office:value-type="string">
            <text:p>P91256</text:p>
          </table:table-cell>
          <table:table-cell office:string-value="PT - CITIGROUP ENERGY INC." office:value-type="string">
            <text:p>PT - CITIGROUP ENERGY INC.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768" office:value-type="string">
            <text:p>P9768</text:p>
          </table:table-cell>
          <table:table-cell office:string-value="PT - CITY OF MACON " office:value-type="string">
            <text:p>PT - CITY OF MACON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085" office:value-type="string">
            <text:p>P91085</text:p>
          </table:table-cell>
          <table:table-cell office:string-value="PT - CLEARWATER ENTERPRISES " office:value-type="string">
            <text:p>PT - CLEARWATER ENTERPRISES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62" office:value-type="string">
            <text:p>P91262</text:p>
          </table:table-cell>
          <table:table-cell office:string-value="PT - CLEARWATER ENTERPRISES, LLC" office:value-type="string">
            <text:p>PT - CLEARWATER ENTERPRISES,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48" office:value-type="string">
            <text:p>P91248</text:p>
          </table:table-cell>
          <table:table-cell office:string-value="PT - COLONIAL ENERGY, INC." office:value-type="string">
            <text:p>PT - COLONIAL ENERGY, INC.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35" office:value-type="string">
            <text:p>P91235</text:p>
          </table:table-cell>
          <table:table-cell office:string-value="PT - COLORADO SPRINGS UTILITIES" office:value-type="string">
            <text:p>PT - COLORADO SPRINGS UTILITIE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36" office:value-type="string">
            <text:p>P91136</text:p>
          </table:table-cell>
          <table:table-cell office:string-value="PT - COMMERCE ENERGY" office:value-type="string">
            <text:p>PT - COMMERCE ENERGY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739" office:value-type="string">
            <text:p>P9739</text:p>
          </table:table-cell>
          <table:table-cell office:string-value="PT - CONCORD ENERGY" office:value-type="string">
            <text:p>PT - CONCORD ENERGY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865" office:value-type="string">
            <text:p>P9865</text:p>
          </table:table-cell>
          <table:table-cell office:string-value="PT - CONOCOPHILLIPS" office:value-type="string">
            <text:p>PT - CONOCOPHILLIP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052" office:value-type="string">
            <text:p>P91052</text:p>
          </table:table-cell>
          <table:table-cell office:string-value="PT - CONSTELLATION ENERGY SERVICES " office:value-type="string">
            <text:p>PT - CONSTELLATION ENERGY SERVICES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43" office:value-type="string">
            <text:p>P91243</text:p>
          </table:table-cell>
          <table:table-cell office:string-value="PT - CONTINENTAL RESOURCES, INC." office:value-type="string">
            <text:p>PT - CONTINENTAL RESOURCES, INC.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25" office:value-type="string">
            <text:p>P91125</text:p>
          </table:table-cell>
          <table:table-cell office:string-value="PT - CREDIT SUISSE ENERGY" office:value-type="string">
            <text:p>PT - CREDIT SUISSE ENERGY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Credit Suisse Energy LLC" office:value-type="string">
            <text:p>Credit Suisse Energy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24" office:value-type="string">
            <text:p>P91124</text:p>
          </table:table-cell>
          <table:table-cell office:string-value="PT - DCP MIDSTREAM MARKETING" office:value-type="string">
            <text:p>PT - DCP MIDSTREAM MARKETING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009" office:value-type="string">
            <text:p>P91009</text:p>
          </table:table-cell>
          <table:table-cell office:string-value="PT - DCP OPERATING" office:value-type="string">
            <text:p>PT - DCP OPERATING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918" office:value-type="string">
            <text:p>P9918</text:p>
          </table:table-cell>
          <table:table-cell office:string-value="PT - DCP OPERATING - SEILING" office:value-type="string">
            <text:p>PT - DCP OPERATING - SEILING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004" office:value-type="string">
            <text:p>P91004</text:p>
          </table:table-cell>
          <table:table-cell office:string-value="PT - DEVLAR ENERGY MARKETING" office:value-type="string">
            <text:p>PT - DEVLAR ENERGY MARKETING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790" office:value-type="string">
            <text:p>P9790</text:p>
          </table:table-cell>
          <table:table-cell office:string-value="PT - DOMINION ENERGY FUEL SERVICES" office:value-type="string">
            <text:p>PT - DOMINION ENERGY FUEL SERVICE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Dominion Energy Fuel Services, Inc." office:value-type="string">
            <text:p>Dominion Energy Fuel Services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86" office:value-type="string">
            <text:p>P91186</text:p>
          </table:table-cell>
          <table:table-cell office:string-value="PT - DRW ENERGY TRADING LLC" office:value-type="string">
            <text:p>PT - DRW ENERGY TRADING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694" office:value-type="string">
            <text:p>P9694</text:p>
          </table:table-cell>
          <table:table-cell office:string-value="PT - DTE ENERGY TRADING " office:value-type="string">
            <text:p>PT - DTE ENERGY TRADING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092" office:value-type="string">
            <text:p>P91092</text:p>
          </table:table-cell>
          <table:table-cell office:string-value="PT - DTE GAS CO" office:value-type="string">
            <text:p>PT - DTE GAS CO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989" office:value-type="string">
            <text:p>P9989</text:p>
          </table:table-cell>
          <table:table-cell office:string-value="PT - DUKE ENERGY TRADING AND MARKETING " office:value-type="string">
            <text:p>PT - DUKE ENERGY TRADING AND MARKETING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36" office:value-type="string">
            <text:p>P91236</text:p>
          </table:table-cell>
          <table:table-cell office:string-value="PT - DXT COMMODITIES NORTH AMERICA Inc." office:value-type="string">
            <text:p>PT - DXT COMMODITIES NORTH AMERICA Inc.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24" office:value-type="string">
            <text:p>P91224</text:p>
          </table:table-cell>
          <table:table-cell office:string-value="PT - ECO-ENERGY NATURAL GAS, LLC" office:value-type="string">
            <text:p>PT - ECO-ENERGY NATURAL GAS,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721" office:value-type="string">
            <text:p>P9721</text:p>
          </table:table-cell>
          <table:table-cell office:string-value="PT - EDF TRADING NORTH AMERICA" office:value-type="string">
            <text:p>PT - EDF TRADING NORTH AMERICA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065" office:value-type="string">
            <text:p>P91065</text:p>
          </table:table-cell>
          <table:table-cell office:string-value="PT - ENBRIDGE GAS INC." office:value-type="string">
            <text:p>PT - ENBRIDGE GAS INC.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762" office:value-type="string">
            <text:p>P9762</text:p>
          </table:table-cell>
          <table:table-cell office:string-value="PT - ENBRIDGE MARKETING (US)" office:value-type="string">
            <text:p>PT - ENBRIDGE MARKETING (US)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014" office:value-type="string">
            <text:p>P91014</text:p>
          </table:table-cell>
          <table:table-cell office:string-value="PT - ENCANA MARKETING (USA)" office:value-type="string">
            <text:p>PT - ENCANA MARKETING (USA)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Ovintiv Marketing Inc." office:value-type="string">
            <text:p>Ovintiv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31" office:value-type="string">
            <text:p>P91231</text:p>
          </table:table-cell>
          <table:table-cell office:string-value="PT - ENERGY PLUS NATURAL GAS LLC" office:value-type="string">
            <text:p>PT - ENERGY PLUS NATURAL GAS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Energy Plus Natural Gas LLC" office:value-type="string">
            <text:p>Energy Plus Natural Gas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20" office:value-type="string">
            <text:p>P91220</text:p>
          </table:table-cell>
          <table:table-cell office:string-value="PT - ENGIE ENERGY MARKETING NA, INC" office:value-type="string">
            <text:p>PT - ENGIE ENERGY MARKETING NA, IN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45" office:value-type="string">
            <text:p>P91245</text:p>
          </table:table-cell>
          <table:table-cell office:string-value="PT - ENGIE POWER &amp; GAS LLC" office:value-type="string">
            <text:p>PT - ENGIE POWER &amp; GAS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10" office:value-type="string">
            <text:p>P91210</text:p>
          </table:table-cell>
          <table:table-cell office:string-value="PT - ENLINK GAS MARKETING, LP" office:value-type="string">
            <text:p>PT - ENLINK GAS MARKETING, LP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54" office:value-type="string">
            <text:p>P91154</text:p>
          </table:table-cell>
          <table:table-cell office:string-value="PT - ETC MARKETING, LTD." office:value-type="string">
            <text:p>PT - ETC MARKETING, LTD.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965" office:value-type="string">
            <text:p>P9965</text:p>
          </table:table-cell>
          <table:table-cell office:string-value="PT - ETC Marketing Ltd" office:value-type="string">
            <text:p>PT - ETC Marketing Ltd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19" office:value-type="string">
            <text:p>P91219</text:p>
          </table:table-cell>
          <table:table-cell office:string-value="PT - ETHANOL PRODUCTS, LLC " office:value-type="string">
            <text:p>PT - ETHANOL PRODUCTS, LLC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58" office:value-type="string">
            <text:p>P91258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072" office:value-type="string">
            <text:p>P91072</text:p>
          </table:table-cell>
          <table:table-cell office:string-value="PT - EXELON GENERATION " office:value-type="string">
            <text:p>PT - EXELON GENERATION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64" office:value-type="string">
            <text:p>P91264</text:p>
          </table:table-cell>
          <table:table-cell office:string-value="PT - EXXONMOBIL OIL CORPORATION" office:value-type="string">
            <text:p>PT - EXXONMOBIL OIL CORPORATION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62" office:value-type="string">
            <text:p>P91162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97" office:value-type="string">
            <text:p>P91197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57" office:value-type="string">
            <text:p>P91257</text:p>
          </table:table-cell>
          <table:table-cell office:string-value="PT - GAS SOUTH, LLC" office:value-type="string">
            <text:p>PT - GAS SOUTH,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69" office:value-type="string">
            <text:p>P91269</text:p>
          </table:table-cell>
          <table:table-cell office:string-value="PT - GLENCORE, LTD" office:value-type="string">
            <text:p>PT - GLENCORE, LTD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44" office:value-type="string">
            <text:p>P91144</text:p>
          </table:table-cell>
          <table:table-cell office:string-value="PT - GREEN PLAINS TRADE GROUP LLC DBA GREEN PLAINS ENERGY SERVIC" office:value-type="string">
            <text:p>PT - GREEN PLAINS TRADE GROUP LLC DBA GREEN PLAINS ENERGY SERVI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70" office:value-type="string">
            <text:p>P91270</text:p>
          </table:table-cell>
          <table:table-cell office:string-value="PT - GUNVOR USA LLC" office:value-type="string">
            <text:p>PT - GUNVOR USA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089" office:value-type="string">
            <text:p>P91089</text:p>
          </table:table-cell>
          <table:table-cell office:string-value="PT - HARTREE PARTNERS" office:value-type="string">
            <text:p>PT - HARTREE PARTNER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013" office:value-type="string">
            <text:p>P91013</text:p>
          </table:table-cell>
          <table:table-cell office:string-value="PT - INTERSTATE GAS SUPPLY" office:value-type="string">
            <text:p>PT - INTERSTATE GAS SUPPLY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076" office:value-type="string">
            <text:p>P91076</text:p>
          </table:table-cell>
          <table:table-cell office:string-value="PT - INTERSTATE MUNICIPAL GAS AGENCY" office:value-type="string">
            <text:p>PT - INTERSTATE MUNICIPAL GAS AGENCY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797" office:value-type="string">
            <text:p>P9797</text:p>
          </table:table-cell>
          <table:table-cell office:string-value="PT - J ARON" office:value-type="string">
            <text:p>PT - J ARON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37" office:value-type="string">
            <text:p>P91237</text:p>
          </table:table-cell>
          <table:table-cell office:string-value="PT - J.P. MORGAN VENTURES ENERGY CORPORATION" office:value-type="string">
            <text:p>PT - J.P. MORGAN VENTURES ENERGY CORPORATION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35" office:value-type="string">
            <text:p>P91135</text:p>
          </table:table-cell>
          <table:table-cell office:string-value="PT - JUST ENERGY INDIANA " office:value-type="string">
            <text:p>PT - JUST ENERGY INDIANA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37" office:value-type="string">
            <text:p>P91137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844" office:value-type="string">
            <text:p>P9844</text:p>
          </table:table-cell>
          <table:table-cell office:string-value="PT - MACQUARIE ENERGY" office:value-type="string">
            <text:p>PT - MACQUARIE ENERGY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26" office:value-type="string">
            <text:p>P91226</text:p>
          </table:table-cell>
          <table:table-cell office:string-value="PT - MANSFIELD POWER AND GAS, LLC" office:value-type="string">
            <text:p>PT - MANSFIELD POWER AND GAS,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61" office:value-type="string">
            <text:p>P91261</text:p>
          </table:table-cell>
          <table:table-cell office:string-value="PT - MEDIAN ENERGY CORP." office:value-type="string">
            <text:p>PT - MEDIAN ENERGY CORP.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99" office:value-type="string">
            <text:p>P91199</text:p>
          </table:table-cell>
          <table:table-cell office:string-value="PT - MEMPHIS LIGHT, GAS &amp; WATER DIVISION" office:value-type="string">
            <text:p>PT - MEMPHIS LIGHT, GAS &amp; WATER DIVISION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91" office:value-type="string">
            <text:p>P91191</text:p>
          </table:table-cell>
          <table:table-cell office:string-value="PT - MERCURIA ENERGY AMERICA, LLC" office:value-type="string">
            <text:p>PT - MERCURIA ENERGY AMERICA,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50" office:value-type="string">
            <text:p>P91150</text:p>
          </table:table-cell>
          <table:table-cell office:string-value="PT - MERIT ENERGY COMPANY" office:value-type="string">
            <text:p>PT - MERIT ENERGY COMPANY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Merit Energy Company" office:value-type="string">
            <text:p>Merit Energy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870" office:value-type="string">
            <text:p>P9870</text:p>
          </table:table-cell>
          <table:table-cell office:string-value="PT - MERRILL LYNCH COMMODITIES" office:value-type="string">
            <text:p>PT - MERRILL LYNCH COMMODITIE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066" office:value-type="string">
            <text:p>P91066</text:p>
          </table:table-cell>
          <table:table-cell office:string-value="PT - MICHIGAN GAS UTILITIES " office:value-type="string">
            <text:p>PT - MICHIGAN GAS UTILITIES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081" office:value-type="string">
            <text:p>P91081</text:p>
          </table:table-cell>
          <table:table-cell office:string-value="PT - MIECO " office:value-type="string">
            <text:p>PT - MIECO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65" office:value-type="string">
            <text:p>P91265</text:p>
          </table:table-cell>
          <table:table-cell office:string-value="PT - MITSUI &amp; CO., ENERGY MARKETING AND SERVICES (USA), INC." office:value-type="string">
            <text:p>PT - MITSUI &amp; CO., ENERGY MARKETING AND SERVICES (USA), INC.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063" office:value-type="string">
            <text:p>P91063</text:p>
          </table:table-cell>
          <table:table-cell office:string-value="PT - MORGAN STANLEY CAPITAL GROUP " office:value-type="string">
            <text:p>PT - MORGAN STANLEY CAPITAL GROUP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005" office:value-type="string">
            <text:p>P91005</text:p>
          </table:table-cell>
          <table:table-cell office:string-value="PT - MUSTANG FUEL MARKETING " office:value-type="string">
            <text:p>PT - MUSTANG FUEL MARKETING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724" office:value-type="string">
            <text:p>P9724</text:p>
          </table:table-cell>
          <table:table-cell office:string-value="PT - NATIONAL DELIVERY POINT POOL" office:value-type="string">
            <text:p>PT - NATIONAL DELIVERY POINT POOL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064" office:value-type="string">
            <text:p>P91064</text:p>
          </table:table-cell>
          <table:table-cell office:string-value="PT - NATURAL GAS EXCHANGE " office:value-type="string">
            <text:p>PT - NATURAL GAS EXCHANGE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029" office:value-type="string">
            <text:p>P91029</text:p>
          </table:table-cell>
          <table:table-cell office:string-value="PT - NEXTERA ENERGY MARKETING" office:value-type="string">
            <text:p>PT - NEXTERA ENERGY MARKETING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730" office:value-type="string">
            <text:p>P9730</text:p>
          </table:table-cell>
          <table:table-cell office:string-value="PT - NJR ENERGY SERVICES" office:value-type="string">
            <text:p>PT - NJR ENERGY SERVICE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900" office:value-type="string">
            <text:p>P9900</text:p>
          </table:table-cell>
          <table:table-cell office:string-value="PT - OCCIDENTAL ENERGY MARKETING" office:value-type="string">
            <text:p>PT - OCCIDENTAL ENERGY MARKETING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95" office:value-type="string">
            <text:p>P91195</text:p>
          </table:table-cell>
          <table:table-cell office:string-value="PT - ONE GAS, INC. DBA KANSAS GAS SERVICE COMPANY" office:value-type="string">
            <text:p>PT - ONE GAS, INC. DBA KANSAS GAS SERVICE COMPANY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923" office:value-type="string">
            <text:p>P9923</text:p>
          </table:table-cell>
          <table:table-cell office:string-value="PT - ONEOK ENERGY SERVICES " office:value-type="string">
            <text:p>PT - ONEOK ENERGY SERVICES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55" office:value-type="string">
            <text:p>P91255</text:p>
          </table:table-cell>
          <table:table-cell office:string-value="PT - ONEOK FIELD SERVICES COMPANY, L.L.C." office:value-type="string">
            <text:p>PT - ONEOK FIELD SERVICES COMPANY, L.L.C.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50" office:value-type="string">
            <text:p>P91250</text:p>
          </table:table-cell>
          <table:table-cell office:string-value="PT - PALO DURO MIDSTREAM, LLC" office:value-type="string">
            <text:p>PT - PALO DURO MIDSTREAM,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Palo Duro Midstream, LLC" office:value-type="string">
            <text:p>Palo Duro Midstream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66" office:value-type="string">
            <text:p>P91266</text:p>
          </table:table-cell>
          <table:table-cell office:string-value="PT - PATHPOINT ENERGY LLC" office:value-type="string">
            <text:p>PT - PATHPOINT ENERGY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63" office:value-type="string">
            <text:p>P91263</text:p>
          </table:table-cell>
          <table:table-cell office:string-value="PT - PDX PIPELINE CO, LLC" office:value-type="string">
            <text:p>PT - PDX PIPELINE CO,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60" office:value-type="string">
            <text:p>P91260</text:p>
          </table:table-cell>
          <table:table-cell office:string-value="PT - PHILLIPS 66 ENERGY TRADING LLC" office:value-type="string">
            <text:p>PT - PHILLIPS 66 ENERGY TRADING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73" office:value-type="string">
            <text:p>P91173</text:p>
          </table:table-cell>
          <table:table-cell office:string-value="PT - PRO SOLUTIONS, L.L.C." office:value-type="string">
            <text:p>PT - PRO SOLUTIONS, L.L.C.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Pro Solutions, L.L.C." office:value-type="string">
            <text:p>Pro Solutions, L.L.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47" office:value-type="string">
            <text:p>P91247</text:p>
          </table:table-cell>
          <table:table-cell office:string-value="PT - RATIO ENERGY, INC" office:value-type="string">
            <text:p>PT - RATIO ENERGY, IN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Ratio Energy, Inc" office:value-type="string">
            <text:p>Ratio Energy, In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34" office:value-type="string">
            <text:p>P91134</text:p>
          </table:table-cell>
          <table:table-cell office:string-value="PT - REPSOL ENERGY NORTH AMERICA " office:value-type="string">
            <text:p>PT - REPSOL ENERGY NORTH AMERICA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44" office:value-type="string">
            <text:p>P91244</text:p>
          </table:table-cell>
          <table:table-cell office:string-value="PT - RPA ENERGY INC" office:value-type="string">
            <text:p>PT - RPA ENERGY IN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18" office:value-type="string">
            <text:p>P91218</text:p>
          </table:table-cell>
          <table:table-cell office:string-value="PT - SCOUT ENERGY GROUP III, LP" office:value-type="string">
            <text:p>PT - SCOUT ENERGY GROUP III, LP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Scout Energy Group III, LP" office:value-type="string">
            <text:p>Scout Energy Group III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735" office:value-type="string">
            <text:p>P9735</text:p>
          </table:table-cell>
          <table:table-cell office:string-value="PT - SEQUENT ENERGY MANAGEMENT" office:value-type="string">
            <text:p>PT - SEQUENT ENERGY MANAGEMENT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750" office:value-type="string">
            <text:p>P9750</text:p>
          </table:table-cell>
          <table:table-cell office:string-value="PT - SHELL ENERGY NORTH AMERICA (US)" office:value-type="string">
            <text:p>PT - SHELL ENERGY NORTH AMERICA (US)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60" office:value-type="string">
            <text:p>P91160</text:p>
          </table:table-cell>
          <table:table-cell office:string-value="PT - SNYDER BROTHERS INC." office:value-type="string">
            <text:p>PT - SNYDER BROTHERS INC.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069" office:value-type="string">
            <text:p>P91069</text:p>
          </table:table-cell>
          <table:table-cell office:string-value="PT - SOUTHSTAR ENERGY SERVICES " office:value-type="string">
            <text:p>PT - SOUTHSTAR ENERGY SERVICES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728" office:value-type="string">
            <text:p>P9728</text:p>
          </table:table-cell>
          <table:table-cell office:string-value="PT - SOUTHWEST ENERGY" office:value-type="string">
            <text:p>PT - SOUTHWEST ENERGY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696" office:value-type="string">
            <text:p>P9696</text:p>
          </table:table-cell>
          <table:table-cell office:string-value="PT - SPARK ENERGY GAS " office:value-type="string">
            <text:p>PT - SPARK ENERGY GAS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698" office:value-type="string">
            <text:p>P9698</text:p>
          </table:table-cell>
          <table:table-cell office:string-value="PT - SPIRE MARKETING" office:value-type="string">
            <text:p>PT - SPIRE MARKETING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095" office:value-type="string">
            <text:p>P91095</text:p>
          </table:table-cell>
          <table:table-cell office:string-value="PT - SPIRE MARKETING" office:value-type="string">
            <text:p>PT - SPIRE MARKETING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42" office:value-type="string">
            <text:p>P91142</text:p>
          </table:table-cell>
          <table:table-cell office:string-value="PT - SPIRE MISSOURI GAS ENERGY DIVISION" office:value-type="string">
            <text:p>PT - SPIRE MISSOURI GAS ENERGY DIVISION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13" office:value-type="string">
            <text:p>P91213</text:p>
          </table:table-cell>
          <table:table-cell office:string-value="PT - SPOTLIGHT ENERGY, LLC" office:value-type="string">
            <text:p>PT - SPOTLIGHT ENERGY,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53" office:value-type="string">
            <text:p>P91253</text:p>
          </table:table-cell>
          <table:table-cell office:string-value="PT - STANCHION ENERGY LLC" office:value-type="string">
            <text:p>PT - STANCHION ENERGY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Stanchion Energy LLC" office:value-type="string">
            <text:p>Stanchion Energy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39" office:value-type="string">
            <text:p>P91139</text:p>
          </table:table-cell>
          <table:table-cell office:string-value="PT - SUPERIOR PIPELINE COMPANY, LLC" office:value-type="string">
            <text:p>PT - SUPERIOR PIPELINE COMPANY,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54" office:value-type="string">
            <text:p>P91254</text:p>
          </table:table-cell>
          <table:table-cell office:string-value="PT - TARGA GAS MARKETING LLC" office:value-type="string">
            <text:p>PT - TARGA GAS MARKETING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51" office:value-type="string">
            <text:p>P91251</text:p>
          </table:table-cell>
          <table:table-cell office:string-value="PT - TC ENERGY MARKETING INC." office:value-type="string">
            <text:p>PT - TC ENERGY MARKETING INC.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959" office:value-type="string">
            <text:p>P9959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52" office:value-type="string">
            <text:p>P91252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026" office:value-type="string">
            <text:p>P91026</text:p>
          </table:table-cell>
          <table:table-cell office:string-value="PT - TENNESSEE ENERGY ACQUISITION " office:value-type="string">
            <text:p>PT - TENNESSEE ENERGY ACQUISITION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96" office:value-type="string">
            <text:p>P91196</text:p>
          </table:table-cell>
          <table:table-cell office:string-value="PT - TIDAL ENERGY MARKETING (U.S.) L.L.C." office:value-type="string">
            <text:p>PT - TIDAL ENERGY MARKETING (U.S.) L.L.C.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12" office:value-type="string">
            <text:p>P91112</text:p>
          </table:table-cell>
          <table:table-cell office:string-value="PT - TWIN EAGLE RESOURCE MANAGEMENT" office:value-type="string">
            <text:p>PT - TWIN EAGLE RESOURCE MANAGEMENT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02" office:value-type="string">
            <text:p>P91102</text:p>
          </table:table-cell>
          <table:table-cell office:string-value="PT - UNION ELECTRIC DBA AMEREN MISSOURI " office:value-type="string">
            <text:p>PT - UNION ELECTRIC DBA AMEREN MISSOURI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07" office:value-type="string">
            <text:p>P91207</text:p>
          </table:table-cell>
          <table:table-cell office:string-value="PT - UNIPER GLOBAL COMMODITIES NORTH AMERICA LLC" office:value-type="string">
            <text:p>PT - UNIPER GLOBAL COMMODITIES NORTH AMERICA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733" office:value-type="string">
            <text:p>P9733</text:p>
          </table:table-cell>
          <table:table-cell office:string-value="PT - UNITED ENERGY TRADING" office:value-type="string">
            <text:p>PT - UNITED ENERGY TRADING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082" office:value-type="string">
            <text:p>P91082</text:p>
          </table:table-cell>
          <table:table-cell office:string-value="PT - UNITED STATES GYPSUM " office:value-type="string">
            <text:p>PT - UNITED STATES GYPSUM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United States Gypsum Company" office:value-type="string">
            <text:p>United States Gypsum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84" office:value-type="string">
            <text:p>P91184</text:p>
          </table:table-cell>
          <table:table-cell office:string-value="PT - VANGUARD ENERGY SERVICES, LLC" office:value-type="string">
            <text:p>PT - VANGUARD ENERGY SERVICES,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Vanguard Energy Services, LLC" office:value-type="string">
            <text:p>Vanguard Energy Service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05" office:value-type="string">
            <text:p>P91205</text:p>
          </table:table-cell>
          <table:table-cell office:string-value="PT - VITOL INC." office:value-type="string">
            <text:p>PT - VITOL INC.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32" office:value-type="string">
            <text:p>P91232</text:p>
          </table:table-cell>
          <table:table-cell office:string-value="PT - WELLS FARGO COMMODITIES, LLC" office:value-type="string">
            <text:p>PT - WELLS FARGO COMMODITIES,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98" office:value-type="string">
            <text:p>P91198</text:p>
          </table:table-cell>
          <table:table-cell office:string-value="PT - WILLIAMS ENERGY RESOURCES LLC" office:value-type="string">
            <text:p>PT - WILLIAMS ENERGY RESOURCES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77" office:value-type="string">
            <text:p>P91177</text:p>
          </table:table-cell>
          <table:table-cell office:string-value="PT - WOODRIVER ENERGY LLC" office:value-type="string">
            <text:p>PT - WOODRIVER ENERGY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74" office:value-type="string">
            <text:p>P91174</text:p>
          </table:table-cell>
          <table:table-cell office:string-value="PT - WORLD FUEL SERVICES, INC." office:value-type="string">
            <text:p>PT - WORLD FUEL SERVICES, INC.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World Fuel Services, Inc." office:value-type="string">
            <text:p>World Fuel Services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68" office:value-type="string">
            <text:p>P91268</text:p>
          </table:table-cell>
          <table:table-cell office:string-value="PT - WWM LOGISTICS, LLC" office:value-type="string">
            <text:p>PT - WWM LOGISTICS,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40" office:value-type="string">
            <text:p>P91240</text:p>
          </table:table-cell>
          <table:table-cell office:string-value="PT - XTO ENERGY INC." office:value-type="string">
            <text:p>PT - XTO ENERGY INC.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27" office:value-type="string">
            <text:p>P91227</text:p>
          </table:table-cell>
          <table:table-cell office:string-value="PT - XTO ENERGY INC." office:value-type="string">
            <text:p>PT - XTO ENERGY INC.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RAMCO" office:value-type="string">
            <text:p>RAMCO</text:p>
          </table:table-cell>
          <table:table-cell office:string-value="RAMCO DEMARCATION" office:value-type="string">
            <text:p>RAMCO DEMARCATION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1.0" office:value-type="string">
            <text:p>-21.0</text:p>
          </table:table-cell>
          <table:table-cell office:string-value="R" office:value-type="string">
            <text:p>R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RAMCOP" office:value-type="string">
            <text:p>RAMCOP</text:p>
          </table:table-cell>
          <table:table-cell office:string-value="RAMCO DEMARCATION - PARK" office:value-type="string">
            <text:p>RAMCO DEMARCATION - PARK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1.0" office:value-type="string">
            <text:p>-2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6608" office:value-type="string">
            <text:p>66608</text:p>
          </table:table-cell>
          <table:table-cell office:string-value="SPIIRE MISSOURI - FS" office:value-type="string">
            <text:p>SPIIRE MISSOURI - F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37" office:value-type="string">
            <text:p>671537</text:p>
          </table:table-cell>
          <table:table-cell office:string-value="SPIRE MARKETING INC. - FS" office:value-type="string">
            <text:p>SPIRE MARKETING INC. - F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603" office:value-type="string">
            <text:p>67603</text:p>
          </table:table-cell>
          <table:table-cell office:string-value="SPOTLIGHT ENERGY, LLC - IFS" office:value-type="string">
            <text:p>SPOTLIGHT ENERGY, LLC - IF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602" office:value-type="string">
            <text:p>67602</text:p>
          </table:table-cell>
          <table:table-cell office:string-value="SPOTLIGHT ENERGY, LLC - IIOS" office:value-type="string">
            <text:p>SPOTLIGHT ENERGY, LLC - IIO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17P" office:value-type="string">
            <text:p>41417P</text:p>
          </table:table-cell>
          <table:table-cell office:string-value="SUPERIOR PLANT - PARK" office:value-type="string">
            <text:p>SUPERIOR PLANT - PARK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34.93" office:value-type="string">
            <text:p>-34.93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SWGFZ" office:value-type="string">
            <text:p>SWGFZ</text:p>
          </table:table-cell>
          <table:table-cell office:string-value="Southwest Gas Storage Field Zone" office:value-type="string">
            <text:p>Southwest Gas Storage Field Zone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TKOIRP" office:value-type="string">
            <text:p>TKOIRP</text:p>
          </table:table-cell>
          <table:table-cell office:string-value="T-K-O GAS IRRIGATION - TX / OK - PEPL - PARK" office:value-type="string">
            <text:p>T-K-O GAS IRRIGATION - TX / OK - PEPL - PARK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0.166" office:value-type="string">
            <text:p>-20.166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6162" office:value-type="string">
            <text:p>66162</text:p>
          </table:table-cell>
          <table:table-cell office:string-value="TENASKA GAS STORAGE - IIOS" office:value-type="string">
            <text:p>TENASKA GAS STORAGE - IIO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6620" office:value-type="string">
            <text:p>66620</text:p>
          </table:table-cell>
          <table:table-cell office:string-value="UNION ELECTRIC DBA AMEREN MISSOURI - FS" office:value-type="string">
            <text:p>UNION ELECTRIC DBA AMEREN MISSOURI - F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6772" office:value-type="string">
            <text:p>66772</text:p>
          </table:table-cell>
          <table:table-cell office:string-value="UNION ELECTRIC DBA AMEREN MISSOURI - FS" office:value-type="string">
            <text:p>UNION ELECTRIC DBA AMEREN MISSOURI - F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6588" office:value-type="string">
            <text:p>66588</text:p>
          </table:table-cell>
          <table:table-cell office:string-value="UNION ELECTRIC DBA AMEREN MISSOURI - FS" office:value-type="string">
            <text:p>UNION ELECTRIC DBA AMEREN MISSOURI - F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6076" office:value-type="string">
            <text:p>66076</text:p>
          </table:table-cell>
          <table:table-cell office:string-value="UNITED CITIES - BOWLING GREEN - IOS - LIBERTY ENERGY (MIDSTA" office:value-type="string">
            <text:p>UNITED CITIES - BOWLING GREEN - IOS - LIBERTY ENERGY (MIDSTA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6476" office:value-type="string">
            <text:p>66476</text:p>
          </table:table-cell>
          <table:table-cell office:string-value="UNITED CITIES - FS - LIBERTY ENERGY (MIDSTATES)" office:value-type="string">
            <text:p>UNITED CITIES - FS - LIBERTY ENERGY (MIDSTATES)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6180" office:value-type="string">
            <text:p>66180</text:p>
          </table:table-cell>
          <table:table-cell office:string-value="UNITED CITIES - IOS - LIBERTY ENERGY (MIDSTATES)" office:value-type="string">
            <text:p>UNITED CITIES - IOS - LIBERTY ENERGY (MIDSTATES)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6250" office:value-type="string">
            <text:p>66250</text:p>
          </table:table-cell>
          <table:table-cell office:string-value="VILLAGE OF MORTON - IOS" office:value-type="string">
            <text:p>VILLAGE OF MORTON - IO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3214" office:value-type="string">
            <text:p>13214</text:p>
          </table:table-cell>
          <table:table-cell office:string-value="ANADARKO LIBERAL RECEIPT" office:value-type="string">
            <text:p>ANADARKO LIBERAL RECEIPT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73.0" office:value-type="string">
            <text:p>-173.0</text:p>
          </table:table-cell>
          <table:table-cell office:string-value="R" office:value-type="string">
            <text:p>R</text:p>
          </table:table-cell>
          <table:table-cell office:string-value="Merit Energy Company" office:value-type="string">
            <text:p>Merit Energy Compan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3214P" office:value-type="string">
            <text:p>13214P</text:p>
          </table:table-cell>
          <table:table-cell office:string-value="ANADARKO LIBERAL RECEIPT - PARK" office:value-type="string">
            <text:p>ANADARKO LIBERAL RECEIPT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3.0" office:value-type="string">
            <text:p>-17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1548P" office:value-type="string">
            <text:p>11548P</text:p>
          </table:table-cell>
          <table:table-cell office:string-value="BLACK HILLS UTILITY - HAYNE - PARK" office:value-type="string">
            <text:p>BLACK HILLS UTILITY - HAYNE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9.0" office:value-type="string">
            <text:p>-17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14P" office:value-type="string">
            <text:p>41414P</text:p>
          </table:table-cell>
          <table:table-cell office:string-value="CITY OF LIBERAL - PARK" office:value-type="string">
            <text:p>CITY OF LIBERAL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82.4" office:value-type="string">
            <text:p>-182.4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83P" office:value-type="string">
            <text:p>41383P</text:p>
          </table:table-cell>
          <table:table-cell office:string-value="HANSFORD 100 - ARKALON ENERGY - PARK" office:value-type="string">
            <text:p>HANSFORD 100 - ARKALON ENERGY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7.5" office:value-type="string">
            <text:p>-177.5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140P" office:value-type="string">
            <text:p>09140P</text:p>
          </table:table-cell>
          <table:table-cell office:string-value="KANSAS-SMITH FARMS - PARK" office:value-type="string">
            <text:p>KANSAS-SMITH FARMS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64.0" office:value-type="string">
            <text:p>-16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36P" office:value-type="string">
            <text:p>41436P</text:p>
          </table:table-cell>
          <table:table-cell office:string-value="KISMET COMMERCIAL IRRIGATION - PARK" office:value-type="string">
            <text:p>KISMET COMMERCIAL IRRIGATION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69.3" office:value-type="string">
            <text:p>-169.3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78P" office:value-type="string">
            <text:p>41378P</text:p>
          </table:table-cell>
          <table:table-cell office:string-value="LAKIN-SUBLETTE DELIVERY - WTG HUGOTON - PARK" office:value-type="string">
            <text:p>LAKIN-SUBLETTE DELIVERY - WTG HUGOTON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83.7" office:value-type="string">
            <text:p>-183.7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77" office:value-type="string">
            <text:p>41377</text:p>
          </table:table-cell>
          <table:table-cell office:string-value="LAKIN-SUBLETTE RECEIPT - WTG HUGOTON " office:value-type="string">
            <text:p>LAKIN-SUBLETTE RECEIPT - WTG HUGOTON 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83.7" office:value-type="string">
            <text:p>-183.7</text:p>
          </table:table-cell>
          <table:table-cell office:string-value="R" office:value-type="string">
            <text:p>R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77P" office:value-type="string">
            <text:p>41377P</text:p>
          </table:table-cell>
          <table:table-cell office:string-value="LAKIN-SUBLETTE RECEIPT - WTG HUGOTON - PARK" office:value-type="string">
            <text:p>LAKIN-SUBLETTE RECEIPT - WTG HUGOTON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83.7" office:value-type="string">
            <text:p>-183.7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09" office:value-type="string">
            <text:p>41409</text:p>
          </table:table-cell>
          <table:table-cell office:string-value="LIBERAL 100 LINE - CIMARRON RIVER PIPELINE " office:value-type="string">
            <text:p>LIBERAL 100 LINE - CIMARRON RIVER PIPELINE 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3.0" office:value-type="string">
            <text:p>-173.0</text:p>
          </table:table-cell>
          <table:table-cell office:string-value="R" office:value-type="string">
            <text:p>R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09P" office:value-type="string">
            <text:p>41409P</text:p>
          </table:table-cell>
          <table:table-cell office:string-value="LIBERAL 100 LINE - CIMARRON RIVER PIPELINE - PARK" office:value-type="string">
            <text:p>LIBERAL 100 LINE - CIMARRON RIVER PIPELINE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3.0" office:value-type="string">
            <text:p>-17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LAIN" office:value-type="string">
            <text:p>PLAIN</text:p>
          </table:table-cell>
          <table:table-cell office:string-value="PLAINS LINE DEMARCATION" office:value-type="string">
            <text:p>PLAINS LINE DEMARCATION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73.0" office:value-type="string">
            <text:p>-173.0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LAINP" office:value-type="string">
            <text:p>PLAINP</text:p>
          </table:table-cell>
          <table:table-cell office:string-value="PLAINS LINE DEMARCATION - PARK" office:value-type="string">
            <text:p>PLAINS LINE DEMARCATION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3.0" office:value-type="string">
            <text:p>-17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SEWRD" office:value-type="string">
            <text:p>SEWRD</text:p>
          </table:table-cell>
          <table:table-cell office:string-value="SEWARD DEMARCATION" office:value-type="string">
            <text:p>SEWARD DEMARCATION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73.0" office:value-type="string">
            <text:p>-173.0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SEWRDP" office:value-type="string">
            <text:p>SEWRDP</text:p>
          </table:table-cell>
          <table:table-cell office:string-value="SEWARD DEMARCATION - PARK" office:value-type="string">
            <text:p>SEWARD DEMARCATION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3.0" office:value-type="string">
            <text:p>-17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12P" office:value-type="string">
            <text:p>41412P</text:p>
          </table:table-cell>
          <table:table-cell office:string-value="SUNFLOWER POWER PLANT - MID-KANSAS ELECTRIC - PARK" office:value-type="string">
            <text:p>SUNFLOWER POWER PLANT - MID-KANSAS ELECTRIC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73.0" office:value-type="string">
            <text:p>-17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041" office:value-type="string">
            <text:p>41041</text:p>
          </table:table-cell>
          <table:table-cell office:string-value="WETTSTEIN / WALKER" office:value-type="string">
            <text:p>WETTSTEIN / WALKER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78.0" office:value-type="string">
            <text:p>-178.0</text:p>
          </table:table-cell>
          <table:table-cell office:string-value="R" office:value-type="string">
            <text:p>R</text:p>
          </table:table-cell>
          <table:table-cell office:string-value="First National Oil, Inc." office:value-type="string">
            <text:p>First National Oil, Inc.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041P" office:value-type="string">
            <text:p>41041P</text:p>
          </table:table-cell>
          <table:table-cell office:string-value="WETTSTEIN / WALKER - PARK" office:value-type="string">
            <text:p>WETTSTEIN / WALKER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8.0" office:value-type="string">
            <text:p>-17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LEE8" office:value-type="string">
            <text:p>LEE8</text:p>
          </table:table-cell>
          <table:table-cell office:string-value="LEE 8 STORAGE " office:value-type="string">
            <text:p>LEE 8 STORAGE </text:p>
          </table:table-cell>
          <table:table-cell office:string-value="MI" office:value-type="string">
            <text:p>MI</text:p>
          </table:table-cell>
          <table:table-cell office:string-value="CALHOUN" office:value-type="string">
            <text:p>CALHOU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33.0" office:value-type="string">
            <text:p>93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LEE8P" office:value-type="string">
            <text:p>LEE8P</text:p>
          </table:table-cell>
          <table:table-cell office:string-value="LEE 8 STORAGE - PARK" office:value-type="string">
            <text:p>LEE 8 STORAGE - PARK</text:p>
          </table:table-cell>
          <table:table-cell office:string-value="MI" office:value-type="string">
            <text:p>MI</text:p>
          </table:table-cell>
          <table:table-cell office:string-value="CALHOUN" office:value-type="string">
            <text:p>CALHOU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33.0" office:value-type="string">
            <text:p>93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SEMICP" office:value-type="string">
            <text:p>SEMICP</text:p>
          </table:table-cell>
          <table:table-cell office:string-value="SEMCO ENERGY DBA SEMCO ENERGY GAS - PARK" office:value-type="string">
            <text:p>SEMCO ENERGY DBA SEMCO ENERGY GAS - PARK</text:p>
          </table:table-cell>
          <table:table-cell office:string-value="MI" office:value-type="string">
            <text:p>MI</text:p>
          </table:table-cell>
          <table:table-cell office:string-value="CALHOUN" office:value-type="string">
            <text:p>CALHOU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22.0" office:value-type="string">
            <text:p>92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MGS" office:value-type="string">
            <text:p>MGS</text:p>
          </table:table-cell>
          <table:table-cell office:string-value="CONSUMERS ENERGY" office:value-type="string">
            <text:p>CONSUMERS ENERGY</text:p>
          </table:table-cell>
          <table:table-cell office:string-value="MI" office:value-type="string">
            <text:p>MI</text:p>
          </table:table-cell>
          <table:table-cell office:string-value="JACKSON" office:value-type="string">
            <text:p>JACK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883.0" office:value-type="string">
            <text:p>883.0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MGSP" office:value-type="string">
            <text:p>MGSP</text:p>
          </table:table-cell>
          <table:table-cell office:string-value="CONSUMERS ENERGY - PARK" office:value-type="string">
            <text:p>CONSUMERS ENERGY - PARK</text:p>
          </table:table-cell>
          <table:table-cell office:string-value="MI" office:value-type="string">
            <text:p>MI</text:p>
          </table:table-cell>
          <table:table-cell office:string-value="JACKSON" office:value-type="string">
            <text:p>JACK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83.0" office:value-type="string">
            <text:p>88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JACPL" office:value-type="string">
            <text:p>JACPL</text:p>
          </table:table-cell>
          <table:table-cell office:string-value="JACKSON PIPELINE" office:value-type="string">
            <text:p>JACKSON PIPELINE</text:p>
          </table:table-cell>
          <table:table-cell office:string-value="MI" office:value-type="string">
            <text:p>MI</text:p>
          </table:table-cell>
          <table:table-cell office:string-value="JACKSON" office:value-type="string">
            <text:p>JACK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80.0" office:value-type="string">
            <text:p>880.0</text:p>
          </table:table-cell>
          <table:table-cell office:string-value="B" office:value-type="string">
            <text:p>B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JACPLP" office:value-type="string">
            <text:p>JACPLP</text:p>
          </table:table-cell>
          <table:table-cell office:string-value="JACKSON PIPELINE - PARK" office:value-type="string">
            <text:p>JACKSON PIPELINE - PARK</text:p>
          </table:table-cell>
          <table:table-cell office:string-value="MI" office:value-type="string">
            <text:p>MI</text:p>
          </table:table-cell>
          <table:table-cell office:string-value="JACKSON" office:value-type="string">
            <text:p>JACK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80.0" office:value-type="string">
            <text:p>88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59" office:value-type="string">
            <text:p>09859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MI" office:value-type="string">
            <text:p>MI</text:p>
          </table:table-cell>
          <table:table-cell office:string-value="JACKSON" office:value-type="string">
            <text:p>JACK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833.8" office:value-type="string">
            <text:p>833.8</text:p>
          </table:table-cell>
          <table:table-cell office:string-value="R" office:value-type="string">
            <text:p>R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59P" office:value-type="string">
            <text:p>09859P</text:p>
          </table:table-cell>
          <table:table-cell office:string-value="LANTIS 1-29 - WEST BAY EXPLORATION - PARK" office:value-type="string">
            <text:p>LANTIS 1-29 - WEST BAY EXPLORATION - PARK</text:p>
          </table:table-cell>
          <table:table-cell office:string-value="MI" office:value-type="string">
            <text:p>MI</text:p>
          </table:table-cell>
          <table:table-cell office:string-value="JACKSON" office:value-type="string">
            <text:p>JACK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3.8" office:value-type="string">
            <text:p>833.8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74P" office:value-type="string">
            <text:p>09874P</text:p>
          </table:table-cell>
          <table:table-cell office:string-value="CMS COMSTOCK - PARK" office:value-type="string">
            <text:p>CMS COMSTOCK - PARK</text:p>
          </table:table-cell>
          <table:table-cell office:string-value="MI" office:value-type="string">
            <text:p>MI</text:p>
          </table:table-cell>
          <table:table-cell office:string-value="KALAMAZOO" office:value-type="string">
            <text:p>KALAMAZOO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46.0" office:value-type="string">
            <text:p>946.0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76" office:value-type="string">
            <text:p>671576</text:p>
          </table:table-cell>
          <table:table-cell office:string-value="AEP ENERGY, INC - FS" office:value-type="string">
            <text:p>AEP ENERGY, IN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AEP Energy, Inc" office:value-type="string">
            <text:p>AEP Energy, In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605" office:value-type="string">
            <text:p>671605</text:p>
          </table:table-cell>
          <table:table-cell office:string-value="ALPHA GAS &amp; ELECTRIC, LLC - FS" office:value-type="string">
            <text:p>ALPHA GAS &amp; ELECTRIC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Alpha Gas &amp; Electric, LLC" office:value-type="string">
            <text:p>Alpha Gas &amp; Electric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64" office:value-type="string">
            <text:p>671564</text:p>
          </table:table-cell>
          <table:table-cell office:string-value="AMERICAN POWER &amp; GAS OF OHIO, LLC - FS" office:value-type="string">
            <text:p>AMERICAN POWER &amp; GAS OF OHIO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99" office:value-type="string">
            <text:p>671599</text:p>
          </table:table-cell>
          <table:table-cell office:string-value="ARCHER ENERGY, LLC - FS" office:value-type="string">
            <text:p>ARCHER ENERGY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Archer Energy, LLC" office:value-type="string">
            <text:p>Archer Energ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04" office:value-type="string">
            <text:p>671504</text:p>
          </table:table-cell>
          <table:table-cell office:string-value="ARCHER ENERGY, LLC - FS" office:value-type="string">
            <text:p>ARCHER ENERGY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Archer Energy, LLC" office:value-type="string">
            <text:p>Archer Energ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601" office:value-type="string">
            <text:p>671601</text:p>
          </table:table-cell>
          <table:table-cell office:string-value="ATLANTIC ENERGY, LLC - FS" office:value-type="string">
            <text:p>ATLANTIC ENERGY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Atlantic Energy, LLC" office:value-type="string">
            <text:p>Atlantic Energ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05" office:value-type="string">
            <text:p>671505</text:p>
          </table:table-cell>
          <table:table-cell office:string-value="BP ENERGY RETAIL COMPANY LLC - FS" office:value-type="string">
            <text:p>BP ENERGY RETAIL COMPANY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BP Energy Retail Company LLC" office:value-type="string">
            <text:p>BP Energy Retail Company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83" office:value-type="string">
            <text:p>671583</text:p>
          </table:table-cell>
          <table:table-cell office:string-value="CARBONBETTER, LLC - FS" office:value-type="string">
            <text:p>CARBONBETTER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4624" office:value-type="string">
            <text:p>64624</text:p>
          </table:table-cell>
          <table:table-cell office:string-value="CITIZENS ENERGY GROUP - FS" office:value-type="string">
            <text:p>CITIZENS ENERGY GROUP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ITGFP" office:value-type="string">
            <text:p>CITGFP</text:p>
          </table:table-cell>
          <table:table-cell office:string-value="CITIZENS GAS FUEL - PARK" office:value-type="string">
            <text:p>CITIZENS GAS FUEL - PARK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3.8" office:value-type="string">
            <text:p>833.8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6634" office:value-type="string">
            <text:p>66634</text:p>
          </table:table-cell>
          <table:table-cell office:string-value="COLUMBIA GAS OF OHIO - FS" office:value-type="string">
            <text:p>COLUMBIA GAS OF OHIO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94" office:value-type="string">
            <text:p>671594</text:p>
          </table:table-cell>
          <table:table-cell office:string-value="CONSTELLATION ENERGY GENERATION, LLC - FS" office:value-type="string">
            <text:p>CONSTELLATION ENERGY GENERATION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08" office:value-type="string">
            <text:p>671508</text:p>
          </table:table-cell>
          <table:table-cell office:string-value="CONSTELLATION ENERGY GENERATION, LLC - FS" office:value-type="string">
            <text:p>CONSTELLATION ENERGY GENERATION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603" office:value-type="string">
            <text:p>671603</text:p>
          </table:table-cell>
          <table:table-cell office:string-value="DTE ENERGY TRADING, INC. - FS" office:value-type="string">
            <text:p>DTE ENERGY TRADING, INC.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65" office:value-type="string">
            <text:p>671565</text:p>
          </table:table-cell>
          <table:table-cell office:string-value="DTE ENERGY TRADING, INC. - FS" office:value-type="string">
            <text:p>DTE ENERGY TRADING, INC.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60" office:value-type="string">
            <text:p>671560</text:p>
          </table:table-cell>
          <table:table-cell office:string-value="DTE ENERGY TRADING, INC. - FS" office:value-type="string">
            <text:p>DTE ENERGY TRADING, INC.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4702" office:value-type="string">
            <text:p>64702</text:p>
          </table:table-cell>
          <table:table-cell office:string-value="DTE ENERGY TRADING, INC. - FS" office:value-type="string">
            <text:p>DTE ENERGY TRADING, INC.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73" office:value-type="string">
            <text:p>671573</text:p>
          </table:table-cell>
          <table:table-cell office:string-value="DYNEGY MARKETING AND TRADE, LLC - FS" office:value-type="string">
            <text:p>DYNEGY MARKETING AND TRADE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Dynegy Marketing and Trade, LLC" office:value-type="string">
            <text:p>Dynegy Marketing and Trade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320" office:value-type="string">
            <text:p>67320</text:p>
          </table:table-cell>
          <table:table-cell office:string-value="DYNEGY MARKETING AND TRADE, LLC - FS" office:value-type="string">
            <text:p>DYNEGY MARKETING AND TRADE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Dynegy Marketing and Trade, LLC" office:value-type="string">
            <text:p>Dynegy Marketing and Trade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74" office:value-type="string">
            <text:p>671574</text:p>
          </table:table-cell>
          <table:table-cell office:string-value="DYNEGY MARKETING AND TRADE, LLC - FS" office:value-type="string">
            <text:p>DYNEGY MARKETING AND TRADE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Dynegy Marketing and Trade, LLC" office:value-type="string">
            <text:p>Dynegy Marketing and Trade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75" office:value-type="string">
            <text:p>671575</text:p>
          </table:table-cell>
          <table:table-cell office:string-value="DYNEGY MARKETING AND TRADE, LLC - FS" office:value-type="string">
            <text:p>DYNEGY MARKETING AND TRADE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Dynegy Marketing and Trade, LLC" office:value-type="string">
            <text:p>Dynegy Marketing and Trade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63" office:value-type="string">
            <text:p>671563</text:p>
          </table:table-cell>
          <table:table-cell office:string-value="ELIGO ENERGY PA, LLC - FS" office:value-type="string">
            <text:p>ELIGO ENERGY PA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Eligo Energy PA, LLC" office:value-type="string">
            <text:p>Eligo Energy PA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609" office:value-type="string">
            <text:p>671609</text:p>
          </table:table-cell>
          <table:table-cell office:string-value="ENGIE POWER &amp; GAS LLC - FS" office:value-type="string">
            <text:p>ENGIE POWER &amp; GAS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4647" office:value-type="string">
            <text:p>64647</text:p>
          </table:table-cell>
          <table:table-cell office:string-value="EXELON GENERATION COMPANY, LLC - FS" office:value-type="string">
            <text:p>EXELON GENERATION COMPANY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67" office:value-type="string">
            <text:p>671567</text:p>
          </table:table-cell>
          <table:table-cell office:string-value="FOSTER ENERGY SERVICES, LLC - FS" office:value-type="string">
            <text:p>FOSTER ENERGY SERVICES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Foster Energy Services, LLC" office:value-type="string">
            <text:p>Foster Energy Service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606" office:value-type="string">
            <text:p>671606</text:p>
          </table:table-cell>
          <table:table-cell office:string-value="FRONTIER UTILITIES NORTHEAST, LLC. - FS" office:value-type="string">
            <text:p>FRONTIER UTILITIES NORTHEAST, LLC.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Frontier Utilities Northeast, LLC." office:value-type="string">
            <text:p>Frontier Utilities Northeast, LL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95" office:value-type="string">
            <text:p>671595</text:p>
          </table:table-cell>
          <table:table-cell office:string-value="GAS SOUTH, LLC - FS" office:value-type="string">
            <text:p>GAS SOUTH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615" office:value-type="string">
            <text:p>671615</text:p>
          </table:table-cell>
          <table:table-cell office:string-value="HUDSON ENERGY SERVICES, LLC - FS" office:value-type="string">
            <text:p>HUDSON ENERGY SERVICES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Hudson Energy Services, LLC" office:value-type="string">
            <text:p>Hudson Energy Service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92" office:value-type="string">
            <text:p>671592</text:p>
          </table:table-cell>
          <table:table-cell office:string-value="IDT ENERGY, INC - FS" office:value-type="string">
            <text:p>IDT ENERGY, IN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IDT Energy, Inc" office:value-type="string">
            <text:p>IDT Energy, In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6540" office:value-type="string">
            <text:p>66540</text:p>
          </table:table-cell>
          <table:table-cell office:string-value="INDIANA GAS - FS" office:value-type="string">
            <text:p>INDIANA GAS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68" office:value-type="string">
            <text:p>671568</text:p>
          </table:table-cell>
          <table:table-cell office:string-value="INSPIRE ENERGY HOLDINGS, LLC - FS" office:value-type="string">
            <text:p>INSPIRE ENERGY HOLDINGS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Inspire Energy Holdings, LLC" office:value-type="string">
            <text:p>Inspire Energy Holding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4488" office:value-type="string">
            <text:p>64488</text:p>
          </table:table-cell>
          <table:table-cell office:string-value="INTERSTATE GAS SUPPLY, INC. - FS" office:value-type="string">
            <text:p>INTERSTATE GAS SUPPLY, INC.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5605" office:value-type="string">
            <text:p>65605</text:p>
          </table:table-cell>
          <table:table-cell office:string-value="INTERSTATE GAS SUPPLY, INC. - FS" office:value-type="string">
            <text:p>INTERSTATE GAS SUPPLY, INC.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496" office:value-type="string">
            <text:p>671496</text:p>
          </table:table-cell>
          <table:table-cell office:string-value="INTERSTATE GAS SUPPLY, LLC - FS" office:value-type="string">
            <text:p>INTERSTATE GAS SUPPLY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93" office:value-type="string">
            <text:p>671593</text:p>
          </table:table-cell>
          <table:table-cell office:string-value="INTERSTATE GAS SUPPLY, LLC - FS" office:value-type="string">
            <text:p>INTERSTATE GAS SUPPLY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03" office:value-type="string">
            <text:p>671503</text:p>
          </table:table-cell>
          <table:table-cell office:string-value="JUST ENERGY INDIANA CORP. - FS" office:value-type="string">
            <text:p>JUST ENERGY INDIANA CORP.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614" office:value-type="string">
            <text:p>671614</text:p>
          </table:table-cell>
          <table:table-cell office:string-value="JUST ENERGY SOLUTIONS INC. - FS" office:value-type="string">
            <text:p>JUST ENERGY SOLUTIONS INC.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602" office:value-type="string">
            <text:p>671602</text:p>
          </table:table-cell>
          <table:table-cell office:string-value="KIWI ENERGY NY LLC - FS" office:value-type="string">
            <text:p>KIWI ENERGY NY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Kiwi Energy NY LLC" office:value-type="string">
            <text:p>Kiwi Energy NY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02" office:value-type="string">
            <text:p>671502</text:p>
          </table:table-cell>
          <table:table-cell office:string-value="MANSFIELD POWER AND GAS, LLC - FS" office:value-type="string">
            <text:p>MANSFIELD POWER AND GAS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600" office:value-type="string">
            <text:p>671600</text:p>
          </table:table-cell>
          <table:table-cell office:string-value="MEDIAN ENERGY CORP. - FS" office:value-type="string">
            <text:p>MEDIAN ENERGY CORP.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5508" office:value-type="string">
            <text:p>65508</text:p>
          </table:table-cell>
          <table:table-cell office:string-value="MEDIAN ENERGY CORP. - FS" office:value-type="string">
            <text:p>MEDIAN ENERGY CORP.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80" office:value-type="string">
            <text:p>671580</text:p>
          </table:table-cell>
          <table:table-cell office:string-value="MERCURY ENERGY OHIO, LLC - FS" office:value-type="string">
            <text:p>MERCURY ENERGY OHIO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Mercury Energy Ohio, LLC" office:value-type="string">
            <text:p>Mercury Energy Ohio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994P" office:value-type="string">
            <text:p>02994P</text:p>
          </table:table-cell>
          <table:table-cell office:string-value="MICHIGAN ETHANOL PLANT - GREEN PLAINS HOLDINGS II - PARK" office:value-type="string">
            <text:p>MICHIGAN ETHANOL PLANT - GREEN PLAINS HOLDINGS II - PARK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3.8" office:value-type="string">
            <text:p>833.8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70" office:value-type="string">
            <text:p>671570</text:p>
          </table:table-cell>
          <table:table-cell office:string-value="NATIONAL GAS AND ELECTRIC, LLC - FS" office:value-type="string">
            <text:p>NATIONAL GAS AND ELECTRIC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National Gas and Electric, LLC" office:value-type="string">
            <text:p>National Gas and Electric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001" office:value-type="string">
            <text:p>671001</text:p>
          </table:table-cell>
          <table:table-cell office:string-value="NEXTERA ENERGY MARKETING, LLC - FS" office:value-type="string">
            <text:p>NEXTERA ENERGY MARKETING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607" office:value-type="string">
            <text:p>671607</text:p>
          </table:table-cell>
          <table:table-cell office:string-value="NEXTERA ENERGY MARKETING, LLC - FS" office:value-type="string">
            <text:p>NEXTERA ENERGY MARKETING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00" office:value-type="string">
            <text:p>671500</text:p>
          </table:table-cell>
          <table:table-cell office:string-value="NORDIC ENERGY SERVICES, LLC - FS" office:value-type="string">
            <text:p>NORDIC ENERGY SERVICES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Nordic Energy Services, LLC" office:value-type="string">
            <text:p>Nordic Energy Service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66" office:value-type="string">
            <text:p>671566</text:p>
          </table:table-cell>
          <table:table-cell office:string-value="NORDIC ENERGY SERVICES, LLC - FS" office:value-type="string">
            <text:p>NORDIC ENERGY SERVICES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Nordic Energy Services, LLC" office:value-type="string">
            <text:p>Nordic Energy Service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6614" office:value-type="string">
            <text:p>66614</text:p>
          </table:table-cell>
          <table:table-cell office:string-value="NORTHERN INDIANA PUBLIC SERVICE - FS" office:value-type="string">
            <text:p>NORTHERN INDIANA PUBLIC SERVICE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85" office:value-type="string">
            <text:p>671585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87" office:value-type="string">
            <text:p>671587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88" office:value-type="string">
            <text:p>671588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5523" office:value-type="string">
            <text:p>65523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86" office:value-type="string">
            <text:p>671586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84" office:value-type="string">
            <text:p>671584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STGMKP" office:value-type="string">
            <text:p>STGMKP</text:p>
          </table:table-cell>
          <table:table-cell office:string-value="PARKING AT MARKET ZONE STORAGE" office:value-type="string">
            <text:p>PARKING AT MARKET ZONE STORAGE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89" office:value-type="string">
            <text:p>671589</text:p>
          </table:table-cell>
          <table:table-cell office:string-value="REALGY, LLC - FS" office:value-type="string">
            <text:p>REALGY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Realgy, LLC" office:value-type="string">
            <text:p>Realg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4874" office:value-type="string">
            <text:p>64874</text:p>
          </table:table-cell>
          <table:table-cell office:string-value="SANTANNA NATURAL GAS CORPORATION D/B/A SANTANNA ENERGY SERV - FS" office:value-type="string">
            <text:p>SANTANNA NATURAL GAS CORPORATION D/B/A SANTANNA ENERGY SERV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antanna Natural Gas Corporation D/B/A Santanna Energy Services" office:value-type="string">
            <text:p>Santanna Natural Gas Corporation D/B/A Santanna Energy Services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497" office:value-type="string">
            <text:p>671497</text:p>
          </table:table-cell>
          <table:table-cell office:string-value="SANTANNA NATURAL GAS CORPORATION D/B/A SANTANNA ENERGY SERV - FS" office:value-type="string">
            <text:p>SANTANNA NATURAL GAS CORPORATION D/B/A SANTANNA ENERGY SERV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antanna Natural Gas Corporation D/B/A Santanna Energy Services" office:value-type="string">
            <text:p>Santanna Natural Gas Corporation D/B/A Santanna Energy Services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77" office:value-type="string">
            <text:p>671577</text:p>
          </table:table-cell>
          <table:table-cell office:string-value="SANTANNA NATURAL GAS CORPORATION D/B/A SANTANNA ENERGY SERV - FS" office:value-type="string">
            <text:p>SANTANNA NATURAL GAS CORPORATION D/B/A SANTANNA ENERGY SERV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antanna Natural Gas Corporation D/B/A Santanna Energy Services" office:value-type="string">
            <text:p>Santanna Natural Gas Corporation D/B/A Santanna Energy Services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96" office:value-type="string">
            <text:p>671596</text:p>
          </table:table-cell>
          <table:table-cell office:string-value="SFE ENERGY OHIO, INC. - FS" office:value-type="string">
            <text:p>SFE ENERGY OHIO, INC.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FE Energy Ohio, Inc." office:value-type="string">
            <text:p>SFE Energy Ohio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69" office:value-type="string">
            <text:p>671569</text:p>
          </table:table-cell>
          <table:table-cell office:string-value="SHIPLEY CHOICE, LLC - FS" office:value-type="string">
            <text:p>SHIPLEY CHOICE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hipley Choice, LLC" office:value-type="string">
            <text:p>Shipley Choice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90" office:value-type="string">
            <text:p>671590</text:p>
          </table:table-cell>
          <table:table-cell office:string-value="SNYDER BROTHERS INC. - FS" office:value-type="string">
            <text:p>SNYDER BROTHERS INC.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5534" office:value-type="string">
            <text:p>65534</text:p>
          </table:table-cell>
          <table:table-cell office:string-value="SNYDER BROTHERS INC. - FS" office:value-type="string">
            <text:p>SNYDER BROTHERS INC.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91" office:value-type="string">
            <text:p>671591</text:p>
          </table:table-cell>
          <table:table-cell office:string-value="SNYDER BROTHERS INC. - FS" office:value-type="string">
            <text:p>SNYDER BROTHERS INC.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5418" office:value-type="string">
            <text:p>65418</text:p>
          </table:table-cell>
          <table:table-cell office:string-value="SNYDER BROTHERS INC. - FS" office:value-type="string">
            <text:p>SNYDER BROTHERS INC.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97" office:value-type="string">
            <text:p>671597</text:p>
          </table:table-cell>
          <table:table-cell office:string-value="SOUTHSTAR ENERGY SERVICES LLC - FS" office:value-type="string">
            <text:p>SOUTHSTAR ENERGY SERVICES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4918" office:value-type="string">
            <text:p>64918</text:p>
          </table:table-cell>
          <table:table-cell office:string-value="SOUTHSTAR ENERGY SERVICES LLC - FS" office:value-type="string">
            <text:p>SOUTHSTAR ENERGY SERVICES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SWGEP" office:value-type="string">
            <text:p>SWGEP</text:p>
          </table:table-cell>
          <table:table-cell office:string-value="SOUTHWEST GAS EAST STORAGE - PARK" office:value-type="string">
            <text:p>SOUTHWEST GAS EAST STORAGE - PARK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72" office:value-type="string">
            <text:p>671572</text:p>
          </table:table-cell>
          <table:table-cell office:string-value="SPARK ENERGY GAS, LLC - FS" office:value-type="string">
            <text:p>SPARK ENERGY GAS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01" office:value-type="string">
            <text:p>671501</text:p>
          </table:table-cell>
          <table:table-cell office:string-value="SPARK ENERGY GAS, LLC - FS" office:value-type="string">
            <text:p>SPARK ENERGY GAS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71" office:value-type="string">
            <text:p>671571</text:p>
          </table:table-cell>
          <table:table-cell office:string-value="SPARK ENERGY GAS, LLC - FS" office:value-type="string">
            <text:p>SPARK ENERGY GAS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78" office:value-type="string">
            <text:p>671578</text:p>
          </table:table-cell>
          <table:table-cell office:string-value="SPIRE MARKETING INC. - FS" office:value-type="string">
            <text:p>SPIRE MARKETING INC.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6628" office:value-type="string">
            <text:p>66628</text:p>
          </table:table-cell>
          <table:table-cell office:string-value="STAND ENERGY - FS" office:value-type="string">
            <text:p>STAND ENERGY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tand Energy Corporation" office:value-type="string">
            <text:p>Stand Energy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498" office:value-type="string">
            <text:p>671498</text:p>
          </table:table-cell>
          <table:table-cell office:string-value="STAND ENERGY CORPORATION - FS" office:value-type="string">
            <text:p>STAND ENERGY CORPORATION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tand Energy Corporation" office:value-type="string">
            <text:p>Stand Energy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5507" office:value-type="string">
            <text:p>65507</text:p>
          </table:table-cell>
          <table:table-cell office:string-value="STAND ENERGY CORPORATION - FS" office:value-type="string">
            <text:p>STAND ENERGY CORPORATION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tand Energy Corporation" office:value-type="string">
            <text:p>Stand Energy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608" office:value-type="string">
            <text:p>671608</text:p>
          </table:table-cell>
          <table:table-cell office:string-value="STAND ENERGY CORPORATION - FS" office:value-type="string">
            <text:p>STAND ENERGY CORPORATION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tand Energy Corporation" office:value-type="string">
            <text:p>Stand Energy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98" office:value-type="string">
            <text:p>671598</text:p>
          </table:table-cell>
          <table:table-cell office:string-value="STATEWISE ENERGY OHIO, LLC - FS" office:value-type="string">
            <text:p>STATEWISE ENERGY OHIO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tatewise Energy Ohio, LLC" office:value-type="string">
            <text:p>Statewise Energy Ohio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5744" office:value-type="string">
            <text:p>65744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499" office:value-type="string">
            <text:p>671499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5322" office:value-type="string">
            <text:p>65322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5595" office:value-type="string">
            <text:p>65595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5516" office:value-type="string">
            <text:p>65516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81" office:value-type="string">
            <text:p>671581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11" office:value-type="string">
            <text:p>671511</text:p>
          </table:table-cell>
          <table:table-cell office:string-value="TENASKA GAS STORAGE, LLC - FS" office:value-type="string">
            <text:p>TENASKA GAS STORAGE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604" office:value-type="string">
            <text:p>671604</text:p>
          </table:table-cell>
          <table:table-cell office:string-value="TITAN GAS LLC - FS" office:value-type="string">
            <text:p>TITAN GAS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Titan Gas LLC" office:value-type="string">
            <text:p>Titan Gas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612" office:value-type="string">
            <text:p>671612</text:p>
          </table:table-cell>
          <table:table-cell office:string-value="TOMORROW ENERGY CORP - FS" office:value-type="string">
            <text:p>TOMORROW ENERGY CORP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Tomorrow Energy Corp" office:value-type="string">
            <text:p>Tomorrow Energy Cor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610" office:value-type="string">
            <text:p>671610</text:p>
          </table:table-cell>
          <table:table-cell office:string-value="TWIN EAGLE RESOURCE MANAGEMENT, LLC - FS" office:value-type="string">
            <text:p>TWIN EAGLE RESOURCE MANAGEMENT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5195" office:value-type="string">
            <text:p>65195</text:p>
          </table:table-cell>
          <table:table-cell office:string-value="TWIN EAGLE RESOURCE MANAGEMENT, LLC - FS" office:value-type="string">
            <text:p>TWIN EAGLE RESOURCE MANAGEMENT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611" office:value-type="string">
            <text:p>671611</text:p>
          </table:table-cell>
          <table:table-cell office:string-value="TWIN EAGLE RESOURCE MANAGEMENT, LLC - FS" office:value-type="string">
            <text:p>TWIN EAGLE RESOURCE MANAGEMENT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613" office:value-type="string">
            <text:p>671613</text:p>
          </table:table-cell>
          <table:table-cell office:string-value="UGI ENERGY SERVICES, INC. - FS" office:value-type="string">
            <text:p>UGI ENERGY SERVICES, INC.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UGI Energy Services, Inc." office:value-type="string">
            <text:p>UGI Energy Services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82" office:value-type="string">
            <text:p>671582</text:p>
          </table:table-cell>
          <table:table-cell office:string-value="UNITED ENERGY TRADING, LLC - FS" office:value-type="string">
            <text:p>UNITED ENERGY TRADING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79" office:value-type="string">
            <text:p>671579</text:p>
          </table:table-cell>
          <table:table-cell office:string-value="VISTA ENERGY MARKETING, L.P. - FS" office:value-type="string">
            <text:p>VISTA ENERGY MARKETING, L.P.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Vista Energy Marketing, L.P." office:value-type="string">
            <text:p>Vista Energy Marketing,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5183" office:value-type="string">
            <text:p>65183</text:p>
          </table:table-cell>
          <table:table-cell office:string-value="VOLUNTEER ENERGY SERVICES INC. - FS" office:value-type="string">
            <text:p>VOLUNTEER ENERGY SERVICES INC.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Volunteer Energy Services Inc." office:value-type="string">
            <text:p>Volunteer Energy Services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5286" office:value-type="string">
            <text:p>65286</text:p>
          </table:table-cell>
          <table:table-cell office:string-value="VOLUNTEER ENERGY SERVICES INC. - FS" office:value-type="string">
            <text:p>VOLUNTEER ENERGY SERVICES INC.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Volunteer Energy Services Inc." office:value-type="string">
            <text:p>Volunteer Energy Services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26" office:value-type="string">
            <text:p>67126</text:p>
          </table:table-cell>
          <table:table-cell office:string-value="VOLUNTEER ENERGY SERVICES INC. - FS" office:value-type="string">
            <text:p>VOLUNTEER ENERGY SERVICES INC.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Volunteer Energy Services Inc." office:value-type="string">
            <text:p>Volunteer Energy Services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27" office:value-type="string">
            <text:p>67127</text:p>
          </table:table-cell>
          <table:table-cell office:string-value="VOLUNTEER ENERGY SERVICES INC. - FS" office:value-type="string">
            <text:p>VOLUNTEER ENERGY SERVICES INC.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Volunteer Energy Services Inc." office:value-type="string">
            <text:p>Volunteer Energy Services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5526" office:value-type="string">
            <text:p>65526</text:p>
          </table:table-cell>
          <table:table-cell office:string-value="VOLUNTEER ENERGY SERVICES INC. - FS" office:value-type="string">
            <text:p>VOLUNTEER ENERGY SERVICES INC.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Volunteer Energy Services Inc." office:value-type="string">
            <text:p>Volunteer Energy Services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5586P" office:value-type="string">
            <text:p>05586P</text:p>
          </table:table-cell>
          <table:table-cell office:string-value="GUARDIAN GLASS - PARK" office:value-type="string">
            <text:p>GUARDIAN GLASS - PARK</text:p>
          </table:table-cell>
          <table:table-cell office:string-value="MI" office:value-type="string">
            <text:p>MI</text:p>
          </table:table-cell>
          <table:table-cell office:string-value="MONROE" office:value-type="string">
            <text:p>MONRO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64.0" office:value-type="string">
            <text:p>86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MGUP" office:value-type="string">
            <text:p>MGUP</text:p>
          </table:table-cell>
          <table:table-cell office:string-value="MICHIGAN GAS UTILITIES - PARK" office:value-type="string">
            <text:p>MICHIGAN GAS UTILITIES - PARK</text:p>
          </table:table-cell>
          <table:table-cell office:string-value="MI" office:value-type="string">
            <text:p>MI</text:p>
          </table:table-cell>
          <table:table-cell office:string-value="MONROE" office:value-type="string">
            <text:p>MONRO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45.97" office:value-type="string">
            <text:p>845.97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MCON" office:value-type="string">
            <text:p>MCON</text:p>
          </table:table-cell>
          <table:table-cell office:string-value="DTE GAS CO - DETROIT" office:value-type="string">
            <text:p>DTE GAS CO - DETROIT</text:p>
          </table:table-cell>
          <table:table-cell office:string-value="MI" office:value-type="string">
            <text:p>MI</text:p>
          </table:table-cell>
          <table:table-cell office:string-value="WAYNE" office:value-type="string">
            <text:p>WAY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88.0" office:value-type="string">
            <text:p>888.0</text:p>
          </table:table-cell>
          <table:table-cell office:string-value="B" office:value-type="string">
            <text:p>B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MCONP" office:value-type="string">
            <text:p>MCONP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I" office:value-type="string">
            <text:p>MI</text:p>
          </table:table-cell>
          <table:table-cell office:string-value="WAYNE" office:value-type="string">
            <text:p>WAY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88.0" office:value-type="string">
            <text:p>88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MGENP" office:value-type="string">
            <text:p>MGENP</text:p>
          </table:table-cell>
          <table:table-cell office:string-value="MICHIGAN CONSOLIDATED GENERIC - DETROIT - PARK OFFSYSTEM" office:value-type="string">
            <text:p>MICHIGAN CONSOLIDATED GENERIC - DETROIT - PARK OFFSYSTEM</text:p>
          </table:table-cell>
          <table:table-cell office:string-value="MI" office:value-type="string">
            <text:p>MI</text:p>
          </table:table-cell>
          <table:table-cell office:string-value="WAYNE" office:value-type="string">
            <text:p>WAY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88.01" office:value-type="string">
            <text:p>888.01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UNION" office:value-type="string">
            <text:p>UNION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MI" office:value-type="string">
            <text:p>MI</text:p>
          </table:table-cell>
          <table:table-cell office:string-value="WAYNE" office:value-type="string">
            <text:p>WAY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76.6" office:value-type="string">
            <text:p>876.6</text:p>
          </table:table-cell>
          <table:table-cell office:string-value="B" office:value-type="string">
            <text:p>B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UNIONP" office:value-type="string">
            <text:p>UNIONP</text:p>
          </table:table-cell>
          <table:table-cell office:string-value="UNION OJIBWAY - WAYNE COUNTY - PARK" office:value-type="string">
            <text:p>UNION OJIBWAY - WAYNE COUNTY - PARK</text:p>
          </table:table-cell>
          <table:table-cell office:string-value="MI" office:value-type="string">
            <text:p>MI</text:p>
          </table:table-cell>
          <table:table-cell office:string-value="WAYNE" office:value-type="string">
            <text:p>WAY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76.6" office:value-type="string">
            <text:p>876.6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NATSTP" office:value-type="string">
            <text:p>NATSTP</text:p>
          </table:table-cell>
          <table:table-cell office:string-value="UNITED STATES STEEL - PARK" office:value-type="string">
            <text:p>UNITED STATES STEEL - PARK</text:p>
          </table:table-cell>
          <table:table-cell office:string-value="MI" office:value-type="string">
            <text:p>MI</text:p>
          </table:table-cell>
          <table:table-cell office:string-value="WAYNE" office:value-type="string">
            <text:p>WAY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76.59" office:value-type="string">
            <text:p>876.59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VGENP" office:value-type="string">
            <text:p>VGENP</text:p>
          </table:table-cell>
          <table:table-cell office:string-value="VECTOR GENERIC PARK OFFSYSTEM" office:value-type="string">
            <text:p>VECTOR GENERIC PARK OFFSYSTEM</text:p>
          </table:table-cell>
          <table:table-cell office:string-value="MI" office:value-type="string">
            <text:p>MI</text:p>
          </table:table-cell>
          <table:table-cell office:string-value="WAYNE" office:value-type="string">
            <text:p>WAYNE</text:p>
          </table:table-cell>
          <table:table-cell office:string-value="MKT" office:value-type="string">
            <text:p>MKT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888.01" office:value-type="string">
            <text:p>888.01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52" office:value-type="string">
            <text:p>09252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43.2" office:value-type="string">
            <text:p>343.2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52P" office:value-type="string">
            <text:p>09252P</text:p>
          </table:table-cell>
          <table:table-cell office:string-value="AUDRAIN COUNTY - ROCKIES EXPRESS PIPELINE - PARK" office:value-type="string">
            <text:p>AUDRAIN COUNTY - ROCKIES EXPRESS PIPELINE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43.2" office:value-type="string">
            <text:p>343.2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35P" office:value-type="string">
            <text:p>09235P</text:p>
          </table:table-cell>
          <table:table-cell office:string-value="AUDRAIN POWER PLANT - UNION ELECTRIC DBA AMEREN MO - PARK" office:value-type="string">
            <text:p>AUDRAIN POWER PLANT - UNION ELECTRIC DBA AMEREN MO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57.0" office:value-type="string">
            <text:p>35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16P" office:value-type="string">
            <text:p>09216P</text:p>
          </table:table-cell>
          <table:table-cell office:string-value="CERRO COPPER CASTING PLANT - PARK" office:value-type="string">
            <text:p>CERRO COPPER CASTING PLANT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36.0" office:value-type="string">
            <text:p>33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304P" office:value-type="string">
            <text:p>02304P</text:p>
          </table:table-cell>
          <table:table-cell office:string-value="CITY OF HERMANN - PARK" office:value-type="string">
            <text:p>CITY OF HERMANN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56.0" office:value-type="string">
            <text:p>35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251P" office:value-type="string">
            <text:p>02251P</text:p>
          </table:table-cell>
          <table:table-cell office:string-value="CITY OF MONROE CITY - PARK" office:value-type="string">
            <text:p>CITY OF MONROE CITY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52.0" office:value-type="string">
            <text:p>35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259P" office:value-type="string">
            <text:p>02259P</text:p>
          </table:table-cell>
          <table:table-cell office:string-value="CITY OF PARIS - PARK" office:value-type="string">
            <text:p>CITY OF PARIS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29.0" office:value-type="string">
            <text:p>32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343P" office:value-type="string">
            <text:p>02343P</text:p>
          </table:table-cell>
          <table:table-cell office:string-value="CITY OF SHELBINA - PARK" office:value-type="string">
            <text:p>CITY OF SHELBINA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25.0" office:value-type="string">
            <text:p>325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51P" office:value-type="string">
            <text:p>09251P</text:p>
          </table:table-cell>
          <table:table-cell office:string-value="ETHANOL PLANT LATERAL - MISSOURI JMEUC - PARK" office:value-type="string">
            <text:p>ETHANOL PLANT LATERAL - MISSOURI JMEUC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51.29" office:value-type="string">
            <text:p>351.29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0431P" office:value-type="string">
            <text:p>00431P</text:p>
          </table:table-cell>
          <table:table-cell office:string-value="HARBISON-WALKER BRICK PLANT - VANDALIA, MO - PARK" office:value-type="string">
            <text:p>HARBISON-WALKER BRICK PLANT - VANDALIA, MO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59.0" office:value-type="string">
            <text:p>35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465P" office:value-type="string">
            <text:p>02465P</text:p>
          </table:table-cell>
          <table:table-cell office:string-value="MCGEE PACKING - PARK" office:value-type="string">
            <text:p>MCGEE PACKING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38.0" office:value-type="string">
            <text:p>33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61P" office:value-type="string">
            <text:p>02061P</text:p>
          </table:table-cell>
          <table:table-cell office:string-value="MID AMERICA BRICK - MEXICO, MO - PARK" office:value-type="string">
            <text:p>MID AMERICA BRICK - MEXICO, MO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41.0" office:value-type="string">
            <text:p>34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1099P" office:value-type="string">
            <text:p>01099P</text:p>
          </table:table-cell>
          <table:table-cell office:string-value="NORTH AMERICAN REFRACTORIES - FARBER, MO - PARK" office:value-type="string">
            <text:p>NORTH AMERICAN REFRACTORIES - FARBER, MO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53.0" office:value-type="string">
            <text:p>35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517P" office:value-type="string">
            <text:p>09517P</text:p>
          </table:table-cell>
          <table:table-cell office:string-value="BLUE MARK ENERGY - UNION ELECTRIC DEDUCT - PARK" office:value-type="string">
            <text:p>BLUE MARK ENERGY - UNION ELECTRIC DEDUCT - PARK</text:p>
          </table:table-cell>
          <table:table-cell office:string-value="MO" office:value-type="string">
            <text:p>MO</text:p>
          </table:table-cell>
          <table:table-cell office:string-value="BOONE" office:value-type="string">
            <text:p>BOO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86.0" office:value-type="string">
            <text:p>38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UNELEP" office:value-type="string">
            <text:p>UNELEP</text:p>
          </table:table-cell>
          <table:table-cell office:string-value="UNION ELECTRIC DBA AMEREN MISSOURI  - PARK" office:value-type="string">
            <text:p>UNION ELECTRIC DBA AMEREN MISSOURI <text:s text:c="1"/>- PARK</text:p>
          </table:table-cell>
          <table:table-cell office:string-value="MO" office:value-type="string">
            <text:p>MO</text:p>
          </table:table-cell>
          <table:table-cell office:string-value="BOONE" office:value-type="string">
            <text:p>BOO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6.0" office:value-type="string">
            <text:p>36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6004P" office:value-type="string">
            <text:p>06004P</text:p>
          </table:table-cell>
          <table:table-cell office:string-value="CITY OF FULTON #2 - PARK" office:value-type="string">
            <text:p>CITY OF FULTON #2 - PARK</text:p>
          </table:table-cell>
          <table:table-cell office:string-value="MO" office:value-type="string">
            <text:p>MO</text:p>
          </table:table-cell>
          <table:table-cell office:string-value="CALLAWAY" office:value-type="string">
            <text:p>CALLAWAY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5.5" office:value-type="string">
            <text:p>325.5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0776P" office:value-type="string">
            <text:p>00776P</text:p>
          </table:table-cell>
          <table:table-cell office:string-value="CITY OF FULTON - PARK" office:value-type="string">
            <text:p>CITY OF FULTON - PARK</text:p>
          </table:table-cell>
          <table:table-cell office:string-value="MO" office:value-type="string">
            <text:p>MO</text:p>
          </table:table-cell>
          <table:table-cell office:string-value="CALLAWAY" office:value-type="string">
            <text:p>CALLAWAY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47.0" office:value-type="string">
            <text:p>34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85P" office:value-type="string">
            <text:p>02085P</text:p>
          </table:table-cell>
          <table:table-cell office:string-value="HARBISON-WALKER REFRACTORIES - FULTON, MO - PARK" office:value-type="string">
            <text:p>HARBISON-WALKER REFRACTORIES - FULTON, MO - PARK</text:p>
          </table:table-cell>
          <table:table-cell office:string-value="MO" office:value-type="string">
            <text:p>MO</text:p>
          </table:table-cell>
          <table:table-cell office:string-value="CALLAWAY" office:value-type="string">
            <text:p>CALLAWAY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7.0" office:value-type="string">
            <text:p>37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518P" office:value-type="string">
            <text:p>09518P</text:p>
          </table:table-cell>
          <table:table-cell office:string-value="BATES COUNTY MEMORIAL HOSPITAL DEDUCT - PARK" office:value-type="string">
            <text:p>BATES COUNTY MEMORIAL HOSPITAL DEDUCT - PARK</text:p>
          </table:table-cell>
          <table:table-cell office:string-value="MO" office:value-type="string">
            <text:p>MO</text:p>
          </table:table-cell>
          <table:table-cell office:string-value="CASS" office:value-type="string">
            <text:p>CAS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96.0" office:value-type="string">
            <text:p>19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519P" office:value-type="string">
            <text:p>09519P</text:p>
          </table:table-cell>
          <table:table-cell office:string-value="BELA FLOR NURSERIES DEDUCT - PARK" office:value-type="string">
            <text:p>BELA FLOR NURSERIES DEDUCT - PARK</text:p>
          </table:table-cell>
          <table:table-cell office:string-value="MO" office:value-type="string">
            <text:p>MO</text:p>
          </table:table-cell>
          <table:table-cell office:string-value="CASS" office:value-type="string">
            <text:p>CAS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96.0" office:value-type="string">
            <text:p>19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36P" office:value-type="string">
            <text:p>09236P</text:p>
          </table:table-cell>
          <table:table-cell office:string-value="DOGWOOD POWER PLANT - DOGWOOD ENERGY - PARK" office:value-type="string">
            <text:p>DOGWOOD POWER PLANT - DOGWOOD ENERGY - PARK</text:p>
          </table:table-cell>
          <table:table-cell office:string-value="MO" office:value-type="string">
            <text:p>MO</text:p>
          </table:table-cell>
          <table:table-cell office:string-value="CASS" office:value-type="string">
            <text:p>CAS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99.0" office:value-type="string">
            <text:p>19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50P" office:value-type="string">
            <text:p>09250P</text:p>
          </table:table-cell>
          <table:table-cell office:string-value="PECULIAR POWER PLANT - KCP&amp;L GREATER MISSOURI - PARK" office:value-type="string">
            <text:p>PECULIAR POWER PLANT - KCP&amp;L GREATER MISSOURI - PARK</text:p>
          </table:table-cell>
          <table:table-cell office:string-value="MO" office:value-type="string">
            <text:p>MO</text:p>
          </table:table-cell>
          <table:table-cell office:string-value="CASS" office:value-type="string">
            <text:p>CAS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9.4" office:value-type="string">
            <text:p>189.4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1200P" office:value-type="string">
            <text:p>01200P</text:p>
          </table:table-cell>
          <table:table-cell office:string-value="UNITED CITIES - BUTLER - LIBERTY ENERGY (MIDSTATES) - PARK" office:value-type="string">
            <text:p>UNITED CITIES - BUTLER - LIBERTY ENERGY (MIDSTATES) - PARK</text:p>
          </table:table-cell>
          <table:table-cell office:string-value="MO" office:value-type="string">
            <text:p>MO</text:p>
          </table:table-cell>
          <table:table-cell office:string-value="CASS" office:value-type="string">
            <text:p>CAS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96.0" office:value-type="string">
            <text:p>19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EMPIRP" office:value-type="string">
            <text:p>EMPIRP</text:p>
          </table:table-cell>
          <table:table-cell office:string-value="EMPIRE DISTRICT GAS - PARK" office:value-type="string">
            <text:p>EMPIRE DISTRICT GAS - PARK</text:p>
          </table:table-cell>
          <table:table-cell office:string-value="MO" office:value-type="string">
            <text:p>MO</text:p>
          </table:table-cell>
          <table:table-cell office:string-value="HOWARD" office:value-type="string">
            <text:p>HOWARD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87.0" office:value-type="string">
            <text:p>28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38P" office:value-type="string">
            <text:p>09238P</text:p>
          </table:table-cell>
          <table:table-cell office:string-value="AECI HOLDEN GENERATION INTERCONNECT - PARK" office:value-type="string">
            <text:p>AECI HOLDEN GENERATION INTERCONNECT - PARK</text:p>
          </table:table-cell>
          <table:table-cell office:string-value="MO" office:value-type="string">
            <text:p>MO</text:p>
          </table:table-cell>
          <table:table-cell office:string-value="JOHNSON" office:value-type="string">
            <text:p>JOHN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18.0" office:value-type="string">
            <text:p>21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124P" office:value-type="string">
            <text:p>09124P</text:p>
          </table:table-cell>
          <table:table-cell office:string-value="JOHNSON CTY SCHOOL - PARK" office:value-type="string">
            <text:p>JOHNSON CTY SCHOOL - PARK</text:p>
          </table:table-cell>
          <table:table-cell office:string-value="MO" office:value-type="string">
            <text:p>MO</text:p>
          </table:table-cell>
          <table:table-cell office:string-value="JOHNSON" office:value-type="string">
            <text:p>JOHN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7.0" office:value-type="string">
            <text:p>22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MGEMOP" office:value-type="string">
            <text:p>MGEMOP</text:p>
          </table:table-cell>
          <table:table-cell office:string-value="MISSOURI GAS ENERGY - PARK" office:value-type="string">
            <text:p>MISSOURI GAS ENERGY - PARK</text:p>
          </table:table-cell>
          <table:table-cell office:string-value="MO" office:value-type="string">
            <text:p>MO</text:p>
          </table:table-cell>
          <table:table-cell office:string-value="JOHNSON" office:value-type="string">
            <text:p>JOHN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67.0" office:value-type="string">
            <text:p>26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87P" office:value-type="string">
            <text:p>02087P</text:p>
          </table:table-cell>
          <table:table-cell office:string-value="SKYHAVEN FASTSTOP &amp; MOTEL - PARK" office:value-type="string">
            <text:p>SKYHAVEN FASTSTOP &amp; MOTEL - PARK</text:p>
          </table:table-cell>
          <table:table-cell office:string-value="MO" office:value-type="string">
            <text:p>MO</text:p>
          </table:table-cell>
          <table:table-cell office:string-value="JOHNSON" office:value-type="string">
            <text:p>JOHN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50.0" office:value-type="string">
            <text:p>25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62P" office:value-type="string">
            <text:p>02062P</text:p>
          </table:table-cell>
          <table:table-cell office:string-value="BLEIGH FARMS - PARK" office:value-type="string">
            <text:p>BLEIGH FARMS - PARK</text:p>
          </table:table-cell>
          <table:table-cell office:string-value="MO" office:value-type="string">
            <text:p>MO</text:p>
          </table:table-cell>
          <table:table-cell office:string-value="MARION" office:value-type="string">
            <text:p>MAR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96.0" office:value-type="string">
            <text:p>39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74P" office:value-type="string">
            <text:p>02074P</text:p>
          </table:table-cell>
          <table:table-cell office:string-value="NORTHEAST MISSOURI ELECTRIC POWER - PARK" office:value-type="string">
            <text:p>NORTHEAST MISSOURI ELECTRIC POWER - PARK</text:p>
          </table:table-cell>
          <table:table-cell office:string-value="MO" office:value-type="string">
            <text:p>MO</text:p>
          </table:table-cell>
          <table:table-cell office:string-value="MARION" office:value-type="string">
            <text:p>MAR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00.0" office:value-type="string">
            <text:p>40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310P" office:value-type="string">
            <text:p>02310P</text:p>
          </table:table-cell>
          <table:table-cell office:string-value="PALMYRA 2 - BASF - PARK" office:value-type="string">
            <text:p>PALMYRA 2 - BASF - PARK</text:p>
          </table:table-cell>
          <table:table-cell office:string-value="MO" office:value-type="string">
            <text:p>MO</text:p>
          </table:table-cell>
          <table:table-cell office:string-value="MARION" office:value-type="string">
            <text:p>MAR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99.0" office:value-type="string">
            <text:p>39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UNCMOP" office:value-type="string">
            <text:p>UNCMOP</text:p>
          </table:table-cell>
          <table:table-cell office:string-value="UNITED CITIES - MISSOURI - LIBERTY ENERGY (MIDSTATES) - PARK" office:value-type="string">
            <text:p>UNITED CITIES - MISSOURI - LIBERTY ENERGY (MIDSTATES) - PARK</text:p>
          </table:table-cell>
          <table:table-cell office:string-value="MO" office:value-type="string">
            <text:p>MO</text:p>
          </table:table-cell>
          <table:table-cell office:string-value="MARION" office:value-type="string">
            <text:p>MAR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90.0" office:value-type="string">
            <text:p>39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48P" office:value-type="string">
            <text:p>02148P</text:p>
          </table:table-cell>
          <table:table-cell office:string-value="CITY OF MONTGOMERY CITY - PARK" office:value-type="string">
            <text:p>CITY OF MONTGOMERY CITY - PARK</text:p>
          </table:table-cell>
          <table:table-cell office:string-value="MO" office:value-type="string">
            <text:p>MO</text:p>
          </table:table-cell>
          <table:table-cell office:string-value="MONTGOMERY" office:value-type="string">
            <text:p>MONTGOMERY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7.0" office:value-type="string">
            <text:p>36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76" office:value-type="string">
            <text:p>09876</text:p>
          </table:table-cell>
          <table:table-cell office:string-value="BOWLING GREEN RNG - PEPL RECEIPT" office:value-type="string">
            <text:p>BOWLING GREEN RNG - PEPL RECEIPT</text:p>
          </table:table-cell>
          <table:table-cell office:string-value="MO" office:value-type="string">
            <text:p>MO</text:p>
          </table:table-cell>
          <table:table-cell office:string-value="PIKE" office:value-type="string">
            <text:p>PI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76.96" office:value-type="string">
            <text:p>376.96</text:p>
          </table:table-cell>
          <table:table-cell office:string-value="R" office:value-type="string">
            <text:p>R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5237P" office:value-type="string">
            <text:p>05237P</text:p>
          </table:table-cell>
          <table:table-cell office:string-value="MISSOURI PIPELINE - WIT - PARK" office:value-type="string">
            <text:p>MISSOURI PIPELINE - WIT - PARK</text:p>
          </table:table-cell>
          <table:table-cell office:string-value="MO" office:value-type="string">
            <text:p>MO</text:p>
          </table:table-cell>
          <table:table-cell office:string-value="PIKE" office:value-type="string">
            <text:p>PI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6.0" office:value-type="string">
            <text:p>36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42P" office:value-type="string">
            <text:p>09242P</text:p>
          </table:table-cell>
          <table:table-cell office:string-value="PENO CREEK POWER PLANT - UNION ELECTRIC CO DBA AMEREN MO - PARK" office:value-type="string">
            <text:p>PENO CREEK POWER PLANT - UNION ELECTRIC CO DBA AMEREN MO - PARK</text:p>
          </table:table-cell>
          <table:table-cell office:string-value="MO" office:value-type="string">
            <text:p>MO</text:p>
          </table:table-cell>
          <table:table-cell office:string-value="PIKE" office:value-type="string">
            <text:p>PI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3.0" office:value-type="string">
            <text:p>37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0387P" office:value-type="string">
            <text:p>00387P</text:p>
          </table:table-cell>
          <table:table-cell office:string-value="UNITED CITIES - BOWLING GREEN - LIBERTY ENERGY (MIDSTATES) - PARK" office:value-type="string">
            <text:p>UNITED CITIES - BOWLING GREEN - LIBERTY ENERGY (MIDSTATES) - PARK</text:p>
          </table:table-cell>
          <table:table-cell office:string-value="MO" office:value-type="string">
            <text:p>MO</text:p>
          </table:table-cell>
          <table:table-cell office:string-value="PIKE" office:value-type="string">
            <text:p>PI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9.0" office:value-type="string">
            <text:p>37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ONCMP" office:value-type="string">
            <text:p>CONCMP</text:p>
          </table:table-cell>
          <table:table-cell office:string-value="CONTINENTAL CEMENT - PARK" office:value-type="string">
            <text:p>CONTINENTAL CEMENT - PARK</text:p>
          </table:table-cell>
          <table:table-cell office:string-value="MO" office:value-type="string">
            <text:p>MO</text:p>
          </table:table-cell>
          <table:table-cell office:string-value="RALLS" office:value-type="string">
            <text:p>RALL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92.0" office:value-type="string">
            <text:p>39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54P" office:value-type="string">
            <text:p>02154P</text:p>
          </table:table-cell>
          <table:table-cell office:string-value="CITY OF MACON - PARK" office:value-type="string">
            <text:p>CITY OF MACON - PARK</text:p>
          </table:table-cell>
          <table:table-cell office:string-value="MO" office:value-type="string">
            <text:p>MO</text:p>
          </table:table-cell>
          <table:table-cell office:string-value="RANDOLPH" office:value-type="string">
            <text:p>RANDOLPH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32.0" office:value-type="string">
            <text:p>33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31P" office:value-type="string">
            <text:p>09231P</text:p>
          </table:table-cell>
          <table:table-cell office:string-value="BUCKEYE POWER GREENVILLE GENERATOR SITE - PARK" office:value-type="string">
            <text:p>BUCKEYE POWER GREENVILLE GENERATOR SITE - PARK</text:p>
          </table:table-cell>
          <table:table-cell office:string-value="OH" office:value-type="string">
            <text:p>OH</text:p>
          </table:table-cell>
          <table:table-cell office:string-value="DARKE" office:value-type="string">
            <text:p>DAR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54.0" office:value-type="string">
            <text:p>75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DAYPLP" office:value-type="string">
            <text:p>DAYPLP</text:p>
          </table:table-cell>
          <table:table-cell office:string-value="DAYTON POWER AND LIGHT - PARK" office:value-type="string">
            <text:p>DAYTON POWER AND LIGHT - PARK</text:p>
          </table:table-cell>
          <table:table-cell office:string-value="OH" office:value-type="string">
            <text:p>OH</text:p>
          </table:table-cell>
          <table:table-cell office:string-value="DARKE" office:value-type="string">
            <text:p>DAR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32.0" office:value-type="string">
            <text:p>73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559P" office:value-type="string">
            <text:p>02559P</text:p>
          </table:table-cell>
          <table:table-cell office:string-value="VECTREN ENERGY DELIVERY OF OHIO - HOLLANSBURG #2 - PARK" office:value-type="string">
            <text:p>VECTREN ENERGY DELIVERY OF OHIO - HOLLANSBURG #2 - PARK</text:p>
          </table:table-cell>
          <table:table-cell office:string-value="OH" office:value-type="string">
            <text:p>OH</text:p>
          </table:table-cell>
          <table:table-cell office:string-value="DARKE" office:value-type="string">
            <text:p>DAR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33.0" office:value-type="string">
            <text:p>73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30" office:value-type="string">
            <text:p>02830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OH" office:value-type="string">
            <text:p>OH</text:p>
          </table:table-cell>
          <table:table-cell office:string-value="DARKE" office:value-type="string">
            <text:p>DAR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53.0" office:value-type="string">
            <text:p>753.0</text:p>
          </table:table-cell>
          <table:table-cell office:string-value="B" office:value-type="string">
            <text:p>B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30P" office:value-type="string">
            <text:p>02830P</text:p>
          </table:table-cell>
          <table:table-cell office:string-value="VECTREN ENERGY DELIVERY OF OHIO - PEPL - PARK" office:value-type="string">
            <text:p>VECTREN ENERGY DELIVERY OF OHIO - PEPL - PARK</text:p>
          </table:table-cell>
          <table:table-cell office:string-value="OH" office:value-type="string">
            <text:p>OH</text:p>
          </table:table-cell>
          <table:table-cell office:string-value="DARKE" office:value-type="string">
            <text:p>DAR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53.0" office:value-type="string">
            <text:p>75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RSRDP" office:value-type="string">
            <text:p>CRSRDP</text:p>
          </table:table-cell>
          <table:table-cell office:string-value=" CROSSROADS - DEFIANCE -  PARK" office:value-type="string">
            <text:p> CROSSROADS - DEFIANCE - <text:s text:c="1"/>PARK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88.0" office:value-type="string">
            <text:p>78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ANRDF" office:value-type="string">
            <text:p>ANRDF</text:p>
          </table:table-cell>
          <table:table-cell office:string-value="ANR DEFIANCE" office:value-type="string">
            <text:p>ANR DEFIANCE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91.0" office:value-type="string">
            <text:p>791.0</text:p>
          </table:table-cell>
          <table:table-cell office:string-value="B" office:value-type="string">
            <text:p>B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ANRDFP" office:value-type="string">
            <text:p>ANRDFP</text:p>
          </table:table-cell>
          <table:table-cell office:string-value="ANR DEFIANCE - PARK" office:value-type="string">
            <text:p>ANR DEFIANCE - PARK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91.0" office:value-type="string">
            <text:p>79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AGENP" office:value-type="string">
            <text:p>AGENP</text:p>
          </table:table-cell>
          <table:table-cell office:string-value="ANR DEFIANCE GENERIC - PARK" office:value-type="string">
            <text:p>ANR DEFIANCE GENERIC - PARK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91.0" office:value-type="string">
            <text:p>79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RSRD" office:value-type="string">
            <text:p>CRSRD</text:p>
          </table:table-cell>
          <table:table-cell office:string-value="CROSSROADS - DEFIANCE" office:value-type="string">
            <text:p>CROSSROADS - DEFIANCE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88.0" office:value-type="string">
            <text:p>788.0</text:p>
          </table:table-cell>
          <table:table-cell office:string-value="B" office:value-type="string">
            <text:p>B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591P" office:value-type="string">
            <text:p>02591P</text:p>
          </table:table-cell>
          <table:table-cell office:string-value="GENERAL MOTORS - PARK" office:value-type="string">
            <text:p>GENERAL MOTORS - PARK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94.0" office:value-type="string">
            <text:p>79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JMANVP" office:value-type="string">
            <text:p>JMANVP</text:p>
          </table:table-cell>
          <table:table-cell office:string-value="JOHNS MANVILLE - PARK" office:value-type="string">
            <text:p>JOHNS MANVILLE - PARK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91.0" office:value-type="string">
            <text:p>79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53P" office:value-type="string">
            <text:p>02853P</text:p>
          </table:table-cell>
          <table:table-cell office:string-value="RICHLAND POWER PLANT - PARK" office:value-type="string">
            <text:p>RICHLAND POWER PLANT - PARK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92.0" office:value-type="string">
            <text:p>79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RFALC" office:value-type="string">
            <text:p>RFALC</text:p>
          </table:table-cell>
          <table:table-cell office:string-value="ROVER FALCON" office:value-type="string">
            <text:p>ROVER FALCON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90.9" office:value-type="string">
            <text:p>790.9</text:p>
          </table:table-cell>
          <table:table-cell office:string-value="R" office:value-type="string">
            <text:p>R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RFALCP" office:value-type="string">
            <text:p>RFALCP</text:p>
          </table:table-cell>
          <table:table-cell office:string-value="ROVER FALCON- PARK" office:value-type="string">
            <text:p>ROVER FALCON- PARK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90.9" office:value-type="string">
            <text:p>790.9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OHGASP" office:value-type="string">
            <text:p>OHGASP</text:p>
          </table:table-cell>
          <table:table-cell office:string-value="OHIO GAS - PARK" office:value-type="string">
            <text:p>OHIO GAS - PARK</text:p>
          </table:table-cell>
          <table:table-cell office:string-value="OH" office:value-type="string">
            <text:p>OH</text:p>
          </table:table-cell>
          <table:table-cell office:string-value="FULTON" office:value-type="string">
            <text:p>FULT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05.0" office:value-type="string">
            <text:p>805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OLGAP" office:value-type="string">
            <text:p>COLGAP</text:p>
          </table:table-cell>
          <table:table-cell office:string-value="COLUMBIA GAS - MAUMEE - PARK" office:value-type="string">
            <text:p>COLUMBIA GAS - MAUMEE - PARK</text:p>
          </table:table-cell>
          <table:table-cell office:string-value="OH" office:value-type="string">
            <text:p>OH</text:p>
          </table:table-cell>
          <table:table-cell office:string-value="LUCAS" office:value-type="string">
            <text:p>LUC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41.0" office:value-type="string">
            <text:p>84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OLOHP" office:value-type="string">
            <text:p>COLOHP</text:p>
          </table:table-cell>
          <table:table-cell office:string-value="COLUMBIA GAS OF OHIO - PARK" office:value-type="string">
            <text:p>COLUMBIA GAS OF OHIO - PARK</text:p>
          </table:table-cell>
          <table:table-cell office:string-value="OH" office:value-type="string">
            <text:p>OH</text:p>
          </table:table-cell>
          <table:table-cell office:string-value="LUCAS" office:value-type="string">
            <text:p>LUC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41.0" office:value-type="string">
            <text:p>84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EOHIOP" office:value-type="string">
            <text:p>EOHIOP</text:p>
          </table:table-cell>
          <table:table-cell office:string-value="EAST OHIO GAS - PARK" office:value-type="string">
            <text:p>EAST OHIO GAS - PARK</text:p>
          </table:table-cell>
          <table:table-cell office:string-value="OH" office:value-type="string">
            <text:p>OH</text:p>
          </table:table-cell>
          <table:table-cell office:string-value="LUCAS" office:value-type="string">
            <text:p>LUC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41.0" office:value-type="string">
            <text:p>84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60P" office:value-type="string">
            <text:p>09860P</text:p>
          </table:table-cell>
          <table:table-cell office:string-value="FREMONT PLANT - AMERICAN MUNICIPAL POWER - PARK" office:value-type="string">
            <text:p>FREMONT PLANT - AMERICAN MUNICIPAL POWER - PARK</text:p>
          </table:table-cell>
          <table:table-cell office:string-value="OH" office:value-type="string">
            <text:p>OH</text:p>
          </table:table-cell>
          <table:table-cell office:string-value="LUCAS" office:value-type="string">
            <text:p>LUC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841.0" office:value-type="string">
            <text:p>84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72P" office:value-type="string">
            <text:p>09872P</text:p>
          </table:table-cell>
          <table:table-cell office:string-value="PEPL-GENERATION INTERCONNECT @ MAUMEE - PARK" office:value-type="string">
            <text:p>PEPL-GENERATION INTERCONNECT @ MAUMEE - PARK</text:p>
          </table:table-cell>
          <table:table-cell office:string-value="OH" office:value-type="string">
            <text:p>OH</text:p>
          </table:table-cell>
          <table:table-cell office:string-value="LUCAS" office:value-type="string">
            <text:p>LUC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41.0" office:value-type="string">
            <text:p>84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ECILP" office:value-type="string">
            <text:p>CECILP</text:p>
          </table:table-cell>
          <table:table-cell office:string-value="COLUMBIA GAS - CECIL - PARK" office:value-type="string">
            <text:p>COLUMBIA GAS - CECIL - PARK</text:p>
          </table:table-cell>
          <table:table-cell office:string-value="OH" office:value-type="string">
            <text:p>OH</text:p>
          </table:table-cell>
          <table:table-cell office:string-value="PAULDING" office:value-type="string">
            <text:p>PAULDING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77.0" office:value-type="string">
            <text:p>77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65P" office:value-type="string">
            <text:p>09865P</text:p>
          </table:table-cell>
          <table:table-cell office:string-value="HUSKY MARKETING AND SUPPLY - PARK" office:value-type="string">
            <text:p>HUSKY MARKETING AND SUPPLY - PARK</text:p>
          </table:table-cell>
          <table:table-cell office:string-value="OH" office:value-type="string">
            <text:p>OH</text:p>
          </table:table-cell>
          <table:table-cell office:string-value="PAULDING" office:value-type="string">
            <text:p>PAULDING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760.16" office:value-type="string">
            <text:p>760.16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63P" office:value-type="string">
            <text:p>09863P</text:p>
          </table:table-cell>
          <table:table-cell office:string-value="INEOS USA - PARK" office:value-type="string">
            <text:p>INEOS USA - PARK</text:p>
          </table:table-cell>
          <table:table-cell office:string-value="OH" office:value-type="string">
            <text:p>OH</text:p>
          </table:table-cell>
          <table:table-cell office:string-value="PAULDING" office:value-type="string">
            <text:p>PAULDING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760.16" office:value-type="string">
            <text:p>760.16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64P" office:value-type="string">
            <text:p>09864P</text:p>
          </table:table-cell>
          <table:table-cell office:string-value="ISP LIMA - PARK" office:value-type="string">
            <text:p>ISP LIMA - PARK</text:p>
          </table:table-cell>
          <table:table-cell office:string-value="OH" office:value-type="string">
            <text:p>OH</text:p>
          </table:table-cell>
          <table:table-cell office:string-value="PAULDING" office:value-type="string">
            <text:p>PAULDING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760.16" office:value-type="string">
            <text:p>760.16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62P" office:value-type="string">
            <text:p>09862P</text:p>
          </table:table-cell>
          <table:table-cell office:string-value="PCS NITROGEN OHIO - PARK" office:value-type="string">
            <text:p>PCS NITROGEN OHIO - PARK</text:p>
          </table:table-cell>
          <table:table-cell office:string-value="OH" office:value-type="string">
            <text:p>OH</text:p>
          </table:table-cell>
          <table:table-cell office:string-value="PAULDING" office:value-type="string">
            <text:p>PAULDING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760.16" office:value-type="string">
            <text:p>760.16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215" office:value-type="string">
            <text:p>41215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OK" office:value-type="string">
            <text:p>OK</text:p>
          </table:table-cell>
          <table:table-cell office:string-value="BECKHAM" office:value-type="string">
            <text:p>BECKHAM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94.0" office:value-type="string">
            <text:p>-194.0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215P" office:value-type="string">
            <text:p>41215P</text:p>
          </table:table-cell>
          <table:table-cell office:string-value="DELHI CARPENTER RECEIPT - WIT - PARK" office:value-type="string">
            <text:p>DELHI CARPENTER RECEIPT - WIT - PARK</text:p>
          </table:table-cell>
          <table:table-cell office:string-value="OK" office:value-type="string">
            <text:p>OK</text:p>
          </table:table-cell>
          <table:table-cell office:string-value="BECKHAM" office:value-type="string">
            <text:p>BECKHAM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94.0" office:value-type="string">
            <text:p>-19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0466" office:value-type="string">
            <text:p>40466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OK" office:value-type="string">
            <text:p>OK</text:p>
          </table:table-cell>
          <table:table-cell office:string-value="BECKHAM" office:value-type="string">
            <text:p>BECKHAM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03.0" office:value-type="string">
            <text:p>-203.0</text:p>
          </table:table-cell>
          <table:table-cell office:string-value="B" office:value-type="string">
            <text:p>B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0466P" office:value-type="string">
            <text:p>40466P</text:p>
          </table:table-cell>
          <table:table-cell office:string-value="ENOGEX - BECKHAM - PARK" office:value-type="string">
            <text:p>ENOGEX - BECKHAM - PARK</text:p>
          </table:table-cell>
          <table:table-cell office:string-value="OK" office:value-type="string">
            <text:p>OK</text:p>
          </table:table-cell>
          <table:table-cell office:string-value="BECKHAM" office:value-type="string">
            <text:p>BECKHAM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03.0" office:value-type="string">
            <text:p>-20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2744P" office:value-type="string">
            <text:p>12744P</text:p>
          </table:table-cell>
          <table:table-cell office:string-value="MIDCOAST PIPELINES (TEXAS GATHERING) BECKHAM COUNTY - PARK" office:value-type="string">
            <text:p>MIDCOAST PIPELINES (TEXAS GATHERING) BECKHAM COUNTY - PARK</text:p>
          </table:table-cell>
          <table:table-cell office:string-value="OK" office:value-type="string">
            <text:p>OK</text:p>
          </table:table-cell>
          <table:table-cell office:string-value="BECKHAM" office:value-type="string">
            <text:p>BECKHAM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03.0" office:value-type="string">
            <text:p>-20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2744" office:value-type="string">
            <text:p>12744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OK" office:value-type="string">
            <text:p>OK</text:p>
          </table:table-cell>
          <table:table-cell office:string-value="BECKHAM" office:value-type="string">
            <text:p>BECKHAM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03.0" office:value-type="string">
            <text:p>-203.0</text:p>
          </table:table-cell>
          <table:table-cell office:string-value="R" office:value-type="string">
            <text:p>R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2666P" office:value-type="string">
            <text:p>12666P</text:p>
          </table:table-cell>
          <table:table-cell office:string-value="CENTERPOINT ENERGY GAS TRANSMISSION - CUSTER RECEIVED - PARK" office:value-type="string">
            <text:p>CENTERPOINT ENERGY GAS TRANSMISSION - CUSTER RECEIVED - PARK</text:p>
          </table:table-cell>
          <table:table-cell office:string-value="OK" office:value-type="string">
            <text:p>OK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7.0" office:value-type="string">
            <text:p>-17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2666" office:value-type="string">
            <text:p>12666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OK" office:value-type="string">
            <text:p>OK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7.0" office:value-type="string">
            <text:p>-177.0</text:p>
          </table:table-cell>
          <table:table-cell office:string-value="R" office:value-type="string">
            <text:p>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OK" office:value-type="string">
            <text:p>OK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2.4" office:value-type="string">
            <text:p>-172.4</text:p>
          </table:table-cell>
          <table:table-cell office:string-value="R" office:value-type="string">
            <text:p>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3241P" office:value-type="string">
            <text:p>13241P</text:p>
          </table:table-cell>
          <table:table-cell office:string-value="MARKWEST WESTERN OKLAHOMA GAS RECEIPT POINT - PARK" office:value-type="string">
            <text:p>MARKWEST WESTERN OKLAHOMA GAS RECEIPT POINT - PARK</text:p>
          </table:table-cell>
          <table:table-cell office:string-value="OK" office:value-type="string">
            <text:p>OK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2.4" office:value-type="string">
            <text:p>-172.4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20" office:value-type="string">
            <text:p>41420</text:p>
          </table:table-cell>
          <table:table-cell office:string-value="MCCLURE INTERCONNECT" office:value-type="string">
            <text:p>MCCLURE INTERCONNECT</text:p>
          </table:table-cell>
          <table:table-cell office:string-value="OK" office:value-type="string">
            <text:p>OK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9.04" office:value-type="string">
            <text:p>-179.04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20P" office:value-type="string">
            <text:p>41420P</text:p>
          </table:table-cell>
          <table:table-cell office:string-value="MCCLURE INTERCONNECT - PARK" office:value-type="string">
            <text:p>MCCLURE INTERCONNECT - PARK</text:p>
          </table:table-cell>
          <table:table-cell office:string-value="OK" office:value-type="string">
            <text:p>OK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9.04" office:value-type="string">
            <text:p>-179.04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13P" office:value-type="string">
            <text:p>41413P</text:p>
          </table:table-cell>
          <table:table-cell office:string-value="ONEOK SMALLWOOD - PARK" office:value-type="string">
            <text:p>ONEOK SMALLWOOD - PARK</text:p>
          </table:table-cell>
          <table:table-cell office:string-value="OK" office:value-type="string">
            <text:p>OK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77.36" office:value-type="string">
            <text:p>-177.36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180" office:value-type="string">
            <text:p>41180</text:p>
          </table:table-cell>
          <table:table-cell office:string-value="ALEDO GAS TREATING PLANT " office:value-type="string">
            <text:p>ALEDO GAS TREATING PLANT </text:p>
          </table:table-cell>
          <table:table-cell office:string-value="OK" office:value-type="string">
            <text:p>OK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66.0" office:value-type="string">
            <text:p>-166.0</text:p>
          </table:table-cell>
          <table:table-cell office:string-value="R" office:value-type="string">
            <text:p>R</text:p>
          </table:table-cell>
          <table:table-cell office:string-value="Forester Midstream, LLC" office:value-type="string">
            <text:p>Forester Midstream,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180P" office:value-type="string">
            <text:p>41180P</text:p>
          </table:table-cell>
          <table:table-cell office:string-value="ALEDO GAS TREATING PLANT - PARK" office:value-type="string">
            <text:p>ALEDO GAS TREATING PLANT - PARK</text:p>
          </table:table-cell>
          <table:table-cell office:string-value="OK" office:value-type="string">
            <text:p>OK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66.0" office:value-type="string">
            <text:p>-16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EMPH" office:value-type="string">
            <text:p>HEMPH</text:p>
          </table:table-cell>
          <table:table-cell office:string-value="HEMPHILL DEMARCATION" office:value-type="string">
            <text:p>HEMPHILL DEMARCATION</text:p>
          </table:table-cell>
          <table:table-cell office:string-value="OK" office:value-type="string">
            <text:p>OK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41.2" office:value-type="string">
            <text:p>-141.2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EMPHP" office:value-type="string">
            <text:p>HEMPHP</text:p>
          </table:table-cell>
          <table:table-cell office:string-value="HEMPHILL DEMARCATION - PARK" office:value-type="string">
            <text:p>HEMPHILL DEMARCATION - PARK</text:p>
          </table:table-cell>
          <table:table-cell office:string-value="OK" office:value-type="string">
            <text:p>OK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41.2" office:value-type="string">
            <text:p>-141.2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6132" office:value-type="string">
            <text:p>06132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OK" office:value-type="string">
            <text:p>OK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63.0" office:value-type="string">
            <text:p>-163.0</text:p>
          </table:table-cell>
          <table:table-cell office:string-value="R" office:value-type="string">
            <text:p>R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6132P" office:value-type="string">
            <text:p>06132P</text:p>
          </table:table-cell>
          <table:table-cell office:string-value="KN ALEDO CHECK PURCHASE - WIT - PARK" office:value-type="string">
            <text:p>KN ALEDO CHECK PURCHASE - WIT - PARK</text:p>
          </table:table-cell>
          <table:table-cell office:string-value="OK" office:value-type="string">
            <text:p>OK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63.0" office:value-type="string">
            <text:p>-16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93" office:value-type="string">
            <text:p>41393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OK" office:value-type="string">
            <text:p>OK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64.91" office:value-type="string">
            <text:p>-164.91</text:p>
          </table:table-cell>
          <table:table-cell office:string-value="R" office:value-type="string">
            <text:p>R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93P" office:value-type="string">
            <text:p>41393P</text:p>
          </table:table-cell>
          <table:table-cell office:string-value="NINE MILE PLANT - ENBRIDGE PIPELINES (OKLAHOMA TRNSMN) - PARK" office:value-type="string">
            <text:p>NINE MILE PLANT - ENBRIDGE PIPELINES (OKLAHOMA TRNSMN) - PARK</text:p>
          </table:table-cell>
          <table:table-cell office:string-value="OK" office:value-type="string">
            <text:p>OK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64.91" office:value-type="string">
            <text:p>-164.91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069" office:value-type="string">
            <text:p>09069</text:p>
          </table:table-cell>
          <table:table-cell office:string-value="ONEOK GAS TRANSPORTATION" office:value-type="string">
            <text:p>ONEOK GAS TRANSPORTATION</text:p>
          </table:table-cell>
          <table:table-cell office:string-value="OK" office:value-type="string">
            <text:p>OK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41.0" office:value-type="string">
            <text:p>-141.0</text:p>
          </table:table-cell>
          <table:table-cell office:string-value="R" office:value-type="string">
            <text:p>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069P" office:value-type="string">
            <text:p>09069P</text:p>
          </table:table-cell>
          <table:table-cell office:string-value="ONEOK GAS TRANSPORTATION - PARK" office:value-type="string">
            <text:p>ONEOK GAS TRANSPORTATION - PARK</text:p>
          </table:table-cell>
          <table:table-cell office:string-value="OK" office:value-type="string">
            <text:p>OK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41.0" office:value-type="string">
            <text:p>-14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250P" office:value-type="string">
            <text:p>02250P</text:p>
          </table:table-cell>
          <table:table-cell office:string-value="SEILING PUBLIC WORKS - PARK" office:value-type="string">
            <text:p>SEILING PUBLIC WORKS - PARK</text:p>
          </table:table-cell>
          <table:table-cell office:string-value="OK" office:value-type="string">
            <text:p>OK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41.0" office:value-type="string">
            <text:p>-14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438P" office:value-type="string">
            <text:p>02438P</text:p>
          </table:table-cell>
          <table:table-cell office:string-value="TOWN OF TALOGA - PARK" office:value-type="string">
            <text:p>TOWN OF TALOGA - PARK</text:p>
          </table:table-cell>
          <table:table-cell office:string-value="OK" office:value-type="string">
            <text:p>OK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62.0" office:value-type="string">
            <text:p>-16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2059P" office:value-type="string">
            <text:p>12059P</text:p>
          </table:table-cell>
          <table:table-cell office:string-value="GARFIELD - ENABLE - PARK" office:value-type="string">
            <text:p>GARFIELD - ENABLE - PARK</text:p>
          </table:table-cell>
          <table:table-cell office:string-value="OK" office:value-type="string">
            <text:p>OK</text:p>
          </table:table-cell>
          <table:table-cell office:string-value="GARFIELD" office:value-type="string">
            <text:p>GARFIEL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50.46" office:value-type="string">
            <text:p>-150.46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2059" office:value-type="string">
            <text:p>12059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OK" office:value-type="string">
            <text:p>OK</text:p>
          </table:table-cell>
          <table:table-cell office:string-value="GARFIELD" office:value-type="string">
            <text:p>GARFIEL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50.46" office:value-type="string">
            <text:p>-150.46</text:p>
          </table:table-cell>
          <table:table-cell office:string-value="R" office:value-type="string">
            <text:p>R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33" office:value-type="string">
            <text:p>41433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OK" office:value-type="string">
            <text:p>OK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84.02" office:value-type="string">
            <text:p>-184.02</text:p>
          </table:table-cell>
          <table:table-cell office:string-value="R" office:value-type="string">
            <text:p>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0632P" office:value-type="string">
            <text:p>10632P</text:p>
          </table:table-cell>
          <table:table-cell office:string-value="DCP MIDSTREAM - KINGFISHER - PARK" office:value-type="string">
            <text:p>DCP MIDSTREAM - KINGFISHER - PARK</text:p>
          </table:table-cell>
          <table:table-cell office:string-value="OK" office:value-type="string">
            <text:p>OK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84.1" office:value-type="string">
            <text:p>-184.1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0632" office:value-type="string">
            <text:p>10632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OK" office:value-type="string">
            <text:p>OK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84.1" office:value-type="string">
            <text:p>-184.1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384" office:value-type="string">
            <text:p>02384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OK" office:value-type="string">
            <text:p>OK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61.79" office:value-type="string">
            <text:p>-161.79</text:p>
          </table:table-cell>
          <table:table-cell office:string-value="R" office:value-type="string">
            <text:p>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384P" office:value-type="string">
            <text:p>02384P</text:p>
          </table:table-cell>
          <table:table-cell office:string-value="DOVER-HENNESSEY GAS PLANT - MUSTANG GAS PRODUCTS - PARK" office:value-type="string">
            <text:p>DOVER-HENNESSEY GAS PLANT - MUSTANG GAS PRODUCTS - PARK</text:p>
          </table:table-cell>
          <table:table-cell office:string-value="OK" office:value-type="string">
            <text:p>OK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61.79" office:value-type="string">
            <text:p>-161.79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34P" office:value-type="string">
            <text:p>41434P</text:p>
          </table:table-cell>
          <table:table-cell office:string-value="KINGFISHER MIDSTREAM PLANT - ARM - PARK" office:value-type="string">
            <text:p>KINGFISHER MIDSTREAM PLANT - ARM - PARK</text:p>
          </table:table-cell>
          <table:table-cell office:string-value="OK" office:value-type="string">
            <text:p>OK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67.38" office:value-type="string">
            <text:p>-167.38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34" office:value-type="string">
            <text:p>41434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OK" office:value-type="string">
            <text:p>OK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67.38" office:value-type="string">
            <text:p>-167.38</text:p>
          </table:table-cell>
          <table:table-cell office:string-value="R" office:value-type="string">
            <text:p>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2800P" office:value-type="string">
            <text:p>12800P</text:p>
          </table:table-cell>
          <table:table-cell office:string-value="OGT HENNESSEY - PARK" office:value-type="string">
            <text:p>OGT HENNESSEY - PARK</text:p>
          </table:table-cell>
          <table:table-cell office:string-value="OK" office:value-type="string">
            <text:p>OK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61.79" office:value-type="string">
            <text:p>-161.79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47" office:value-type="string">
            <text:p>41447</text:p>
          </table:table-cell>
          <table:table-cell office:string-value="SUPERIOR REEDING PLANT" office:value-type="string">
            <text:p>SUPERIOR REEDING PLANT</text:p>
          </table:table-cell>
          <table:table-cell office:string-value="OK" office:value-type="string">
            <text:p>OK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84.01" office:value-type="string">
            <text:p>-184.01</text:p>
          </table:table-cell>
          <table:table-cell office:string-value="R" office:value-type="string">
            <text:p>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305" office:value-type="string">
            <text:p>02305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OK" office:value-type="string">
            <text:p>OK</text:p>
          </table:table-cell>
          <table:table-cell office:string-value="MAJOR" office:value-type="string">
            <text:p>MAJO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28.75" office:value-type="string">
            <text:p>-128.75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305P" office:value-type="string">
            <text:p>02305P</text:p>
          </table:table-cell>
          <table:table-cell office:string-value="CHANEY DELL - TARGA PIPELINE MID-CONTINENT WESTOK - PARK" office:value-type="string">
            <text:p>CHANEY DELL - TARGA PIPELINE MID-CONTINENT WESTOK - PARK</text:p>
          </table:table-cell>
          <table:table-cell office:string-value="OK" office:value-type="string">
            <text:p>OK</text:p>
          </table:table-cell>
          <table:table-cell office:string-value="MAJOR" office:value-type="string">
            <text:p>MAJO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28.75" office:value-type="string">
            <text:p>-128.75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0591" office:value-type="string">
            <text:p>40591</text:p>
          </table:table-cell>
          <table:table-cell office:string-value="RINGWOOD" office:value-type="string">
            <text:p>RINGWOOD</text:p>
          </table:table-cell>
          <table:table-cell office:string-value="OK" office:value-type="string">
            <text:p>OK</text:p>
          </table:table-cell>
          <table:table-cell office:string-value="MAJOR" office:value-type="string">
            <text:p>MAJO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38.24" office:value-type="string">
            <text:p>-138.24</text:p>
          </table:table-cell>
          <table:table-cell office:string-value="R" office:value-type="string">
            <text:p>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0591P" office:value-type="string">
            <text:p>40591P</text:p>
          </table:table-cell>
          <table:table-cell office:string-value="RINGWOOD - PARK" office:value-type="string">
            <text:p>RINGWOOD - PARK</text:p>
          </table:table-cell>
          <table:table-cell office:string-value="OK" office:value-type="string">
            <text:p>OK</text:p>
          </table:table-cell>
          <table:table-cell office:string-value="MAJOR" office:value-type="string">
            <text:p>MAJO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38.24" office:value-type="string">
            <text:p>-138.24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18P" office:value-type="string">
            <text:p>41418P</text:p>
          </table:table-cell>
          <table:table-cell office:string-value="ADAMS COMMERCIAL IRRIGATION - PARK" office:value-type="string">
            <text:p>ADAMS COMMERCIAL IRRIGATION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75.0" office:value-type="string">
            <text:p>-175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3216" office:value-type="string">
            <text:p>13216</text:p>
          </table:table-cell>
          <table:table-cell office:string-value="BAKER - CIMARRON RIVER PIPELINE " office:value-type="string">
            <text:p>BAKER - CIMARRON RIVER PIPELINE 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96.0" office:value-type="string">
            <text:p>-196.0</text:p>
          </table:table-cell>
          <table:table-cell office:string-value="R" office:value-type="string">
            <text:p>R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3216P" office:value-type="string">
            <text:p>13216P</text:p>
          </table:table-cell>
          <table:table-cell office:string-value="BAKER - CIMARRON RIVER PIPELINE - PARK" office:value-type="string">
            <text:p>BAKER - CIMARRON RIVER PIPELINE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96.0" office:value-type="string">
            <text:p>-19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BAKER" office:value-type="string">
            <text:p>BAKER</text:p>
          </table:table-cell>
          <table:table-cell office:string-value="BAKER DEMARCATION" office:value-type="string">
            <text:p>BAKER DEMARCATION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98.0" office:value-type="string">
            <text:p>-198.0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BAKERP" office:value-type="string">
            <text:p>BAKERP</text:p>
          </table:table-cell>
          <table:table-cell office:string-value="BAKER DEMARCATION - PARK" office:value-type="string">
            <text:p>BAKER DEMARCATION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98.0" office:value-type="string">
            <text:p>-19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6235" office:value-type="string">
            <text:p>06235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97.0" office:value-type="string">
            <text:p>-197.0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6235P" office:value-type="string">
            <text:p>06235P</text:p>
          </table:table-cell>
          <table:table-cell office:string-value="CIG PAN BAKER EXCHANGE - WIT - PARK" office:value-type="string">
            <text:p>CIG PAN BAKER EXCHANGE - WIT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97.0" office:value-type="string">
            <text:p>-19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152" office:value-type="string">
            <text:p>41152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14.0" office:value-type="string">
            <text:p>-214.0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152P" office:value-type="string">
            <text:p>41152P</text:p>
          </table:table-cell>
          <table:table-cell office:string-value="DORCHESTER HUGOTON - MOUSER - PARK" office:value-type="string">
            <text:p>DORCHESTER HUGOTON - MOUSER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14.0" office:value-type="string">
            <text:p>-21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15P" office:value-type="string">
            <text:p>41415P</text:p>
          </table:table-cell>
          <table:table-cell office:string-value="DRY TRAIL PLANT - WHITING PETROLEUM - PARK" office:value-type="string">
            <text:p>DRY TRAIL PLANT - WHITING PETROLEUM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06.86" office:value-type="string">
            <text:p>-206.86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MIRES" office:value-type="string">
            <text:p>MIRES</text:p>
          </table:table-cell>
          <table:table-cell office:string-value="MIRES DEMARCATION" office:value-type="string">
            <text:p>MIRES DEMARCATION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03.0" office:value-type="string">
            <text:p>-203.0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MIRESP" office:value-type="string">
            <text:p>MIRESP</text:p>
          </table:table-cell>
          <table:table-cell office:string-value="MIRES DEMARCATION - PARK" office:value-type="string">
            <text:p>MIRES DEMARCATION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03.0" office:value-type="string">
            <text:p>-20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296P" office:value-type="string">
            <text:p>41296P</text:p>
          </table:table-cell>
          <table:table-cell office:string-value="MOBIL MOUSER - DCP MIDSTREAM - STRAIGHT PLANT - WIT - PARK" office:value-type="string">
            <text:p>MOBIL MOUSER - DCP MIDSTREAM - STRAIGHT PLANT - WIT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23.0" office:value-type="string">
            <text:p>-22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296" office:value-type="string">
            <text:p>41296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23.0" office:value-type="string">
            <text:p>-223.0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23P" office:value-type="string">
            <text:p>41423P</text:p>
          </table:table-cell>
          <table:table-cell office:string-value="MOUSER COMMERCIAL IRRIGATION - PARK" office:value-type="string">
            <text:p>MOUSER COMMERCIAL IRRIGATION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97.88" office:value-type="string">
            <text:p>-197.88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OPTMA" office:value-type="string">
            <text:p>OPTMA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19.0" office:value-type="string">
            <text:p>-219.0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OPTMAP" office:value-type="string">
            <text:p>OPTMAP</text:p>
          </table:table-cell>
          <table:table-cell office:string-value="OPTIMA / PANAMERICAN DEMARCATION - PARK" office:value-type="string">
            <text:p>OPTIMA / PANAMERICAN DEMARCATION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19.0" office:value-type="string">
            <text:p>-21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89P" office:value-type="string">
            <text:p>41389P</text:p>
          </table:table-cell>
          <table:table-cell office:string-value="OPTIMA FUEL 100 - DCP - PARK" office:value-type="string">
            <text:p>OPTIMA FUEL 100 - DCP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09.9" office:value-type="string">
            <text:p>-209.9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2905P" office:value-type="string">
            <text:p>12905P</text:p>
          </table:table-cell>
          <table:table-cell office:string-value="SEABOARD BECKER 1-7 - PARK" office:value-type="string">
            <text:p>SEABOARD BECKER 1-7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20.0" office:value-type="string">
            <text:p>-22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3215P" office:value-type="string">
            <text:p>13215P</text:p>
          </table:table-cell>
          <table:table-cell office:string-value="SEABOARD FARMS - DEPUY DELIVERY - PARK" office:value-type="string">
            <text:p>SEABOARD FARMS - DEPUY DELIVERY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09.0" office:value-type="string">
            <text:p>-20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3895P" office:value-type="string">
            <text:p>03895P</text:p>
          </table:table-cell>
          <table:table-cell office:string-value="TOWN OF HARDESTY - PARK" office:value-type="string">
            <text:p>TOWN OF HARDESTY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19.0" office:value-type="string">
            <text:p>-21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24" office:value-type="string">
            <text:p>41424</text:p>
          </table:table-cell>
          <table:table-cell office:string-value="ROSE VALLEY PLANT" office:value-type="string">
            <text:p>ROSE VALLEY PLANT</text:p>
          </table:table-cell>
          <table:table-cell office:string-value="OK" office:value-type="string">
            <text:p>OK</text:p>
          </table:table-cell>
          <table:table-cell office:string-value="WOODS" office:value-type="string">
            <text:p>WOOD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00.79" office:value-type="string">
            <text:p>-100.79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24P" office:value-type="string">
            <text:p>41424P</text:p>
          </table:table-cell>
          <table:table-cell office:string-value="ROSE VALLEY PLANT - PARK" office:value-type="string">
            <text:p>ROSE VALLEY PLANT - PARK</text:p>
          </table:table-cell>
          <table:table-cell office:string-value="OK" office:value-type="string">
            <text:p>OK</text:p>
          </table:table-cell>
          <table:table-cell office:string-value="WOODS" office:value-type="string">
            <text:p>WOOD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00.79" office:value-type="string">
            <text:p>-100.79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WTANA" office:value-type="string">
            <text:p>WTANA</text:p>
          </table:table-cell>
          <table:table-cell office:string-value="WESTANA POINT" office:value-type="string">
            <text:p>WESTANA POINT</text:p>
          </table:table-cell>
          <table:table-cell office:string-value="OK" office:value-type="string">
            <text:p>OK</text:p>
          </table:table-cell>
          <table:table-cell office:string-value="WOODS" office:value-type="string">
            <text:p>WOOD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01.58" office:value-type="string">
            <text:p>-101.58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WTANAP" office:value-type="string">
            <text:p>WTANAP</text:p>
          </table:table-cell>
          <table:table-cell office:string-value="WESTANA POINT - PARK" office:value-type="string">
            <text:p>WESTANA POINT - PARK</text:p>
          </table:table-cell>
          <table:table-cell office:string-value="OK" office:value-type="string">
            <text:p>OK</text:p>
          </table:table-cell>
          <table:table-cell office:string-value="WOODS" office:value-type="string">
            <text:p>WOOD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01.58" office:value-type="string">
            <text:p>-101.58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84" office:value-type="string">
            <text:p>41384</text:p>
          </table:table-cell>
          <table:table-cell office:string-value="WOODS COUNTY PLANT " office:value-type="string">
            <text:p>WOODS COUNTY PLANT </text:p>
          </table:table-cell>
          <table:table-cell office:string-value="OK" office:value-type="string">
            <text:p>OK</text:p>
          </table:table-cell>
          <table:table-cell office:string-value="WOODS" office:value-type="string">
            <text:p>WOOD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00.0" office:value-type="string">
            <text:p>-100.0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84P" office:value-type="string">
            <text:p>41384P</text:p>
          </table:table-cell>
          <table:table-cell office:string-value="WOODS COUNTY PLANT - PARK" office:value-type="string">
            <text:p>WOODS COUNTY PLANT - PARK</text:p>
          </table:table-cell>
          <table:table-cell office:string-value="OK" office:value-type="string">
            <text:p>OK</text:p>
          </table:table-cell>
          <table:table-cell office:string-value="WOODS" office:value-type="string">
            <text:p>WOOD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00.0" office:value-type="string">
            <text:p>-10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428" office:value-type="string">
            <text:p>02428</text:p>
          </table:table-cell>
          <table:table-cell office:string-value="PHILLIPS - CIMARRON" office:value-type="string">
            <text:p>PHILLIPS - CIMARRON</text:p>
          </table:table-cell>
          <table:table-cell office:string-value="OK" office:value-type="string">
            <text:p>OK</text:p>
          </table:table-cell>
          <table:table-cell office:string-value="WOODWARD" office:value-type="string">
            <text:p>WOOD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39.0" office:value-type="string">
            <text:p>-139.0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428P" office:value-type="string">
            <text:p>02428P</text:p>
          </table:table-cell>
          <table:table-cell office:string-value="PHILLIPS - CIMARRON - PARK" office:value-type="string">
            <text:p>PHILLIPS - CIMARRON - PARK</text:p>
          </table:table-cell>
          <table:table-cell office:string-value="OK" office:value-type="string">
            <text:p>OK</text:p>
          </table:table-cell>
          <table:table-cell office:string-value="WOODWARD" office:value-type="string">
            <text:p>WOOD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39.0" office:value-type="string">
            <text:p>-13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0425P" office:value-type="string">
            <text:p>00425P</text:p>
          </table:table-cell>
          <table:table-cell office:string-value="CITY OF GRUVER - PARK" office:value-type="string">
            <text:p>CITY OF GRUVER - PARK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48.0" office:value-type="string">
            <text:p>-24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16" office:value-type="string">
            <text:p>41416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26.74" office:value-type="string">
            <text:p>-226.74</text:p>
          </table:table-cell>
          <table:table-cell office:string-value="R" office:value-type="string">
            <text:p>R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16P" office:value-type="string">
            <text:p>41416P</text:p>
          </table:table-cell>
          <table:table-cell office:string-value="HANSFORD HINSHAW 200 INTERCONNECT - DCP TOLAR PIPELINE - PARK" office:value-type="string">
            <text:p>HANSFORD HINSHAW 200 INTERCONNECT - DCP TOLAR PIPELINE - PARK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26.74" office:value-type="string">
            <text:p>-226.74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OLTCP" office:value-type="string">
            <text:p>HOLTCP</text:p>
          </table:table-cell>
          <table:table-cell office:string-value="HOLT COMPRESSOR STATION - PARK" office:value-type="string">
            <text:p>HOLT COMPRESSOR STATION - PARK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51.0" office:value-type="string">
            <text:p>-25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OLTX" office:value-type="string">
            <text:p>HOLTX</text:p>
          </table:table-cell>
          <table:table-cell office:string-value="HOLT DEMARCATION" office:value-type="string">
            <text:p>HOLT DEMARCATION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51.0" office:value-type="string">
            <text:p>-251.0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OLTXP" office:value-type="string">
            <text:p>HOLTXP</text:p>
          </table:table-cell>
          <table:table-cell office:string-value="HOLT DEMARCATION - PARK" office:value-type="string">
            <text:p>HOLT DEMARCATION - PARK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51.0" office:value-type="string">
            <text:p>-25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6228P" office:value-type="string">
            <text:p>06228P</text:p>
          </table:table-cell>
          <table:table-cell office:string-value="PAN PHILLIPS EXCHANGE 1-125 - WIT - PARK" office:value-type="string">
            <text:p>PAN PHILLIPS EXCHANGE 1-125 - WIT - PARK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53.48" office:value-type="string">
            <text:p>-253.48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6120P" office:value-type="string">
            <text:p>06120P</text:p>
          </table:table-cell>
          <table:table-cell office:string-value="PHIL E SHERMAN FUEL - WIT - PARK" office:value-type="string">
            <text:p>PHIL E SHERMAN FUEL - WIT - PARK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26.8" office:value-type="string">
            <text:p>-226.8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2840P" office:value-type="string">
            <text:p>12840P</text:p>
          </table:table-cell>
          <table:table-cell office:string-value="SEABOARD FARMS - WITTAKER 1-6 - PARK" office:value-type="string">
            <text:p>SEABOARD FARMS - WITTAKER 1-6 - PARK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37.68" office:value-type="string">
            <text:p>-237.68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900" office:value-type="string">
            <text:p>09900</text:p>
          </table:table-cell>
          <table:table-cell office:string-value="SHERHAN HANSFORD" office:value-type="string">
            <text:p>SHERHAN HANSFORD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40.0" office:value-type="string">
            <text:p>-240.0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900P" office:value-type="string">
            <text:p>09900P</text:p>
          </table:table-cell>
          <table:table-cell office:string-value="SHERHAN HANSFORD PARK" office:value-type="string">
            <text:p>SHERHAN HANSFORD PARK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40.0" office:value-type="string">
            <text:p>-24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SPOON" office:value-type="string">
            <text:p>SPOON</text:p>
          </table:table-cell>
          <table:table-cell office:string-value="SPOONEY DEMARCATION" office:value-type="string">
            <text:p>SPOONEY DEMARCATION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32.0" office:value-type="string">
            <text:p>-232.0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SPOONP" office:value-type="string">
            <text:p>SPOONP</text:p>
          </table:table-cell>
          <table:table-cell office:string-value="SPOONEY DEMARCATION - PARK" office:value-type="string">
            <text:p>SPOONEY DEMARCATION - PARK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32.0" office:value-type="string">
            <text:p>-23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7011" office:value-type="string">
            <text:p>07011</text:p>
          </table:table-cell>
          <table:table-cell office:string-value="TRANSWESTERN " office:value-type="string">
            <text:p>TRANSWESTERN 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52.0" office:value-type="string">
            <text:p>-252.0</text:p>
          </table:table-cell>
          <table:table-cell office:string-value="R" office:value-type="string">
            <text:p>R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7011P" office:value-type="string">
            <text:p>07011P</text:p>
          </table:table-cell>
          <table:table-cell office:string-value="TRANSWESTERN -  PARK" office:value-type="string">
            <text:p>TRANSWESTERN - <text:s text:c="1"/>PARK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52.0" office:value-type="string">
            <text:p>-25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BAL" office:value-type="string">
            <text:p>PBAL</text:p>
          </table:table-cell>
          <table:table-cell office:string-value="POOL BALANCING ADMIN POINT" office:value-type="string">
            <text:p>POOL BALANCING ADMIN POINT</text:p>
          </table:table-cell>
          <table:table-cell office:string-value="TX" office:value-type="string">
            <text:p>TX</text:p>
          </table:table-cell>
          <table:table-cell office:string-value="HARRIS" office:value-type="string">
            <text:p>HARRIS</text:p>
          </table:table-cell>
          <table:table-cell office:string-value="N/A" office:value-type="string">
            <text:p>N/A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307P" office:value-type="string">
            <text:p>02307P</text:p>
          </table:table-cell>
          <table:table-cell office:string-value="MORSE TEXAS SALES M &amp; R - PARK" office:value-type="string">
            <text:p>MORSE TEXAS SALES M &amp; R - PARK</text:p>
          </table:table-cell>
          <table:table-cell office:string-value="TX" office:value-type="string">
            <text:p>TX</text:p>
          </table:table-cell>
          <table:table-cell office:string-value="HUTCHINSON" office:value-type="string">
            <text:p>HUTCHINS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59.3" office:value-type="string">
            <text:p>-259.3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099P" office:value-type="string">
            <text:p>09099P</text:p>
          </table:table-cell>
          <table:table-cell office:string-value="CITY OF SUNRAY UTILITIES - PARK" office:value-type="string">
            <text:p>CITY OF SUNRAY UTILITIES - PARK</text:p>
          </table:table-cell>
          <table:table-cell office:string-value="TX" office:value-type="string">
            <text:p>TX</text:p>
          </table:table-cell>
          <table:table-cell office:string-value="MOORE" office:value-type="string">
            <text:p>MOORE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72.17" office:value-type="string">
            <text:p>-272.17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2724P" office:value-type="string">
            <text:p>12724P</text:p>
          </table:table-cell>
          <table:table-cell office:string-value="SNEED - PARALLEL ENERGY - PARK" office:value-type="string">
            <text:p>SNEED - PARALLEL ENERGY - PARK</text:p>
          </table:table-cell>
          <table:table-cell office:string-value="TX" office:value-type="string">
            <text:p>TX</text:p>
          </table:table-cell>
          <table:table-cell office:string-value="MOORE" office:value-type="string">
            <text:p>MOORE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55.0" office:value-type="string">
            <text:p>-255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2724" office:value-type="string">
            <text:p>12724</text:p>
          </table:table-cell>
          <table:table-cell office:string-value="SNEED - SCOUT ENERGY" office:value-type="string">
            <text:p>SNEED - SCOUT ENERGY</text:p>
          </table:table-cell>
          <table:table-cell office:string-value="TX" office:value-type="string">
            <text:p>TX</text:p>
          </table:table-cell>
          <table:table-cell office:string-value="MOORE" office:value-type="string">
            <text:p>MOORE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55.0" office:value-type="string">
            <text:p>-255.0</text:p>
          </table:table-cell>
          <table:table-cell office:string-value="R" office:value-type="string">
            <text:p>R</text:p>
          </table:table-cell>
          <table:table-cell office:string-value="Scout Energy Group II, LP" office:value-type="string">
            <text:p>Scout Energy Group II, LP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0524" office:value-type="string">
            <text:p>40524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TX" office:value-type="string">
            <text:p>TX</text:p>
          </table:table-cell>
          <table:table-cell office:string-value="MOORE" office:value-type="string">
            <text:p>MOORE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79.0" office:value-type="string">
            <text:p>-279.0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0524P" office:value-type="string">
            <text:p>40524P</text:p>
          </table:table-cell>
          <table:table-cell office:string-value="SUNRAY GAS PLANT - ETC FIELD SERVICES - PARK" office:value-type="string">
            <text:p>SUNRAY GAS PLANT - ETC FIELD SERVICES - PARK</text:p>
          </table:table-cell>
          <table:table-cell office:string-value="TX" office:value-type="string">
            <text:p>TX</text:p>
          </table:table-cell>
          <table:table-cell office:string-value="MOORE" office:value-type="string">
            <text:p>MOORE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78.63" office:value-type="string">
            <text:p>-278.63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05T09:46:42</meta:creation-date>
    <meta:editing-cycles>1</meta:editing-cycles>
    <dc:language>en</dc:language>
    <dc:creator>ZETHOU-WWEXT04P$</dc:creator>
    <dc:date>2024-05-05T09:46:43</dc:date>
    <meta:editing-duration>PT1.056S</meta:editing-duration>
  </office:meta>
</office:document-meta>
</file>