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822090" office:value-type="string">
            <text:p>822090</text:p>
          </table:table-cell>
          <table:table-cell office:string-value="Arcadia GR " office:value-type="string">
            <text:p>Arcadia GR </text:p>
          </table:table-cell>
          <table:table-cell office:string-value="LA" office:value-type="string">
            <text:p>LA</text:p>
          </table:table-cell>
          <table:table-cell office:string-value="BIENVILLE" office:value-type="string">
            <text:p>BIENVILLE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.78" office:value-type="string">
            <text:p>84.78</text:p>
          </table:table-cell>
          <table:table-cell office:string-value="B" office:value-type="string">
            <text:p>B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22064" office:value-type="string">
            <text:p>822064</text:p>
          </table:table-cell>
          <table:table-cell office:string-value="Magnolia GR" office:value-type="string">
            <text:p>Magnolia GR</text:p>
          </table:table-cell>
          <table:table-cell office:string-value="LA" office:value-type="string">
            <text:p>LA</text:p>
          </table:table-cell>
          <table:table-cell office:string-value="BIENVILLE" office:value-type="string">
            <text:p>BIENVILLE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63.04" office:value-type="string">
            <text:p>63.04</text:p>
          </table:table-cell>
          <table:table-cell office:string-value="R" office:value-type="string">
            <text:p>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22072" office:value-type="string">
            <text:p>822072</text:p>
          </table:table-cell>
          <table:table-cell office:string-value="Regency @ Logansport" office:value-type="string">
            <text:p>Regency @ Logansport</text:p>
          </table:table-cell>
          <table:table-cell office:string-value="LA" office:value-type="string">
            <text:p>LA</text:p>
          </table:table-cell>
          <table:table-cell office:string-value="CADDO" office:value-type="string">
            <text:p>CADDO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6.73" office:value-type="string">
            <text:p>16.73</text:p>
          </table:table-cell>
          <table:table-cell office:string-value="R" office:value-type="string">
            <text:p>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22070" office:value-type="string">
            <text:p>822070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LA" office:value-type="string">
            <text:p>LA</text:p>
          </table:table-cell>
          <table:table-cell office:string-value="CADDO" office:value-type="string">
            <text:p>CADDO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8.32" office:value-type="string">
            <text:p>18.32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22050" office:value-type="string">
            <text:p>822050</text:p>
          </table:table-cell>
          <table:table-cell office:string-value="CHK/Lamid - Mansfield" office:value-type="string">
            <text:p>CHK/Lamid - Mansfield</text:p>
          </table:table-cell>
          <table:table-cell office:string-value="LA" office:value-type="string">
            <text:p>LA</text:p>
          </table:table-cell>
          <table:table-cell office:string-value="DE SOTO" office:value-type="string">
            <text:p>DE SOTO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.43" office:value-type="string">
            <text:p>38.43</text:p>
          </table:table-cell>
          <table:table-cell office:string-value="R" office:value-type="string">
            <text:p>R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22040" office:value-type="string">
            <text:p>822040</text:p>
          </table:table-cell>
          <table:table-cell office:string-value="Magnolia Gas - Keatchie" office:value-type="string">
            <text:p>Magnolia Gas - Keatchie</text:p>
          </table:table-cell>
          <table:table-cell office:string-value="LA" office:value-type="string">
            <text:p>LA</text:p>
          </table:table-cell>
          <table:table-cell office:string-value="DE SOTO" office:value-type="string">
            <text:p>DE SOTO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3.37" office:value-type="string">
            <text:p>23.37</text:p>
          </table:table-cell>
          <table:table-cell office:string-value="R" office:value-type="string">
            <text:p>R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20090" office:value-type="string">
            <text:p>220090</text:p>
          </table:table-cell>
          <table:table-cell office:string-value="TGG @ DeSoto" office:value-type="string">
            <text:p>TGG @ DeSoto</text:p>
          </table:table-cell>
          <table:table-cell office:string-value="LA" office:value-type="string">
            <text:p>LA</text:p>
          </table:table-cell>
          <table:table-cell office:string-value="DE SOTO" office:value-type="string">
            <text:p>DE SOTO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.1" office:value-type="string">
            <text:p>37.1</text:p>
          </table:table-cell>
          <table:table-cell office:string-value="R" office:value-type="string">
            <text:p>R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10066" office:value-type="string">
            <text:p>810066</text:p>
          </table:table-cell>
          <table:table-cell office:string-value="Cadeville GR" office:value-type="string">
            <text:p>Cadeville GR</text:p>
          </table:table-cell>
          <table:table-cell office:string-value="LA" office:value-type="string">
            <text:p>LA</text:p>
          </table:table-cell>
          <table:table-cell office:string-value="OUACHITA" office:value-type="string">
            <text:p>OUACHIT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23.08" office:value-type="string">
            <text:p>123.08</text:p>
          </table:table-cell>
          <table:table-cell office:string-value="B" office:value-type="string">
            <text:p>B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08762" office:value-type="string">
            <text:p>808762</text:p>
          </table:table-cell>
          <table:table-cell office:string-value="Acadian Red River GR" office:value-type="string">
            <text:p>Acadian Red River GR</text:p>
          </table:table-cell>
          <table:table-cell office:string-value="LA" office:value-type="string">
            <text:p>LA</text:p>
          </table:table-cell>
          <table:table-cell office:string-value="RED RIVER" office:value-type="string">
            <text:p>RED RIVER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.66" office:value-type="string">
            <text:p>49.66</text:p>
          </table:table-cell>
          <table:table-cell office:string-value="B" office:value-type="string">
            <text:p>B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22080" office:value-type="string">
            <text:p>822080</text:p>
          </table:table-cell>
          <table:table-cell office:string-value="Bistineau Whiskey Bay" office:value-type="string">
            <text:p>Bistineau Whiskey Bay</text:p>
          </table:table-cell>
          <table:table-cell office:string-value="LA" office:value-type="string">
            <text:p>LA</text:p>
          </table:table-cell>
          <table:table-cell office:string-value="RED RIVER" office:value-type="string">
            <text:p>RED RIVER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4.56" office:value-type="string">
            <text:p>54.56</text:p>
          </table:table-cell>
          <table:table-cell office:string-value="R" office:value-type="string">
            <text:p>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22062" office:value-type="string">
            <text:p>822062</text:p>
          </table:table-cell>
          <table:table-cell office:string-value="Clear Lake GR " office:value-type="string">
            <text:p>Clear Lake GR </text:p>
          </table:table-cell>
          <table:table-cell office:string-value="LA" office:value-type="string">
            <text:p>LA</text:p>
          </table:table-cell>
          <table:table-cell office:string-value="RED RIVER" office:value-type="string">
            <text:p>RED RIVER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.7" office:value-type="string">
            <text:p>49.7</text:p>
          </table:table-cell>
          <table:table-cell office:string-value="R" office:value-type="string">
            <text:p>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GRZ1Z2" office:value-type="string">
            <text:p>GRZ1Z2</text:p>
          </table:table-cell>
          <table:table-cell office:string-value="GR Zone 1 to Zone 2 " office:value-type="string">
            <text:p>GR Zone 1 to Zone 2 </text:p>
          </table:table-cell>
          <table:table-cell office:string-value="LA" office:value-type="string">
            <text:p>LA</text:p>
          </table:table-cell>
          <table:table-cell office:string-value="RED RIVER" office:value-type="string">
            <text:p>RED RIVER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.6" office:value-type="string">
            <text:p>49.6</text:p>
          </table:table-cell>
          <table:table-cell office:string-value="B" office:value-type="string">
            <text:p>B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GRZ2Z1" office:value-type="string">
            <text:p>GRZ2Z1</text:p>
          </table:table-cell>
          <table:table-cell office:string-value="GR Zone 2 to Zone 1 " office:value-type="string">
            <text:p>GR Zone 2 to Zone 1 </text:p>
          </table:table-cell>
          <table:table-cell office:string-value="LA" office:value-type="string">
            <text:p>LA</text:p>
          </table:table-cell>
          <table:table-cell office:string-value="RED RIVER" office:value-type="string">
            <text:p>RED RIVER</text:p>
          </table:table-cell>
          <table:table-cell office:string-value="Z2" office:value-type="string">
            <text:p>Z2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.6" office:value-type="string">
            <text:p>49.6</text:p>
          </table:table-cell>
          <table:table-cell office:string-value="B" office:value-type="string">
            <text:p>B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20325" office:value-type="string">
            <text:p>220325</text:p>
          </table:table-cell>
          <table:table-cell office:string-value="Kinderhawk GR IC" office:value-type="string">
            <text:p>Kinderhawk GR IC</text:p>
          </table:table-cell>
          <table:table-cell office:string-value="LA" office:value-type="string">
            <text:p>LA</text:p>
          </table:table-cell>
          <table:table-cell office:string-value="RED RIVER" office:value-type="string">
            <text:p>RED RIVER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49.57" office:value-type="string">
            <text:p>49.57</text:p>
          </table:table-cell>
          <table:table-cell office:string-value="R" office:value-type="string">
            <text:p>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13548" office:value-type="string">
            <text:p>13548</text:p>
          </table:table-cell>
          <table:table-cell office:string-value="CGT GR" office:value-type="string">
            <text:p>CGT GR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2.66" office:value-type="string">
            <text:p>172.66</text:p>
          </table:table-cell>
          <table:table-cell office:string-value="B" office:value-type="string">
            <text:p>B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91856" office:value-type="string">
            <text:p>291856</text:p>
          </table:table-cell>
          <table:table-cell office:string-value="EGT Delhi" office:value-type="string">
            <text:p>EGT Delhi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0.0" office:value-type="string">
            <text:p>170.0</text:p>
          </table:table-cell>
          <table:table-cell office:string-value="B" office:value-type="string">
            <text:p>B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3201" office:value-type="string">
            <text:p>3201</text:p>
          </table:table-cell>
          <table:table-cell office:string-value="KN-MEP Header GR" office:value-type="string">
            <text:p>KN-MEP Header GR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2.69" office:value-type="string">
            <text:p>172.69</text:p>
          </table:table-cell>
          <table:table-cell office:string-value="B" office:value-type="string">
            <text:p>B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22033" office:value-type="string">
            <text:p>822033</text:p>
          </table:table-cell>
          <table:table-cell office:string-value="PVG Storage Header GR" office:value-type="string">
            <text:p>PVG Storage Header GR</text:p>
          </table:table-cell>
          <table:table-cell office:string-value="LA" office:value-type="string">
            <text:p>LA</text:p>
          </table:table-cell>
          <table:table-cell office:string-value="RICHLAND" office:value-type="string">
            <text:p>RICHLAND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72.7" office:value-type="string">
            <text:p>172.7</text:p>
          </table:table-cell>
          <table:table-cell office:string-value="B" office:value-type="string">
            <text:p>B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92279" office:value-type="string">
            <text:p>292279</text:p>
          </table:table-cell>
          <table:table-cell office:string-value="EGT @ CP-3" office:value-type="string">
            <text:p>EGT @ CP-3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.0" office:value-type="string">
            <text:p>3.0</text:p>
          </table:table-cell>
          <table:table-cell office:string-value="R" office:value-type="string">
            <text:p>R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20040" office:value-type="string">
            <text:p>220040</text:p>
          </table:table-cell>
          <table:table-cell office:string-value="EMP Waskom Plant ST-21 GR" office:value-type="string">
            <text:p>EMP Waskom Plant ST-21 GR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.0" office:value-type="string">
            <text:p>3.0</text:p>
          </table:table-cell>
          <table:table-cell office:string-value="R" office:value-type="string">
            <text:p>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22000" office:value-type="string">
            <text:p>822000</text:p>
          </table:table-cell>
          <table:table-cell office:string-value="ETC HPL to GR" office:value-type="string">
            <text:p>ETC HPL to GR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11" office:value-type="string">
            <text:p>0.011</text:p>
          </table:table-cell>
          <table:table-cell office:string-value="B" office:value-type="string">
            <text:p>B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20015" office:value-type="string">
            <text:p>220015</text:p>
          </table:table-cell>
          <table:table-cell office:string-value="Eastrans DCP Carthage GR" office:value-type="string">
            <text:p>Eastrans DCP Carthage GR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.37" office:value-type="string">
            <text:p>1.37</text:p>
          </table:table-cell>
          <table:table-cell office:string-value="R" office:value-type="string">
            <text:p>R</text:p>
          </table:table-cell>
          <table:table-cell office:string-value="DCP Midstream, LP" office:value-type="string">
            <text:p>DCP Midstream, LP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822320" office:value-type="string">
            <text:p>822320</text:p>
          </table:table-cell>
          <table:table-cell office:string-value="Enterprise Bulldog" office:value-type="string">
            <text:p>Enterprise Bulldog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.49" office:value-type="string">
            <text:p>1.49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91010" office:value-type="string">
            <text:p>291010</text:p>
          </table:table-cell>
          <table:table-cell office:string-value="Gemini Panola GR" office:value-type="string">
            <text:p>Gemini Panola GR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.32" office:value-type="string">
            <text:p>8.32</text:p>
          </table:table-cell>
          <table:table-cell office:string-value="R" office:value-type="string">
            <text:p>R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20050" office:value-type="string">
            <text:p>220050</text:p>
          </table:table-cell>
          <table:table-cell office:string-value="Markwest East TX GR" office:value-type="string">
            <text:p>Markwest East TX GR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14" office:value-type="string">
            <text:p>0.014</text:p>
          </table:table-cell>
          <table:table-cell office:string-value="R" office:value-type="string">
            <text:p>R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20025" office:value-type="string">
            <text:p>220025</text:p>
          </table:table-cell>
          <table:table-cell office:string-value="Marlin Midstream" office:value-type="string">
            <text:p>Marlin Midstream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.77" office:value-type="string">
            <text:p>1.77</text:p>
          </table:table-cell>
          <table:table-cell office:string-value="R" office:value-type="string">
            <text:p>R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20020" office:value-type="string">
            <text:p>220020</text:p>
          </table:table-cell>
          <table:table-cell office:string-value="Midcoast DD to GR" office:value-type="string">
            <text:p>Midcoast DD to GR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.45" office:value-type="string">
            <text:p>1.45</text:p>
          </table:table-cell>
          <table:table-cell office:string-value="R" office:value-type="string">
            <text:p>R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9018" office:value-type="string">
            <text:p>29018</text:p>
          </table:table-cell>
          <table:table-cell office:string-value="Rockcliff D CRP GR" office:value-type="string">
            <text:p>Rockcliff D CRP GR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.0" office:value-type="string">
            <text:p>3.0</text:p>
          </table:table-cell>
          <table:table-cell office:string-value="R" office:value-type="string">
            <text:p>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  <table:table-row>
          <table:table-cell office:string-value="290706" office:value-type="string">
            <text:p>290706</text:p>
          </table:table-cell>
          <table:table-cell office:string-value="Rockcliff Z CRP GR" office:value-type="string">
            <text:p>Rockcliff Z CRP GR</text:p>
          </table:table-cell>
          <table:table-cell office:string-value="TX" office:value-type="string">
            <text:p>TX</text:p>
          </table:table-cell>
          <table:table-cell office:string-value="PANOLA" office:value-type="string">
            <text:p>PANOLA</text:p>
          </table:table-cell>
          <table:table-cell office:string-value="Z1" office:value-type="string">
            <text:p>Z1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.0" office:value-type="string">
            <text:p>3.0</text:p>
          </table:table-cell>
          <table:table-cell office:string-value="R" office:value-type="string">
            <text:p>R</text:p>
          </table:table-cell>
          <table:table-cell office:string-value="Williams Partners L.P." office:value-type="string">
            <text:p>Williams Partners L.P.</text:p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GR" office:value-type="string">
            <text:p>G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8T21:23:19</meta:creation-date>
    <meta:editing-cycles>1</meta:editing-cycles>
    <dc:language>en</dc:language>
    <dc:creator>ZETHOU-WWEXT01P$</dc:creator>
    <dc:date>2024-04-28T21:23:19</dc:date>
    <meta:editing-duration>PT0.026S</meta:editing-duration>
  </office:meta>
</office:document-meta>
</file>