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Zone" office:value-type="string">
            <text:p>Zone</text:p>
          </table:table-cell>
          <table:table-cell office:string-value="G/T" office:value-type="string">
            <text:p>G/T</text:p>
          </table:table-cell>
          <table:table-cell office:string-value="Flw Cntl" office:value-type="string">
            <text:p>Flw Cntl</text:p>
          </table:table-cell>
          <table:table-cell office:string-value="Miles" office:value-type="string">
            <text:p>Miles</text:p>
          </table:table-cell>
          <table:table-cell office:string-value="Dir" office:value-type="string">
            <text:p>Dir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</table:table-row>
        <table:table-row>
          <table:table-cell office:string-value="82804P" office:value-type="string">
            <text:p>82804P</text:p>
          </table:table-cell>
          <table:table-cell office:string-value="TGC RECEIPT - REGENCY INTRASTATE GAS INTERCONNECT - PARK" office:value-type="string">
            <text:p>TGC RECEIPT - REGENCY INTRASTATE GAS INTERCONNECT - PARK</text:p>
          </table:table-cell>
          <table:table-cell office:string-value="LA" office:value-type="string">
            <text:p>LA</text:p>
          </table:table-cell>
          <table:table-cell office:string-value="CALDWELL" office:value-type="string">
            <text:p>CALDWELL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34.94" office:value-type="string">
            <text:p>134.94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81720P" office:value-type="string">
            <text:p>81720P</text:p>
          </table:table-cell>
          <table:table-cell office:string-value="OLLA - GULF SOUTH - PARK" office:value-type="string">
            <text:p>OLLA - GULF SOUTH - PARK</text:p>
          </table:table-cell>
          <table:table-cell office:string-value="LA" office:value-type="string">
            <text:p>LA</text:p>
          </table:table-cell>
          <table:table-cell office:string-value="LA SALLE" office:value-type="string">
            <text:p>LA SALLE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04.1" office:value-type="string">
            <text:p>104.1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82861P" office:value-type="string">
            <text:p>82861P</text:p>
          </table:table-cell>
          <table:table-cell office:string-value="ACADIAN - TRUNKLINE RECEIPT INTERCONNECT - PARK" office:value-type="string">
            <text:p>ACADIAN - TRUNKLINE RECEIPT INTERCONNECT - PARK</text:p>
          </table:table-cell>
          <table:table-cell office:string-value="LA" office:value-type="string">
            <text:p>LA</text:p>
          </table:table-cell>
          <table:table-cell office:string-value="RAPIDES" office:value-type="string">
            <text:p>RAPIDES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63.19" office:value-type="string">
            <text:p>63.19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82044P" office:value-type="string">
            <text:p>82044P</text:p>
          </table:table-cell>
          <table:table-cell office:string-value="CLECO RODEMAKER INTERCONNECT - PARK" office:value-type="string">
            <text:p>CLECO RODEMAKER INTERCONNECT - PARK</text:p>
          </table:table-cell>
          <table:table-cell office:string-value="LA" office:value-type="string">
            <text:p>LA</text:p>
          </table:table-cell>
          <table:table-cell office:string-value="RAPIDES" office:value-type="string">
            <text:p>RAPIDES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63.18" office:value-type="string">
            <text:p>63.18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82827P" office:value-type="string">
            <text:p>82827P</text:p>
          </table:table-cell>
          <table:table-cell office:string-value="MCNUTT TGC RECEIPT - ENLINK LIG - PARK" office:value-type="string">
            <text:p>MCNUTT TGC RECEIPT - ENLINK LIG - PARK</text:p>
          </table:table-cell>
          <table:table-cell office:string-value="LA" office:value-type="string">
            <text:p>LA</text:p>
          </table:table-cell>
          <table:table-cell office:string-value="RAPIDES" office:value-type="string">
            <text:p>RAPIDES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63.19" office:value-type="string">
            <text:p>63.19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93073P" office:value-type="string">
            <text:p>93073P</text:p>
          </table:table-cell>
          <table:table-cell office:string-value="PERRYVILLE IN &amp; OUT - CENTERPOINT ENGY GAS TRNSMSN (ACCTG) - PARK" office:value-type="string">
            <text:p>PERRYVILLE IN &amp; OUT - CENTERPOINT ENGY GAS TRNSMSN (ACCTG) - PARK</text:p>
          </table:table-cell>
          <table:table-cell office:string-value="LA" office:value-type="string">
            <text:p>LA</text:p>
          </table:table-cell>
          <table:table-cell office:string-value="RICHLAND" office:value-type="string">
            <text:p>RICHLAND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67.05" office:value-type="string">
            <text:p>167.05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82738P" office:value-type="string">
            <text:p>82738P</text:p>
          </table:table-cell>
          <table:table-cell office:string-value="RICHLAND PARISH - GULF RUN - PARK" office:value-type="string">
            <text:p>RICHLAND PARISH - GULF RUN - PARK</text:p>
          </table:table-cell>
          <table:table-cell office:string-value="LA" office:value-type="string">
            <text:p>LA</text:p>
          </table:table-cell>
          <table:table-cell office:string-value="RICHLAND" office:value-type="string">
            <text:p>RICHLAND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49.85" office:value-type="string">
            <text:p>149.85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82752P" office:value-type="string">
            <text:p>82752P</text:p>
          </table:table-cell>
          <table:table-cell office:string-value="TIGER INTERCONNECT - ETC TIGER PIPELINE - PARK" office:value-type="string">
            <text:p>TIGER INTERCONNECT - ETC TIGER PIPELINE - PARK</text:p>
          </table:table-cell>
          <table:table-cell office:string-value="LA" office:value-type="string">
            <text:p>LA</text:p>
          </table:table-cell>
          <table:table-cell office:string-value="RICHLAND" office:value-type="string">
            <text:p>RICHLAND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49.52" office:value-type="string">
            <text:p>149.52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AUTO1A" office:value-type="string">
            <text:p>AUTO1A</text:p>
          </table:table-cell>
          <table:table-cell office:string-value="AUTOBALANCE PARK - Z1A" office:value-type="string">
            <text:p>AUTOBALANCE PARK - Z1A</text:p>
          </table:table-cell>
          <table:table-cell office:string-value="LA" office:value-type="string">
            <text:p>LA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1.1" office:value-type="string">
            <text:p>41.1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Z1AP" office:value-type="string">
            <text:p>Z1AP</text:p>
          </table:table-cell>
          <table:table-cell office:string-value="PARKING AT Z1A POOL " office:value-type="string">
            <text:p>PARKING AT Z1A POOL </text:p>
          </table:table-cell>
          <table:table-cell office:string-value="LA" office:value-type="string">
            <text:p>LA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1.1" office:value-type="string">
            <text:p>41.1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82010P" office:value-type="string">
            <text:p>82010P</text:p>
          </table:table-cell>
          <table:table-cell office:string-value="ATMOS ENERGY - PARK" office:value-type="string">
            <text:p>ATMOS ENERGY - PARK</text:p>
          </table:table-cell>
          <table:table-cell office:string-value="LA" office:value-type="string">
            <text:p>LA</text:p>
          </table:table-cell>
          <table:table-cell office:string-value="WEST CARROLL" office:value-type="string">
            <text:p>WEST CARROLL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04.54" office:value-type="string">
            <text:p>204.54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IMGAP" office:value-type="string">
            <text:p>IMGAP</text:p>
          </table:table-cell>
          <table:table-cell office:string-value="INTERSTATE MUNICIPAL GAS AGENCY PARKING" office:value-type="string">
            <text:p>INTERSTATE MUNICIPAL GAS AGENCY PARKING</text:p>
          </table:table-cell>
          <table:table-cell office:string-value="LA" office:value-type="string">
            <text:p>LA</text:p>
          </table:table-cell>
          <table:table-cell office:string-value="WEST CARROLL" office:value-type="string">
            <text:p>WEST CARROLL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73.44" office:value-type="string">
            <text:p>173.44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80085P" office:value-type="string">
            <text:p>80085P</text:p>
          </table:table-cell>
          <table:table-cell office:string-value="KILBOURNE, LA - ATMOS ENERGY - PARK" office:value-type="string">
            <text:p>KILBOURNE, LA - ATMOS ENERGY - PARK</text:p>
          </table:table-cell>
          <table:table-cell office:string-value="LA" office:value-type="string">
            <text:p>LA</text:p>
          </table:table-cell>
          <table:table-cell office:string-value="WEST CARROLL" office:value-type="string">
            <text:p>WEST CARROLL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04.54" office:value-type="string">
            <text:p>204.54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82045P" office:value-type="string">
            <text:p>82045P</text:p>
          </table:table-cell>
          <table:table-cell office:string-value="BYHALIA - FARLEY ROAD (311) - PARK" office:value-type="string">
            <text:p>BYHALIA - FARLEY ROAD (311) - PARK</text:p>
          </table:table-cell>
          <table:table-cell office:string-value="MS" office:value-type="string">
            <text:p>MS</text:p>
          </table:table-cell>
          <table:table-cell office:string-value="MARSHALL" office:value-type="string">
            <text:p>MARSHALL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73.52" office:value-type="string">
            <text:p>373.52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80075P" office:value-type="string">
            <text:p>80075P</text:p>
          </table:table-cell>
          <table:table-cell office:string-value="TOWN OF BYHALIA, MS - PARK" office:value-type="string">
            <text:p>TOWN OF BYHALIA, MS - PARK</text:p>
          </table:table-cell>
          <table:table-cell office:string-value="MS" office:value-type="string">
            <text:p>MS</text:p>
          </table:table-cell>
          <table:table-cell office:string-value="MARSHALL" office:value-type="string">
            <text:p>MARSHALL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67.72" office:value-type="string">
            <text:p>367.72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82030P" office:value-type="string">
            <text:p>82030P</text:p>
          </table:table-cell>
          <table:table-cell office:string-value="VALERO MKS LOGISTICS - PARK" office:value-type="string">
            <text:p>VALERO MKS LOGISTICS - PARK</text:p>
          </table:table-cell>
          <table:table-cell office:string-value="MS" office:value-type="string">
            <text:p>MS</text:p>
          </table:table-cell>
          <table:table-cell office:string-value="MARSHALL" office:value-type="string">
            <text:p>MARSHALL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75.17" office:value-type="string">
            <text:p>375.17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80079P" office:value-type="string">
            <text:p>80079P</text:p>
          </table:table-cell>
          <table:table-cell office:string-value="CRENSHAW, MS - ATMOS ENERGY - PARK" office:value-type="string">
            <text:p>CRENSHAW, MS - ATMOS ENERGY - PARK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30.43" office:value-type="string">
            <text:p>330.43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82747P" office:value-type="string">
            <text:p>82747P</text:p>
          </table:table-cell>
          <table:table-cell office:string-value="FAYETTEVILLE @ BOBO ROAD - FAYETTEVILLE EXPRESS PIPELINE - PARK" office:value-type="string">
            <text:p>FAYETTEVILLE @ BOBO ROAD - FAYETTEVILLE EXPRESS PIPELINE - PARK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24.18" office:value-type="string">
            <text:p>324.18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82760P" office:value-type="string">
            <text:p>82760P</text:p>
          </table:table-cell>
          <table:table-cell office:string-value="KENTUCKY TENNESSEE CLAY CO - PARK" office:value-type="string">
            <text:p>KENTUCKY TENNESSEE CLAY CO - PARK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30.43" office:value-type="string">
            <text:p>330.43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80080P" office:value-type="string">
            <text:p>80080P</text:p>
          </table:table-cell>
          <table:table-cell office:string-value="PARCHMAN, MS - ENTEX - PARK" office:value-type="string">
            <text:p>PARCHMAN, MS - ENTEX - PARK</text:p>
          </table:table-cell>
          <table:table-cell office:string-value="MS" office:value-type="string">
            <text:p>MS</text:p>
          </table:table-cell>
          <table:table-cell office:string-value="SUNFLOWER" office:value-type="string">
            <text:p>SUNFLOWER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87.66" office:value-type="string">
            <text:p>287.66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82581P" office:value-type="string">
            <text:p>82581P</text:p>
          </table:table-cell>
          <table:table-cell office:string-value="CITY OF SENATOBIA, MS - PARK" office:value-type="string">
            <text:p>CITY OF SENATOBIA, MS - PARK</text:p>
          </table:table-cell>
          <table:table-cell office:string-value="MS" office:value-type="string">
            <text:p>MS</text:p>
          </table:table-cell>
          <table:table-cell office:string-value="TATE" office:value-type="string">
            <text:p>TATE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43.05" office:value-type="string">
            <text:p>343.05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82744P" office:value-type="string">
            <text:p>82744P</text:p>
          </table:table-cell>
          <table:table-cell office:string-value="GREENVILLE LATERAL @ BURDETTE ROAD - TEXAS GAS TRANSMISSION - PARK" office:value-type="string">
            <text:p>GREENVILLE LATERAL @ BURDETTE ROAD - TEXAS GAS TRANSMISSION - PARK</text:p>
          </table:table-cell>
          <table:table-cell office:string-value="MS" office:value-type="string">
            <text:p>MS</text:p>
          </table:table-cell>
          <table:table-cell office:string-value="WASHINGTON" office:value-type="string">
            <text:p>WASHINGTON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39.92" office:value-type="string">
            <text:p>239.92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80070P" office:value-type="string">
            <text:p>80070P</text:p>
          </table:table-cell>
          <table:table-cell office:string-value="DYERSBURG - OUTLET - TEXAS GAS - PARK" office:value-type="string">
            <text:p>DYERSBURG - OUTLET - TEXAS GAS - PARK</text:p>
          </table:table-cell>
          <table:table-cell office:string-value="TN" office:value-type="string">
            <text:p>TN</text:p>
          </table:table-cell>
          <table:table-cell office:string-value="DYER" office:value-type="string">
            <text:p>DYER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45.65" office:value-type="string">
            <text:p>445.65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ALPHAP" office:value-type="string">
            <text:p>ALPHAP</text:p>
          </table:table-cell>
          <table:table-cell office:string-value="AOC - PARK" office:value-type="string">
            <text:p>AOC - PARK</text:p>
          </table:table-cell>
          <table:table-cell office:string-value="TN" office:value-type="string">
            <text:p>TN</text:p>
          </table:table-cell>
          <table:table-cell office:string-value="FAYETTE" office:value-type="string">
            <text:p>FAYETTE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80.22" office:value-type="string">
            <text:p>380.22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80755P" office:value-type="string">
            <text:p>80755P</text:p>
          </table:table-cell>
          <table:table-cell office:string-value="BLUE OVAL CITY INTERCONNECT - PARK" office:value-type="string">
            <text:p>BLUE OVAL CITY INTERCONNECT - PARK</text:p>
          </table:table-cell>
          <table:table-cell office:string-value="TN" office:value-type="string">
            <text:p>TN</text:p>
          </table:table-cell>
          <table:table-cell office:string-value="FAYETTE" office:value-type="string">
            <text:p>FAYETTE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06.79" office:value-type="string">
            <text:p>406.79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HARDMP" office:value-type="string">
            <text:p>HARDMP</text:p>
          </table:table-cell>
          <table:table-cell office:string-value="HARDEMAN - FAYETTE UTILITY DISTRICT - PARK" office:value-type="string">
            <text:p>HARDEMAN - FAYETTE UTILITY DISTRICT - PARK</text:p>
          </table:table-cell>
          <table:table-cell office:string-value="TN" office:value-type="string">
            <text:p>TN</text:p>
          </table:table-cell>
          <table:table-cell office:string-value="FAYETTE" office:value-type="string">
            <text:p>FAYETTE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84.035" office:value-type="string">
            <text:p>384.035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93069P" office:value-type="string">
            <text:p>93069P</text:p>
          </table:table-cell>
          <table:table-cell office:string-value="MEMPHIS LIGHT, GAS &amp; WATER DIVISION NORTH &amp; SOUTH - PARK" office:value-type="string">
            <text:p>MEMPHIS LIGHT, GAS &amp; WATER DIVISION NORTH &amp; SOUTH - PARK</text:p>
          </table:table-cell>
          <table:table-cell office:string-value="TN" office:value-type="string">
            <text:p>TN</text:p>
          </table:table-cell>
          <table:table-cell office:string-value="FAYETTE" office:value-type="string">
            <text:p>FAYETTE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83.63" office:value-type="string">
            <text:p>383.63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80072P" office:value-type="string">
            <text:p>80072P</text:p>
          </table:table-cell>
          <table:table-cell office:string-value="TOWN OF MASON, TN - PARK" office:value-type="string">
            <text:p>TOWN OF MASON, TN - PARK</text:p>
          </table:table-cell>
          <table:table-cell office:string-value="TN" office:value-type="string">
            <text:p>TN</text:p>
          </table:table-cell>
          <table:table-cell office:string-value="FAYETTE" office:value-type="string">
            <text:p>FAYETTE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05.78" office:value-type="string">
            <text:p>405.78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TVALCP" office:value-type="string">
            <text:p>TVALCP</text:p>
          </table:table-cell>
          <table:table-cell office:string-value="LAGOON CREEK - TVA - PARK" office:value-type="string">
            <text:p>LAGOON CREEK - TVA - PARK</text:p>
          </table:table-cell>
          <table:table-cell office:string-value="TN" office:value-type="string">
            <text:p>TN</text:p>
          </table:table-cell>
          <table:table-cell office:string-value="HAYWOOD" office:value-type="string">
            <text:p>HAYWOOD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25.15" office:value-type="string">
            <text:p>425.15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4-05-07T12:54:46</meta:creation-date>
    <meta:editing-cycles>1</meta:editing-cycles>
    <dc:language>en</dc:language>
    <dc:creator>ZETHOU-WWEXT01P$</dc:creator>
    <dc:date>2024-05-07T12:54:46</dc:date>
    <meta:editing-duration>PT0.040S</meta:editing-duration>
  </office:meta>
</office:document-meta>
</file>