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Zone" office:value-type="string">
            <text:p>Zone</text:p>
          </table:table-cell>
          <table:table-cell office:string-value="G/T" office:value-type="string">
            <text:p>G/T</text:p>
          </table:table-cell>
          <table:table-cell office:string-value="Flw Cntl" office:value-type="string">
            <text:p>Flw Cntl</text:p>
          </table:table-cell>
          <table:table-cell office:string-value="Miles" office:value-type="string">
            <text:p>Miles</text:p>
          </table:table-cell>
          <table:table-cell office:string-value="Dir" office:value-type="string">
            <text:p>Dir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EGM" office:value-type="string">
            <text:p>EGM</text:p>
          </table:table-cell>
          <table:table-cell office:string-value="GRI" office:value-type="string">
            <text:p>GRI</text:p>
          </table:table-cell>
          <table:table-cell office:string-value="Measurer" office:value-type="string">
            <text:p>Measurer</text:p>
          </table:table-cell>
        </table:table-row>
        <table:table-row>
          <table:table-cell office:string-value="CLCARP" office:value-type="string">
            <text:p>CLCARP</text:p>
          </table:table-cell>
          <table:table-cell office:string-value="CALCIUM CARBONATE - PARK" office:value-type="string">
            <text:p>CALCIUM CARBONATE - PARK</text:p>
          </table:table-cell>
          <table:table-cell office:string-value="IL" office:value-type="string">
            <text:p>IL</text:p>
          </table:table-cell>
          <table:table-cell office:string-value="ADAMS" office:value-type="string">
            <text:p>ADAMS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90.0" office:value-type="string">
            <text:p>390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017P" office:value-type="string">
            <text:p>02017P</text:p>
          </table:table-cell>
          <table:table-cell office:string-value="SEM MINERALS - PARK" office:value-type="string">
            <text:p>SEM MINERALS - PARK</text:p>
          </table:table-cell>
          <table:table-cell office:string-value="IL" office:value-type="string">
            <text:p>IL</text:p>
          </table:table-cell>
          <table:table-cell office:string-value="ADAMS" office:value-type="string">
            <text:p>ADAMS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90.0" office:value-type="string">
            <text:p>390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168P" office:value-type="string">
            <text:p>02168P</text:p>
          </table:table-cell>
          <table:table-cell office:string-value="VILLAGE OF EDINBURG - PARK" office:value-type="string">
            <text:p>VILLAGE OF EDINBURG - PARK</text:p>
          </table:table-cell>
          <table:table-cell office:string-value="IL" office:value-type="string">
            <text:p>IL</text:p>
          </table:table-cell>
          <table:table-cell office:string-value="CHRISTIAN" office:value-type="string">
            <text:p>CHRISTIA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79.0" office:value-type="string">
            <text:p>479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196P" office:value-type="string">
            <text:p>02196P</text:p>
          </table:table-cell>
          <table:table-cell office:string-value="VILLAGE OF STONINGTON - PARK" office:value-type="string">
            <text:p>VILLAGE OF STONINGTON - PARK</text:p>
          </table:table-cell>
          <table:table-cell office:string-value="IL" office:value-type="string">
            <text:p>IL</text:p>
          </table:table-cell>
          <table:table-cell office:string-value="CHRISTIAN" office:value-type="string">
            <text:p>CHRISTIA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91.0" office:value-type="string">
            <text:p>491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9176P" office:value-type="string">
            <text:p>09176P</text:p>
          </table:table-cell>
          <table:table-cell office:string-value="CABOT CORPORATION - PARK" office:value-type="string">
            <text:p>CABOT CORPORATION - PARK</text:p>
          </table:table-cell>
          <table:table-cell office:string-value="IL" office:value-type="string">
            <text:p>IL</text:p>
          </table:table-cell>
          <table:table-cell office:string-value="DOUGLAS" office:value-type="string">
            <text:p>DOUGLAS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536.0" office:value-type="string">
            <text:p>536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811P" office:value-type="string">
            <text:p>02811P</text:p>
          </table:table-cell>
          <table:table-cell office:string-value="EQUISTAR PETROCHEMICALS - PARK" office:value-type="string">
            <text:p>EQUISTAR PETROCHEMICALS - PARK</text:p>
          </table:table-cell>
          <table:table-cell office:string-value="IL" office:value-type="string">
            <text:p>IL</text:p>
          </table:table-cell>
          <table:table-cell office:string-value="DOUGLAS" office:value-type="string">
            <text:p>DOUGLAS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536.0" office:value-type="string">
            <text:p>536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PBRBNP" office:value-type="string">
            <text:p>PBRBNP</text:p>
          </table:table-cell>
          <table:table-cell office:string-value="PANHANDLE BOURBON - PARK" office:value-type="string">
            <text:p>PANHANDLE BOURBON - PARK</text:p>
          </table:table-cell>
          <table:table-cell office:string-value="IL" office:value-type="string">
            <text:p>IL</text:p>
          </table:table-cell>
          <table:table-cell office:string-value="DOUGLAS" office:value-type="string">
            <text:p>DOUGLAS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538.0" office:value-type="string">
            <text:p>538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9248P" office:value-type="string">
            <text:p>09248P</text:p>
          </table:table-cell>
          <table:table-cell office:string-value="SCOTLAND INTERCONNECT - MIDWESTERN GAS TRANSMISSION - PARK " office:value-type="string">
            <text:p>SCOTLAND INTERCONNECT - MIDWESTERN GAS TRANSMISSION - PARK </text:p>
          </table:table-cell>
          <table:table-cell office:string-value="IL" office:value-type="string">
            <text:p>IL</text:p>
          </table:table-cell>
          <table:table-cell office:string-value="EDGAR" office:value-type="string">
            <text:p>EDGAR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572.7" office:value-type="string">
            <text:p>572.7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296P" office:value-type="string">
            <text:p>02296P</text:p>
          </table:table-cell>
          <table:table-cell office:string-value="CITY OF BUSHNELL - PARK" office:value-type="string">
            <text:p>CITY OF BUSHNELL - PARK</text:p>
          </table:table-cell>
          <table:table-cell office:string-value="IL" office:value-type="string">
            <text:p>IL</text:p>
          </table:table-cell>
          <table:table-cell office:string-value="FULTON" office:value-type="string">
            <text:p>FULTO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563.0" office:value-type="string">
            <text:p>563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UNCITP" office:value-type="string">
            <text:p>UNCITP</text:p>
          </table:table-cell>
          <table:table-cell office:string-value="UNITED CITIES - LIBERTY ENERGY (MIDSTATES) - PARK " office:value-type="string">
            <text:p>UNITED CITIES - LIBERTY ENERGY (MIDSTATES) - PARK </text:p>
          </table:table-cell>
          <table:table-cell office:string-value="IL" office:value-type="string">
            <text:p>IL</text:p>
          </table:table-cell>
          <table:table-cell office:string-value="LOGAN" office:value-type="string">
            <text:p>LOGA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63.0" office:value-type="string">
            <text:p>463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PEAICP" office:value-type="string">
            <text:p>PEAICP</text:p>
          </table:table-cell>
          <table:table-cell office:string-value="AMEREN ILLINOIS - PARK" office:value-type="string">
            <text:p>AMEREN ILLINOIS - PARK</text:p>
          </table:table-cell>
          <table:table-cell office:string-value="IL" office:value-type="string">
            <text:p>IL</text:p>
          </table:table-cell>
          <table:table-cell office:string-value="MACON" office:value-type="string">
            <text:p>MACO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508.0" office:value-type="string">
            <text:p>508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9205P" office:value-type="string">
            <text:p>09205P</text:p>
          </table:table-cell>
          <table:table-cell office:string-value="FUYAO GLASS ILLINOIS - PARK" office:value-type="string">
            <text:p>FUYAO GLASS ILLINOIS - PARK</text:p>
          </table:table-cell>
          <table:table-cell office:string-value="IL" office:value-type="string">
            <text:p>IL</text:p>
          </table:table-cell>
          <table:table-cell office:string-value="MACON" office:value-type="string">
            <text:p>MACO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504.0" office:value-type="string">
            <text:p>504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147P" office:value-type="string">
            <text:p>02147P</text:p>
          </table:table-cell>
          <table:table-cell office:string-value="CITY OF WAVERLY - PARK" office:value-type="string">
            <text:p>CITY OF WAVERLY - PARK</text:p>
          </table:table-cell>
          <table:table-cell office:string-value="IL" office:value-type="string">
            <text:p>IL</text:p>
          </table:table-cell>
          <table:table-cell office:string-value="MORGAN" office:value-type="string">
            <text:p>MORGA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48.0" office:value-type="string">
            <text:p>448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172P" office:value-type="string">
            <text:p>02172P</text:p>
          </table:table-cell>
          <table:table-cell office:string-value="VILLAGE OF FRANKLIN - PARK" office:value-type="string">
            <text:p>VILLAGE OF FRANKLIN - PARK</text:p>
          </table:table-cell>
          <table:table-cell office:string-value="IL" office:value-type="string">
            <text:p>IL</text:p>
          </table:table-cell>
          <table:table-cell office:string-value="MORGAN" office:value-type="string">
            <text:p>MORGA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42.0" office:value-type="string">
            <text:p>442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NGPLMP" office:value-type="string">
            <text:p>NGPLMP</text:p>
          </table:table-cell>
          <table:table-cell office:string-value="NGPL MOULTRIE COUNTY - PARK" office:value-type="string">
            <text:p>NGPL MOULTRIE COUNTY - PARK</text:p>
          </table:table-cell>
          <table:table-cell office:string-value="IL" office:value-type="string">
            <text:p>IL</text:p>
          </table:table-cell>
          <table:table-cell office:string-value="MOULTRIE" office:value-type="string">
            <text:p>MOULTRI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520.0" office:value-type="string">
            <text:p>520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026P" office:value-type="string">
            <text:p>02026P</text:p>
          </table:table-cell>
          <table:table-cell office:string-value="CITY OF PITTSFIELD - PARK" office:value-type="string">
            <text:p>CITY OF PITTSFIELD - PARK</text:p>
          </table:table-cell>
          <table:table-cell office:string-value="IL" office:value-type="string">
            <text:p>IL</text:p>
          </table:table-cell>
          <table:table-cell office:string-value="PIKE" office:value-type="string">
            <text:p>PIK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02.0" office:value-type="string">
            <text:p>402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338P" office:value-type="string">
            <text:p>02338P</text:p>
          </table:table-cell>
          <table:table-cell office:string-value="NORTHERN ILLINOIS GAS - ATLAS - PARK" office:value-type="string">
            <text:p>NORTHERN ILLINOIS GAS - ATLAS - PARK</text:p>
          </table:table-cell>
          <table:table-cell office:string-value="IL" office:value-type="string">
            <text:p>IL</text:p>
          </table:table-cell>
          <table:table-cell office:string-value="PIKE" office:value-type="string">
            <text:p>PIK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99.0" office:value-type="string">
            <text:p>399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149P" office:value-type="string">
            <text:p>02149P</text:p>
          </table:table-cell>
          <table:table-cell office:string-value="VILLAGE OF PLEASANT HILL - PARK" office:value-type="string">
            <text:p>VILLAGE OF PLEASANT HILL - PARK</text:p>
          </table:table-cell>
          <table:table-cell office:string-value="IL" office:value-type="string">
            <text:p>IL</text:p>
          </table:table-cell>
          <table:table-cell office:string-value="PIKE" office:value-type="string">
            <text:p>PIK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97.0" office:value-type="string">
            <text:p>397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129P" office:value-type="string">
            <text:p>02129P</text:p>
          </table:table-cell>
          <table:table-cell office:string-value="CITY OF AUBURN - PARK" office:value-type="string">
            <text:p>CITY OF AUBURN - PARK</text:p>
          </table:table-cell>
          <table:table-cell office:string-value="IL" office:value-type="string">
            <text:p>IL</text:p>
          </table:table-cell>
          <table:table-cell office:string-value="SANGAMON" office:value-type="string">
            <text:p>SANGAMO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59.0" office:value-type="string">
            <text:p>459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9219P" office:value-type="string">
            <text:p>09219P</text:p>
          </table:table-cell>
          <table:table-cell office:string-value="CWLP - PARK" office:value-type="string">
            <text:p>CWLP - PARK</text:p>
          </table:table-cell>
          <table:table-cell office:string-value="IL" office:value-type="string">
            <text:p>IL</text:p>
          </table:table-cell>
          <table:table-cell office:string-value="SANGAMON" office:value-type="string">
            <text:p>SANGAMO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80.0" office:value-type="string">
            <text:p>480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166P" office:value-type="string">
            <text:p>02166P</text:p>
          </table:table-cell>
          <table:table-cell office:string-value="VILLAGE OF DIVERNON - PARK" office:value-type="string">
            <text:p>VILLAGE OF DIVERNON - PARK</text:p>
          </table:table-cell>
          <table:table-cell office:string-value="IL" office:value-type="string">
            <text:p>IL</text:p>
          </table:table-cell>
          <table:table-cell office:string-value="SANGAMON" office:value-type="string">
            <text:p>SANGAMO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64.0" office:value-type="string">
            <text:p>464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167P" office:value-type="string">
            <text:p>02167P</text:p>
          </table:table-cell>
          <table:table-cell office:string-value="VILLAGE OF PAWNEE - PARK" office:value-type="string">
            <text:p>VILLAGE OF PAWNEE - PARK</text:p>
          </table:table-cell>
          <table:table-cell office:string-value="IL" office:value-type="string">
            <text:p>IL</text:p>
          </table:table-cell>
          <table:table-cell office:string-value="SANGAMON" office:value-type="string">
            <text:p>SANGAMO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68.0" office:value-type="string">
            <text:p>468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171P" office:value-type="string">
            <text:p>02171P</text:p>
          </table:table-cell>
          <table:table-cell office:string-value="VILLAGE OF RIVERTON - PARK" office:value-type="string">
            <text:p>VILLAGE OF RIVERTON - PARK</text:p>
          </table:table-cell>
          <table:table-cell office:string-value="IL" office:value-type="string">
            <text:p>IL</text:p>
          </table:table-cell>
          <table:table-cell office:string-value="SANGAMON" office:value-type="string">
            <text:p>SANGAMO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81.0" office:value-type="string">
            <text:p>481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096P" office:value-type="string">
            <text:p>02096P</text:p>
          </table:table-cell>
          <table:table-cell office:string-value="ALSEY REFRACTORIES - PARK" office:value-type="string">
            <text:p>ALSEY REFRACTORIES - PARK</text:p>
          </table:table-cell>
          <table:table-cell office:string-value="IL" office:value-type="string">
            <text:p>IL</text:p>
          </table:table-cell>
          <table:table-cell office:string-value="SCOTT" office:value-type="string">
            <text:p>SCOTT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22.0" office:value-type="string">
            <text:p>422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027P" office:value-type="string">
            <text:p>02027P</text:p>
          </table:table-cell>
          <table:table-cell office:string-value="CITY OF ROODHOUSE - PARK" office:value-type="string">
            <text:p>CITY OF ROODHOUSE - PARK</text:p>
          </table:table-cell>
          <table:table-cell office:string-value="IL" office:value-type="string">
            <text:p>IL</text:p>
          </table:table-cell>
          <table:table-cell office:string-value="SCOTT" office:value-type="string">
            <text:p>SCOTT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24.0" office:value-type="string">
            <text:p>424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088P" office:value-type="string">
            <text:p>02088P</text:p>
          </table:table-cell>
          <table:table-cell office:string-value="CITY OF WHITE HALL - PARK" office:value-type="string">
            <text:p>CITY OF WHITE HALL - PARK</text:p>
          </table:table-cell>
          <table:table-cell office:string-value="IL" office:value-type="string">
            <text:p>IL</text:p>
          </table:table-cell>
          <table:table-cell office:string-value="SCOTT" office:value-type="string">
            <text:p>SCOTT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24.0" office:value-type="string">
            <text:p>424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144P" office:value-type="string">
            <text:p>02144P</text:p>
          </table:table-cell>
          <table:table-cell office:string-value="CITY OF WINCHESTER - PARK" office:value-type="string">
            <text:p>CITY OF WINCHESTER - PARK</text:p>
          </table:table-cell>
          <table:table-cell office:string-value="IL" office:value-type="string">
            <text:p>IL</text:p>
          </table:table-cell>
          <table:table-cell office:string-value="SCOTT" office:value-type="string">
            <text:p>SCOTT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22.0" office:value-type="string">
            <text:p>422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9228P" office:value-type="string">
            <text:p>09228P</text:p>
          </table:table-cell>
          <table:table-cell office:string-value="PRAIRIE POWER PLANT - PARK" office:value-type="string">
            <text:p>PRAIRIE POWER PLANT - PARK</text:p>
          </table:table-cell>
          <table:table-cell office:string-value="IL" office:value-type="string">
            <text:p>IL</text:p>
          </table:table-cell>
          <table:table-cell office:string-value="SCOTT" office:value-type="string">
            <text:p>SCOTT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22.0" office:value-type="string">
            <text:p>422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097P" office:value-type="string">
            <text:p>02097P</text:p>
          </table:table-cell>
          <table:table-cell office:string-value="VILLAGE OF MORTON - PARK" office:value-type="string">
            <text:p>VILLAGE OF MORTON - PARK</text:p>
          </table:table-cell>
          <table:table-cell office:string-value="IL" office:value-type="string">
            <text:p>IL</text:p>
          </table:table-cell>
          <table:table-cell office:string-value="TAZEWELL" office:value-type="string">
            <text:p>TAZEWELL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534.0" office:value-type="string">
            <text:p>534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41457P" office:value-type="string">
            <text:p>41457P</text:p>
          </table:table-cell>
          <table:table-cell office:string-value="BRICKYARD RNG LANDFILL TO PEPL - PARK" office:value-type="string">
            <text:p>BRICKYARD RNG LANDFILL TO PEPL - PARK</text:p>
          </table:table-cell>
          <table:table-cell office:string-value="IL" office:value-type="string">
            <text:p>IL</text:p>
          </table:table-cell>
          <table:table-cell office:string-value="VERMILION" office:value-type="string">
            <text:p>VERMILIO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594.4" office:value-type="string">
            <text:p>594.4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048P" office:value-type="string">
            <text:p>02048P</text:p>
          </table:table-cell>
          <table:table-cell office:string-value="GENERAL MOTORS, DANVILLE - PARK" office:value-type="string">
            <text:p>GENERAL MOTORS, DANVILLE - PARK</text:p>
          </table:table-cell>
          <table:table-cell office:string-value="IL" office:value-type="string">
            <text:p>IL</text:p>
          </table:table-cell>
          <table:table-cell office:string-value="VERMILION" office:value-type="string">
            <text:p>VERMILIO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598.0" office:value-type="string">
            <text:p>598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41456P" office:value-type="string">
            <text:p>41456P</text:p>
          </table:table-cell>
          <table:table-cell office:string-value="PEPL TO BRICKYARD RNG LANDFILL - PARK" office:value-type="string">
            <text:p>PEPL TO BRICKYARD RNG LANDFILL - PARK</text:p>
          </table:table-cell>
          <table:table-cell office:string-value="IL" office:value-type="string">
            <text:p>IL</text:p>
          </table:table-cell>
          <table:table-cell office:string-value="VERMILION" office:value-type="string">
            <text:p>VERMILIO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594.4" office:value-type="string">
            <text:p>594.4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145P" office:value-type="string">
            <text:p>02145P</text:p>
          </table:table-cell>
          <table:table-cell office:string-value="VILLAGE OF ROSSVILLE - PARK" office:value-type="string">
            <text:p>VILLAGE OF ROSSVILLE - PARK</text:p>
          </table:table-cell>
          <table:table-cell office:string-value="IL" office:value-type="string">
            <text:p>IL</text:p>
          </table:table-cell>
          <table:table-cell office:string-value="VERMILION" office:value-type="string">
            <text:p>VERMILIO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618.0" office:value-type="string">
            <text:p>618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146P" office:value-type="string">
            <text:p>02146P</text:p>
          </table:table-cell>
          <table:table-cell office:string-value="VILLAGE OF WESTVILLE - PARK" office:value-type="string">
            <text:p>VILLAGE OF WESTVILLE - PARK</text:p>
          </table:table-cell>
          <table:table-cell office:string-value="IL" office:value-type="string">
            <text:p>IL</text:p>
          </table:table-cell>
          <table:table-cell office:string-value="VERMILION" office:value-type="string">
            <text:p>VERMILIO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592.0" office:value-type="string">
            <text:p>592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NIPSP" office:value-type="string">
            <text:p>NIPSP</text:p>
          </table:table-cell>
          <table:table-cell office:string-value="NIPSCO - PARK" office:value-type="string">
            <text:p>NIPSCO - PARK</text:p>
          </table:table-cell>
          <table:table-cell office:string-value="IN" office:value-type="string">
            <text:p>IN</text:p>
          </table:table-cell>
          <table:table-cell office:string-value="ADAMS" office:value-type="string">
            <text:p>ADAMS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744.0" office:value-type="string">
            <text:p>744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821P" office:value-type="string">
            <text:p>02821P</text:p>
          </table:table-cell>
          <table:table-cell office:string-value="LEBANON LATERAL - PARK" office:value-type="string">
            <text:p>LEBANON LATERAL - PARK</text:p>
          </table:table-cell>
          <table:table-cell office:string-value="IN" office:value-type="string">
            <text:p>IN</text:p>
          </table:table-cell>
          <table:table-cell office:string-value="GRANT" office:value-type="string">
            <text:p>GRANT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700.0" office:value-type="string">
            <text:p>700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998P" office:value-type="string">
            <text:p>02998P</text:p>
          </table:table-cell>
          <table:table-cell office:string-value="ULTIMATE ETHANOL - PARK" office:value-type="string">
            <text:p>ULTIMATE ETHANOL - PARK</text:p>
          </table:table-cell>
          <table:table-cell office:string-value="IN" office:value-type="string">
            <text:p>IN</text:p>
          </table:table-cell>
          <table:table-cell office:string-value="GRANT" office:value-type="string">
            <text:p>GRANT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691.0" office:value-type="string">
            <text:p>691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861P" office:value-type="string">
            <text:p>02861P</text:p>
          </table:table-cell>
          <table:table-cell office:string-value="NOBLESVILLE PLANT - DUKE ENERGY INDIANA - PARK" office:value-type="string">
            <text:p>NOBLESVILLE PLANT - DUKE ENERGY INDIANA - PARK</text:p>
          </table:table-cell>
          <table:table-cell office:string-value="IN" office:value-type="string">
            <text:p>IN</text:p>
          </table:table-cell>
          <table:table-cell office:string-value="HAMILTON" office:value-type="string">
            <text:p>HAMILTO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668.8" office:value-type="string">
            <text:p>668.8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WSTFDP" office:value-type="string">
            <text:p>WSTFDP</text:p>
          </table:table-cell>
          <table:table-cell office:string-value="WESTFIELD GAS - PARK" office:value-type="string">
            <text:p>WESTFIELD GAS - PARK</text:p>
          </table:table-cell>
          <table:table-cell office:string-value="IN" office:value-type="string">
            <text:p>IN</text:p>
          </table:table-cell>
          <table:table-cell office:string-value="HAMILTON" office:value-type="string">
            <text:p>HAMILTO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658.0" office:value-type="string">
            <text:p>658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534P" office:value-type="string">
            <text:p>02534P</text:p>
          </table:table-cell>
          <table:table-cell office:string-value="TOWN OF PITTSBORO - PARK" office:value-type="string">
            <text:p>TOWN OF PITTSBORO - PARK</text:p>
          </table:table-cell>
          <table:table-cell office:string-value="IN" office:value-type="string">
            <text:p>IN</text:p>
          </table:table-cell>
          <table:table-cell office:string-value="HENDRICKS" office:value-type="string">
            <text:p>HENDRICKS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639.0" office:value-type="string">
            <text:p>639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INGASP" office:value-type="string">
            <text:p>INGASP</text:p>
          </table:table-cell>
          <table:table-cell office:string-value="INDIANA GAS - PARK" office:value-type="string">
            <text:p>INDIANA GAS - PARK</text:p>
          </table:table-cell>
          <table:table-cell office:string-value="IN" office:value-type="string">
            <text:p>IN</text:p>
          </table:table-cell>
          <table:table-cell office:string-value="MADISON" office:value-type="string">
            <text:p>MADISO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667.0" office:value-type="string">
            <text:p>667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595P" office:value-type="string">
            <text:p>02595P</text:p>
          </table:table-cell>
          <table:table-cell office:string-value="OWENS-BROCKWAY GLASS CONTAINER - PARK" office:value-type="string">
            <text:p>OWENS-BROCKWAY GLASS CONTAINER - PARK</text:p>
          </table:table-cell>
          <table:table-cell office:string-value="IN" office:value-type="string">
            <text:p>IN</text:p>
          </table:table-cell>
          <table:table-cell office:string-value="MADISON" office:value-type="string">
            <text:p>MADISO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659.0" office:value-type="string">
            <text:p>659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LAPELP" office:value-type="string">
            <text:p>LAPELP</text:p>
          </table:table-cell>
          <table:table-cell office:string-value="TOWN OF LAPEL - PARK" office:value-type="string">
            <text:p>TOWN OF LAPEL - PARK</text:p>
          </table:table-cell>
          <table:table-cell office:string-value="IN" office:value-type="string">
            <text:p>IN</text:p>
          </table:table-cell>
          <table:table-cell office:string-value="MADISON" office:value-type="string">
            <text:p>MADISO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679.0" office:value-type="string">
            <text:p>679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CITGCP" office:value-type="string">
            <text:p>CITGCP</text:p>
          </table:table-cell>
          <table:table-cell office:string-value="CITIZENS GAS AND COKE - PARK" office:value-type="string">
            <text:p>CITIZENS GAS AND COKE - PARK</text:p>
          </table:table-cell>
          <table:table-cell office:string-value="IN" office:value-type="string">
            <text:p>IN</text:p>
          </table:table-cell>
          <table:table-cell office:string-value="MARION" office:value-type="string">
            <text:p>MARIO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650.0" office:value-type="string">
            <text:p>650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798P" office:value-type="string">
            <text:p>02798P</text:p>
          </table:table-cell>
          <table:table-cell office:string-value="DOW CHEMICAL USA - PARK" office:value-type="string">
            <text:p>DOW CHEMICAL USA - PARK</text:p>
          </table:table-cell>
          <table:table-cell office:string-value="IN" office:value-type="string">
            <text:p>IN</text:p>
          </table:table-cell>
          <table:table-cell office:string-value="MARION" office:value-type="string">
            <text:p>MARIO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650.0" office:value-type="string">
            <text:p>650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5508P" office:value-type="string">
            <text:p>05508P</text:p>
          </table:table-cell>
          <table:table-cell office:string-value="TEXAS GAS TRANSMISSION - PARK" office:value-type="string">
            <text:p>TEXAS GAS TRANSMISSION - PARK</text:p>
          </table:table-cell>
          <table:table-cell office:string-value="IN" office:value-type="string">
            <text:p>IN</text:p>
          </table:table-cell>
          <table:table-cell office:string-value="PARKE" office:value-type="string">
            <text:p>PARK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589.0" office:value-type="string">
            <text:p>589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527P" office:value-type="string">
            <text:p>02527P</text:p>
          </table:table-cell>
          <table:table-cell office:string-value="TOWN OF MONTEZUMA - PARK" office:value-type="string">
            <text:p>TOWN OF MONTEZUMA - PARK</text:p>
          </table:table-cell>
          <table:table-cell office:string-value="IN" office:value-type="string">
            <text:p>IN</text:p>
          </table:table-cell>
          <table:table-cell office:string-value="PARKE" office:value-type="string">
            <text:p>PARK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588.0" office:value-type="string">
            <text:p>588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9254P" office:value-type="string">
            <text:p>09254P</text:p>
          </table:table-cell>
          <table:table-cell office:string-value="PUTNAM COUNTY - ROCKIES EXPRESS PIPELINE - PARK" office:value-type="string">
            <text:p>PUTNAM COUNTY - ROCKIES EXPRESS PIPELINE - PARK</text:p>
          </table:table-cell>
          <table:table-cell office:string-value="IN" office:value-type="string">
            <text:p>IN</text:p>
          </table:table-cell>
          <table:table-cell office:string-value="PUTNAM" office:value-type="string">
            <text:p>PUTNAM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614.87" office:value-type="string">
            <text:p>614.87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768P" office:value-type="string">
            <text:p>02768P</text:p>
          </table:table-cell>
          <table:table-cell office:string-value="TOWN OF BAINBRIDGE - PARK" office:value-type="string">
            <text:p>TOWN OF BAINBRIDGE - PARK</text:p>
          </table:table-cell>
          <table:table-cell office:string-value="IN" office:value-type="string">
            <text:p>IN</text:p>
          </table:table-cell>
          <table:table-cell office:string-value="PUTNAM" office:value-type="string">
            <text:p>PUTNAM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621.0" office:value-type="string">
            <text:p>621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536P" office:value-type="string">
            <text:p>02536P</text:p>
          </table:table-cell>
          <table:table-cell office:string-value="TOWN OF ROACHDALE - PARK" office:value-type="string">
            <text:p>TOWN OF ROACHDALE - PARK</text:p>
          </table:table-cell>
          <table:table-cell office:string-value="IN" office:value-type="string">
            <text:p>IN</text:p>
          </table:table-cell>
          <table:table-cell office:string-value="PUTNAM" office:value-type="string">
            <text:p>PUTNAM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620.0" office:value-type="string">
            <text:p>620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500P" office:value-type="string">
            <text:p>02500P</text:p>
          </table:table-cell>
          <table:table-cell office:string-value="ANCHOR GLASS - PARK" office:value-type="string">
            <text:p>ANCHOR GLASS - PARK</text:p>
          </table:table-cell>
          <table:table-cell office:string-value="IN" office:value-type="string">
            <text:p>IN</text:p>
          </table:table-cell>
          <table:table-cell office:string-value="RANDOLPH" office:value-type="string">
            <text:p>RANDOLPH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727.0" office:value-type="string">
            <text:p>727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829P" office:value-type="string">
            <text:p>02829P</text:p>
          </table:table-cell>
          <table:table-cell office:string-value="ASTRAL INDUSTRIES - PARK" office:value-type="string">
            <text:p>ASTRAL INDUSTRIES - PARK</text:p>
          </table:table-cell>
          <table:table-cell office:string-value="IN" office:value-type="string">
            <text:p>IN</text:p>
          </table:table-cell>
          <table:table-cell office:string-value="RANDOLPH" office:value-type="string">
            <text:p>RANDOLPH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740.0" office:value-type="string">
            <text:p>740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825P" office:value-type="string">
            <text:p>02825P</text:p>
          </table:table-cell>
          <table:table-cell office:string-value="INDIANA GAS - CAYUGA - PARK" office:value-type="string">
            <text:p>INDIANA GAS - CAYUGA - PARK</text:p>
          </table:table-cell>
          <table:table-cell office:string-value="IN" office:value-type="string">
            <text:p>IN</text:p>
          </table:table-cell>
          <table:table-cell office:string-value="VERMILLION" office:value-type="string">
            <text:p>VERMILLIO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585.0" office:value-type="string">
            <text:p>585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621P" office:value-type="string">
            <text:p>02621P</text:p>
          </table:table-cell>
          <table:table-cell office:string-value="NEWPORT CHEMICAL DEPOT - PARK" office:value-type="string">
            <text:p>NEWPORT CHEMICAL DEPOT - PARK</text:p>
          </table:table-cell>
          <table:table-cell office:string-value="IN" office:value-type="string">
            <text:p>IN</text:p>
          </table:table-cell>
          <table:table-cell office:string-value="VERMILLION" office:value-type="string">
            <text:p>VERMILLIO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591.0" office:value-type="string">
            <text:p>591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860P" office:value-type="string">
            <text:p>02860P</text:p>
          </table:table-cell>
          <table:table-cell office:string-value="MONTPELIER GENERATING STATION - PARK" office:value-type="string">
            <text:p>MONTPELIER GENERATING STATION - PARK</text:p>
          </table:table-cell>
          <table:table-cell office:string-value="IN" office:value-type="string">
            <text:p>IN</text:p>
          </table:table-cell>
          <table:table-cell office:string-value="WELLS" office:value-type="string">
            <text:p>WELLS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715.0" office:value-type="string">
            <text:p>715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254P" office:value-type="string">
            <text:p>02254P</text:p>
          </table:table-cell>
          <table:table-cell office:string-value="CITY OF HAZELTON - ATMOS ENERGY - PARK" office:value-type="string">
            <text:p>CITY OF HAZELTON - ATMOS ENERGY - PARK</text:p>
          </table:table-cell>
          <table:table-cell office:string-value="KS" office:value-type="string">
            <text:p>KS</text:p>
          </table:table-cell>
          <table:table-cell office:string-value="BARBER" office:value-type="string">
            <text:p>BARBER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66.0" office:value-type="string">
            <text:p>-66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KP&amp;LKP" office:value-type="string">
            <text:p>KP&amp;LKP</text:p>
          </table:table-cell>
          <table:table-cell office:string-value="KP&amp;L KANSAS - PARK" office:value-type="string">
            <text:p>KP&amp;L KANSAS - PARK</text:p>
          </table:table-cell>
          <table:table-cell office:string-value="KS" office:value-type="string">
            <text:p>KS</text:p>
          </table:table-cell>
          <table:table-cell office:string-value="FRANKLIN" office:value-type="string">
            <text:p>FRANKLI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04.0" office:value-type="string">
            <text:p>104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KPLCOP" office:value-type="string">
            <text:p>KPLCOP</text:p>
          </table:table-cell>
          <table:table-cell office:string-value="KPC PIPELINE - PARK" office:value-type="string">
            <text:p>KPC PIPELINE - PARK</text:p>
          </table:table-cell>
          <table:table-cell office:string-value="KS" office:value-type="string">
            <text:p>KS</text:p>
          </table:table-cell>
          <table:table-cell office:string-value="FRANKLIN" office:value-type="string">
            <text:p>FRANKLI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31.0" office:value-type="string">
            <text:p>131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9188P" office:value-type="string">
            <text:p>09188P</text:p>
          </table:table-cell>
          <table:table-cell office:string-value="MASTERGAS #1 - POSTROCK KPC PIPELINE - PARK" office:value-type="string">
            <text:p>MASTERGAS #1 - POSTROCK KPC PIPELINE - PARK</text:p>
          </table:table-cell>
          <table:table-cell office:string-value="KS" office:value-type="string">
            <text:p>KS</text:p>
          </table:table-cell>
          <table:table-cell office:string-value="FRANKLIN" office:value-type="string">
            <text:p>FRANKLI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31.0" office:value-type="string">
            <text:p>131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5024P" office:value-type="string">
            <text:p>05024P</text:p>
          </table:table-cell>
          <table:table-cell office:string-value="PRINCETON - SOUTHERN STAR - PARK" office:value-type="string">
            <text:p>PRINCETON - SOUTHERN STAR - PARK</text:p>
          </table:table-cell>
          <table:table-cell office:string-value="KS" office:value-type="string">
            <text:p>KS</text:p>
          </table:table-cell>
          <table:table-cell office:string-value="FRANKLIN" office:value-type="string">
            <text:p>FRANKLI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45.0" office:value-type="string">
            <text:p>145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9223P" office:value-type="string">
            <text:p>09223P</text:p>
          </table:table-cell>
          <table:table-cell office:string-value="KINDER MORGAN GRANT #1 - PARK" office:value-type="string">
            <text:p>KINDER MORGAN GRANT #1 - PARK</text:p>
          </table:table-cell>
          <table:table-cell office:string-value="KS" office:value-type="string">
            <text:p>KS</text:p>
          </table:table-cell>
          <table:table-cell office:string-value="GRANT" office:value-type="string">
            <text:p>GRANT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187.0" office:value-type="string">
            <text:p>-187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RYUSXP" office:value-type="string">
            <text:p>RYUSXP</text:p>
          </table:table-cell>
          <table:table-cell office:string-value="RYUS BOOSTER - PARK" office:value-type="string">
            <text:p>RYUS BOOSTER - PARK</text:p>
          </table:table-cell>
          <table:table-cell office:string-value="KS" office:value-type="string">
            <text:p>KS</text:p>
          </table:table-cell>
          <table:table-cell office:string-value="GRANT" office:value-type="string">
            <text:p>GRANT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203.0" office:value-type="string">
            <text:p>-203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ULYSSP" office:value-type="string">
            <text:p>ULYSSP</text:p>
          </table:table-cell>
          <table:table-cell office:string-value="ULYSSES DEMARCATION - PARK" office:value-type="string">
            <text:p>ULYSSES DEMARCATION - PARK</text:p>
          </table:table-cell>
          <table:table-cell office:string-value="KS" office:value-type="string">
            <text:p>KS</text:p>
          </table:table-cell>
          <table:table-cell office:string-value="GRANT" office:value-type="string">
            <text:p>GRANT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216.333" office:value-type="string">
            <text:p>-216.333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9131P" office:value-type="string">
            <text:p>09131P</text:p>
          </table:table-cell>
          <table:table-cell office:string-value="PEOPLES NATURAL GAS - PARK" office:value-type="string">
            <text:p>PEOPLES NATURAL GAS - PARK</text:p>
          </table:table-cell>
          <table:table-cell office:string-value="KS" office:value-type="string">
            <text:p>KS</text:p>
          </table:table-cell>
          <table:table-cell office:string-value="HARPER" office:value-type="string">
            <text:p>HARPER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43.7" office:value-type="string">
            <text:p>-43.7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12657P" office:value-type="string">
            <text:p>12657P</text:p>
          </table:table-cell>
          <table:table-cell office:string-value="SPIVEY - POSTROCK KPC PIPELINE - PARK" office:value-type="string">
            <text:p>SPIVEY - POSTROCK KPC PIPELINE - PARK</text:p>
          </table:table-cell>
          <table:table-cell office:string-value="KS" office:value-type="string">
            <text:p>KS</text:p>
          </table:table-cell>
          <table:table-cell office:string-value="HARPER" office:value-type="string">
            <text:p>HARPER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44.0" office:value-type="string">
            <text:p>-44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41382P" office:value-type="string">
            <text:p>41382P</text:p>
          </table:table-cell>
          <table:table-cell office:string-value="WEST WICHITA - LUMEN MIDSTREAM - PARK" office:value-type="string">
            <text:p>WEST WICHITA - LUMEN MIDSTREAM - PARK</text:p>
          </table:table-cell>
          <table:table-cell office:string-value="KS" office:value-type="string">
            <text:p>KS</text:p>
          </table:table-cell>
          <table:table-cell office:string-value="HARPER" office:value-type="string">
            <text:p>HARPER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43.7" office:value-type="string">
            <text:p>-43.7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40647P" office:value-type="string">
            <text:p>40647P</text:p>
          </table:table-cell>
          <table:table-cell office:string-value="KANSAS GAS SUPPLY - PARK" office:value-type="string">
            <text:p>KANSAS GAS SUPPLY - PARK</text:p>
          </table:table-cell>
          <table:table-cell office:string-value="KS" office:value-type="string">
            <text:p>KS</text:p>
          </table:table-cell>
          <table:table-cell office:string-value="HARVEY" office:value-type="string">
            <text:p>HARVEY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3.0" office:value-type="string">
            <text:p>13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41374P" office:value-type="string">
            <text:p>41374P</text:p>
          </table:table-cell>
          <table:table-cell office:string-value="CLAWSON FARM - PARK" office:value-type="string">
            <text:p>CLAWSON FARM - PARK</text:p>
          </table:table-cell>
          <table:table-cell office:string-value="KS" office:value-type="string">
            <text:p>KS</text:p>
          </table:table-cell>
          <table:table-cell office:string-value="HASKELL" office:value-type="string">
            <text:p>HASKELL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172.74" office:value-type="string">
            <text:p>-172.74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13236P" office:value-type="string">
            <text:p>13236P</text:p>
          </table:table-cell>
          <table:table-cell office:string-value="SATANTA / RICHFIELD CTM - PARK" office:value-type="string">
            <text:p>SATANTA / RICHFIELD CTM - PARK</text:p>
          </table:table-cell>
          <table:table-cell office:string-value="KS" office:value-type="string">
            <text:p>KS</text:p>
          </table:table-cell>
          <table:table-cell office:string-value="HASKELL" office:value-type="string">
            <text:p>HASKELL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196.0" office:value-type="string">
            <text:p>-196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SATANP" office:value-type="string">
            <text:p>SATANP</text:p>
          </table:table-cell>
          <table:table-cell office:string-value="SATANTA FIELD DEMARCATION - PARK" office:value-type="string">
            <text:p>SATANTA FIELD DEMARCATION - PARK</text:p>
          </table:table-cell>
          <table:table-cell office:string-value="KS" office:value-type="string">
            <text:p>KS</text:p>
          </table:table-cell>
          <table:table-cell office:string-value="HASKELL" office:value-type="string">
            <text:p>HASKELL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196.0" office:value-type="string">
            <text:p>-196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6204P" office:value-type="string">
            <text:p>06204P</text:p>
          </table:table-cell>
          <table:table-cell office:string-value="PEPL CIG EXCHANGE - PARK" office:value-type="string">
            <text:p>PEPL CIG EXCHANGE - PARK</text:p>
          </table:table-cell>
          <table:table-cell office:string-value="KS" office:value-type="string">
            <text:p>KS</text:p>
          </table:table-cell>
          <table:table-cell office:string-value="KEARNY" office:value-type="string">
            <text:p>KEARNY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235.0" office:value-type="string">
            <text:p>-235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41375P" office:value-type="string">
            <text:p>41375P</text:p>
          </table:table-cell>
          <table:table-cell office:string-value="KINGMAN INTERCONNECT - WEST WICHITA GAS - PARK" office:value-type="string">
            <text:p>KINGMAN INTERCONNECT - WEST WICHITA GAS - PARK</text:p>
          </table:table-cell>
          <table:table-cell office:string-value="KS" office:value-type="string">
            <text:p>KS</text:p>
          </table:table-cell>
          <table:table-cell office:string-value="KINGMAN" office:value-type="string">
            <text:p>KINGMAN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19.5" office:value-type="string">
            <text:p>-19.5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41019P" office:value-type="string">
            <text:p>41019P</text:p>
          </table:table-cell>
          <table:table-cell office:string-value="MCCUTHEON FIELD - PARK" office:value-type="string">
            <text:p>MCCUTHEON FIELD - PARK</text:p>
          </table:table-cell>
          <table:table-cell office:string-value="KS" office:value-type="string">
            <text:p>KS</text:p>
          </table:table-cell>
          <table:table-cell office:string-value="KINGMAN" office:value-type="string">
            <text:p>KINGMAN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20.0" office:value-type="string">
            <text:p>-20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KP&amp;LWP" office:value-type="string">
            <text:p>KP&amp;LWP</text:p>
          </table:table-cell>
          <table:table-cell office:string-value="KP&amp;L KANSAS WEST OF HAVEN - PARK" office:value-type="string">
            <text:p>KP&amp;L KANSAS WEST OF HAVEN - PARK</text:p>
          </table:table-cell>
          <table:table-cell office:string-value="KS" office:value-type="string">
            <text:p>KS</text:p>
          </table:table-cell>
          <table:table-cell office:string-value="KIOWA" office:value-type="string">
            <text:p>KIOWA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40.166" office:value-type="string">
            <text:p>-40.166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NNATLP" office:value-type="string">
            <text:p>NNATLP</text:p>
          </table:table-cell>
          <table:table-cell office:string-value="NORTHERN NATURAL - PARK" office:value-type="string">
            <text:p>NORTHERN NATURAL - PARK</text:p>
          </table:table-cell>
          <table:table-cell office:string-value="KS" office:value-type="string">
            <text:p>KS</text:p>
          </table:table-cell>
          <table:table-cell office:string-value="KIOWA" office:value-type="string">
            <text:p>KIOWA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88.5" office:value-type="string">
            <text:p>-88.5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CHYPLP" office:value-type="string">
            <text:p>CHYPLP</text:p>
          </table:table-cell>
          <table:table-cell office:string-value="SOUTH RATTLESNAKE CREEK - CHEYENNE - PARK" office:value-type="string">
            <text:p>SOUTH RATTLESNAKE CREEK - CHEYENNE - PARK</text:p>
          </table:table-cell>
          <table:table-cell office:string-value="KS" office:value-type="string">
            <text:p>KS</text:p>
          </table:table-cell>
          <table:table-cell office:string-value="KIOWA" office:value-type="string">
            <text:p>KIOWA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86.0" office:value-type="string">
            <text:p>-86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9225P" office:value-type="string">
            <text:p>09225P</text:p>
          </table:table-cell>
          <table:table-cell office:string-value="MID CONTINENT - BURNS - PARK" office:value-type="string">
            <text:p>MID CONTINENT - BURNS - PARK</text:p>
          </table:table-cell>
          <table:table-cell office:string-value="KS" office:value-type="string">
            <text:p>KS</text:p>
          </table:table-cell>
          <table:table-cell office:string-value="MARION" office:value-type="string">
            <text:p>MARIO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7.0" office:value-type="string">
            <text:p>47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41151P" office:value-type="string">
            <text:p>41151P</text:p>
          </table:table-cell>
          <table:table-cell office:string-value="MCCUNE FARMS #1-26 - UNIMARK - PARK" office:value-type="string">
            <text:p>MCCUNE FARMS #1-26 - UNIMARK - PARK</text:p>
          </table:table-cell>
          <table:table-cell office:string-value="KS" office:value-type="string">
            <text:p>KS</text:p>
          </table:table-cell>
          <table:table-cell office:string-value="MEADE" office:value-type="string">
            <text:p>MEADE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153.0" office:value-type="string">
            <text:p>-153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SWGWP" office:value-type="string">
            <text:p>SWGWP</text:p>
          </table:table-cell>
          <table:table-cell office:string-value="SOUTHWEST GAS WEST STORAGE - PARK" office:value-type="string">
            <text:p>SOUTHWEST GAS WEST STORAGE - PARK</text:p>
          </table:table-cell>
          <table:table-cell office:string-value="KS" office:value-type="string">
            <text:p>KS</text:p>
          </table:table-cell>
          <table:table-cell office:string-value="MEADE" office:value-type="string">
            <text:p>MEADE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146.922" office:value-type="string">
            <text:p>-146.922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233P" office:value-type="string">
            <text:p>02233P</text:p>
          </table:table-cell>
          <table:table-cell office:string-value="CITY OF LACYGNE - PARK" office:value-type="string">
            <text:p>CITY OF LACYGNE - PARK</text:p>
          </table:table-cell>
          <table:table-cell office:string-value="KS" office:value-type="string">
            <text:p>KS</text:p>
          </table:table-cell>
          <table:table-cell office:string-value="MIAMI" office:value-type="string">
            <text:p>MIAMI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67.0" office:value-type="string">
            <text:p>167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LOUISP" office:value-type="string">
            <text:p>LOUISP</text:p>
          </table:table-cell>
          <table:table-cell office:string-value="CITY OF LOUISBURG - PARK" office:value-type="string">
            <text:p>CITY OF LOUISBURG - PARK</text:p>
          </table:table-cell>
          <table:table-cell office:string-value="KS" office:value-type="string">
            <text:p>KS</text:p>
          </table:table-cell>
          <table:table-cell office:string-value="MIAMI" office:value-type="string">
            <text:p>MIAMI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82.0" office:value-type="string">
            <text:p>182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9246P" office:value-type="string">
            <text:p>09246P</text:p>
          </table:table-cell>
          <table:table-cell office:string-value="KCPL POWER PLANT - PARK" office:value-type="string">
            <text:p>KCPL POWER PLANT - PARK</text:p>
          </table:table-cell>
          <table:table-cell office:string-value="KS" office:value-type="string">
            <text:p>KS</text:p>
          </table:table-cell>
          <table:table-cell office:string-value="MIAMI" office:value-type="string">
            <text:p>MIAMI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65.0" office:value-type="string">
            <text:p>165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5241P" office:value-type="string">
            <text:p>05241P</text:p>
          </table:table-cell>
          <table:table-cell office:string-value="PAOLA T&amp;E - POSTROCK KPC PIPELINE - PARK" office:value-type="string">
            <text:p>PAOLA T&amp;E - POSTROCK KPC PIPELINE - PARK</text:p>
          </table:table-cell>
          <table:table-cell office:string-value="KS" office:value-type="string">
            <text:p>KS</text:p>
          </table:table-cell>
          <table:table-cell office:string-value="MIAMI" office:value-type="string">
            <text:p>MIAMI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67.03" office:value-type="string">
            <text:p>167.03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PNYEXP" office:value-type="string">
            <text:p>PNYEXP</text:p>
          </table:table-cell>
          <table:table-cell office:string-value="PONY EXPRESS - KINDER MORGAN INTERSTATE GAS TRANSMISSION - PARK" office:value-type="string">
            <text:p>PONY EXPRESS - KINDER MORGAN INTERSTATE GAS TRANSMISSION - PARK</text:p>
          </table:table-cell>
          <table:table-cell office:string-value="KS" office:value-type="string">
            <text:p>KS</text:p>
          </table:table-cell>
          <table:table-cell office:string-value="MIAMI" office:value-type="string">
            <text:p>MIAMI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81.0" office:value-type="string">
            <text:p>181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EAGLEP" office:value-type="string">
            <text:p>EAGLEP</text:p>
          </table:table-cell>
          <table:table-cell office:string-value="EAGLE DEMARCATION - PARK" office:value-type="string">
            <text:p>EAGLE DEMARCATION - PARK</text:p>
          </table:table-cell>
          <table:table-cell office:string-value="KS" office:value-type="string">
            <text:p>KS</text:p>
          </table:table-cell>
          <table:table-cell office:string-value="PRATT" office:value-type="string">
            <text:p>PRATT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42.0" office:value-type="string">
            <text:p>-42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KNOPXP" office:value-type="string">
            <text:p>KNOPXP</text:p>
          </table:table-cell>
          <table:table-cell office:string-value="KNOP DEMARCATION - PARK" office:value-type="string">
            <text:p>KNOP DEMARCATION - PARK</text:p>
          </table:table-cell>
          <table:table-cell office:string-value="KS" office:value-type="string">
            <text:p>KS</text:p>
          </table:table-cell>
          <table:table-cell office:string-value="PRATT" office:value-type="string">
            <text:p>PRATT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47.0" office:value-type="string">
            <text:p>-47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40877P" office:value-type="string">
            <text:p>40877P</text:p>
          </table:table-cell>
          <table:table-cell office:string-value="PRAFFORD GAS SYSTEM - PARK" office:value-type="string">
            <text:p>PRAFFORD GAS SYSTEM - PARK</text:p>
          </table:table-cell>
          <table:table-cell office:string-value="KS" office:value-type="string">
            <text:p>KS</text:p>
          </table:table-cell>
          <table:table-cell office:string-value="PRATT" office:value-type="string">
            <text:p>PRATT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86.0" office:value-type="string">
            <text:p>-86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AUTOH" office:value-type="string">
            <text:p>AUTOH</text:p>
          </table:table-cell>
          <table:table-cell office:string-value="AUTOBALANCE PARK - HAVEN POOL" office:value-type="string">
            <text:p>AUTOBALANCE PARK - HAVEN POOL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41425P" office:value-type="string">
            <text:p>41425P</text:p>
          </table:table-cell>
          <table:table-cell office:string-value="HAVEN PLANT CALC PTR - PARK" office:value-type="string">
            <text:p>HAVEN PLANT CALC PTR - PARK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-0.01" office:value-type="string">
            <text:p>-0.01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9218P" office:value-type="string">
            <text:p>09218P</text:p>
          </table:table-cell>
          <table:table-cell office:string-value="HAVEN STEEL PRODUCTS DELIVERY - PARK" office:value-type="string">
            <text:p>HAVEN STEEL PRODUCTS DELIVERY - PARK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.0" office:value-type="string">
            <text:p>1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KPOWRP" office:value-type="string">
            <text:p>KPOWRP</text:p>
          </table:table-cell>
          <table:table-cell office:string-value="KP&amp;L - PARK" office:value-type="string">
            <text:p>KP&amp;L - PARK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11.0" office:value-type="string">
            <text:p>-11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41034P" office:value-type="string">
            <text:p>41034P</text:p>
          </table:table-cell>
          <table:table-cell office:string-value="LANGDON FIELD TAP - PARK" office:value-type="string">
            <text:p>LANGDON FIELD TAP - PARK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27.0" office:value-type="string">
            <text:p>-27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41044P" office:value-type="string">
            <text:p>41044P</text:p>
          </table:table-cell>
          <table:table-cell office:string-value="LERADO DISCH - R&amp;B OIL &amp; GAS - PARK" office:value-type="string">
            <text:p>LERADO DISCH - R&amp;B OIL &amp; GAS - PARK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26.0" office:value-type="string">
            <text:p>-26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15111P" office:value-type="string">
            <text:p>15111P</text:p>
          </table:table-cell>
          <table:table-cell office:string-value="NORTH LANGDON PROSPECT - 21 - PARK" office:value-type="string">
            <text:p>NORTH LANGDON PROSPECT - 21 - PARK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27.0" office:value-type="string">
            <text:p>-27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FIELDP" office:value-type="string">
            <text:p>FIELDP</text:p>
          </table:table-cell>
          <table:table-cell office:string-value="PARKING AT FIELD POOL " office:value-type="string">
            <text:p>PARKING AT FIELD POOL 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STGFZP" office:value-type="string">
            <text:p>STGFZP</text:p>
          </table:table-cell>
          <table:table-cell office:string-value="PARKING AT FIELD ZONE STORAGE" office:value-type="string">
            <text:p>PARKING AT FIELD ZONE STORAGE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HAVENP" office:value-type="string">
            <text:p>HAVENP</text:p>
          </table:table-cell>
          <table:table-cell office:string-value="PARKING AT HAVEN POOL " office:value-type="string">
            <text:p>PARKING AT HAVEN POOL 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PSELL" office:value-type="string">
            <text:p>PSELL</text:p>
          </table:table-cell>
          <table:table-cell office:string-value="PEPL FIELD ZONE SALE" office:value-type="string">
            <text:p>PEPL FIELD ZONE SALE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9155P" office:value-type="string">
            <text:p>09155P</text:p>
          </table:table-cell>
          <table:table-cell office:string-value="PLATEAU - HAVEN TRANSPORT - PARK" office:value-type="string">
            <text:p>PLATEAU - HAVEN TRANSPORT - PARK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3.0" office:value-type="string">
            <text:p>-3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RAMCOP" office:value-type="string">
            <text:p>RAMCOP</text:p>
          </table:table-cell>
          <table:table-cell office:string-value="RAMCO DEMARCATION - PARK" office:value-type="string">
            <text:p>RAMCO DEMARCATION - PARK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21.0" office:value-type="string">
            <text:p>-21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41417P" office:value-type="string">
            <text:p>41417P</text:p>
          </table:table-cell>
          <table:table-cell office:string-value="SUPERIOR PLANT - PARK" office:value-type="string">
            <text:p>SUPERIOR PLANT - PARK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-34.93" office:value-type="string">
            <text:p>-34.93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TKOIRP" office:value-type="string">
            <text:p>TKOIRP</text:p>
          </table:table-cell>
          <table:table-cell office:string-value="T-K-O GAS IRRIGATION - TX / OK - PEPL - PARK" office:value-type="string">
            <text:p>T-K-O GAS IRRIGATION - TX / OK - PEPL - PARK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20.166" office:value-type="string">
            <text:p>-20.166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13214P" office:value-type="string">
            <text:p>13214P</text:p>
          </table:table-cell>
          <table:table-cell office:string-value="ANADARKO LIBERAL RECEIPT - PARK" office:value-type="string">
            <text:p>ANADARKO LIBERAL RECEIPT - PARK</text:p>
          </table:table-cell>
          <table:table-cell office:string-value="KS" office:value-type="string">
            <text:p>KS</text:p>
          </table:table-cell>
          <table:table-cell office:string-value="SEWARD" office:value-type="string">
            <text:p>SEWARD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173.0" office:value-type="string">
            <text:p>-173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11548P" office:value-type="string">
            <text:p>11548P</text:p>
          </table:table-cell>
          <table:table-cell office:string-value="BLACK HILLS UTILITY - HAYNE - PARK" office:value-type="string">
            <text:p>BLACK HILLS UTILITY - HAYNE - PARK</text:p>
          </table:table-cell>
          <table:table-cell office:string-value="KS" office:value-type="string">
            <text:p>KS</text:p>
          </table:table-cell>
          <table:table-cell office:string-value="SEWARD" office:value-type="string">
            <text:p>SEWARD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179.0" office:value-type="string">
            <text:p>-179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41414P" office:value-type="string">
            <text:p>41414P</text:p>
          </table:table-cell>
          <table:table-cell office:string-value="CITY OF LIBERAL - PARK" office:value-type="string">
            <text:p>CITY OF LIBERAL - PARK</text:p>
          </table:table-cell>
          <table:table-cell office:string-value="KS" office:value-type="string">
            <text:p>KS</text:p>
          </table:table-cell>
          <table:table-cell office:string-value="SEWARD" office:value-type="string">
            <text:p>SEWARD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182.4" office:value-type="string">
            <text:p>-182.4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41383P" office:value-type="string">
            <text:p>41383P</text:p>
          </table:table-cell>
          <table:table-cell office:string-value="HANSFORD 100 - ARKALON ENERGY - PARK" office:value-type="string">
            <text:p>HANSFORD 100 - ARKALON ENERGY - PARK</text:p>
          </table:table-cell>
          <table:table-cell office:string-value="KS" office:value-type="string">
            <text:p>KS</text:p>
          </table:table-cell>
          <table:table-cell office:string-value="SEWARD" office:value-type="string">
            <text:p>SEWARD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177.5" office:value-type="string">
            <text:p>-177.5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9140P" office:value-type="string">
            <text:p>09140P</text:p>
          </table:table-cell>
          <table:table-cell office:string-value="KANSAS-SMITH FARMS - PARK" office:value-type="string">
            <text:p>KANSAS-SMITH FARMS - PARK</text:p>
          </table:table-cell>
          <table:table-cell office:string-value="KS" office:value-type="string">
            <text:p>KS</text:p>
          </table:table-cell>
          <table:table-cell office:string-value="SEWARD" office:value-type="string">
            <text:p>SEWARD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164.0" office:value-type="string">
            <text:p>-164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41436P" office:value-type="string">
            <text:p>41436P</text:p>
          </table:table-cell>
          <table:table-cell office:string-value="KISMET COMMERCIAL IRRIGATION - PARK" office:value-type="string">
            <text:p>KISMET COMMERCIAL IRRIGATION - PARK</text:p>
          </table:table-cell>
          <table:table-cell office:string-value="KS" office:value-type="string">
            <text:p>KS</text:p>
          </table:table-cell>
          <table:table-cell office:string-value="SEWARD" office:value-type="string">
            <text:p>SEWARD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-169.3" office:value-type="string">
            <text:p>-169.3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41378P" office:value-type="string">
            <text:p>41378P</text:p>
          </table:table-cell>
          <table:table-cell office:string-value="LAKIN-SUBLETTE DELIVERY - WTG HUGOTON - PARK" office:value-type="string">
            <text:p>LAKIN-SUBLETTE DELIVERY - WTG HUGOTON - PARK</text:p>
          </table:table-cell>
          <table:table-cell office:string-value="KS" office:value-type="string">
            <text:p>KS</text:p>
          </table:table-cell>
          <table:table-cell office:string-value="SEWARD" office:value-type="string">
            <text:p>SEWARD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183.7" office:value-type="string">
            <text:p>-183.7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41377P" office:value-type="string">
            <text:p>41377P</text:p>
          </table:table-cell>
          <table:table-cell office:string-value="LAKIN-SUBLETTE RECEIPT - WTG HUGOTON - PARK" office:value-type="string">
            <text:p>LAKIN-SUBLETTE RECEIPT - WTG HUGOTON - PARK</text:p>
          </table:table-cell>
          <table:table-cell office:string-value="KS" office:value-type="string">
            <text:p>KS</text:p>
          </table:table-cell>
          <table:table-cell office:string-value="SEWARD" office:value-type="string">
            <text:p>SEWARD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183.7" office:value-type="string">
            <text:p>-183.7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41409P" office:value-type="string">
            <text:p>41409P</text:p>
          </table:table-cell>
          <table:table-cell office:string-value="LIBERAL 100 LINE - CIMARRON RIVER PIPELINE - PARK" office:value-type="string">
            <text:p>LIBERAL 100 LINE - CIMARRON RIVER PIPELINE - PARK</text:p>
          </table:table-cell>
          <table:table-cell office:string-value="KS" office:value-type="string">
            <text:p>KS</text:p>
          </table:table-cell>
          <table:table-cell office:string-value="SEWARD" office:value-type="string">
            <text:p>SEWARD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173.0" office:value-type="string">
            <text:p>-173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PLAINP" office:value-type="string">
            <text:p>PLAINP</text:p>
          </table:table-cell>
          <table:table-cell office:string-value="PLAINS LINE DEMARCATION - PARK" office:value-type="string">
            <text:p>PLAINS LINE DEMARCATION - PARK</text:p>
          </table:table-cell>
          <table:table-cell office:string-value="KS" office:value-type="string">
            <text:p>KS</text:p>
          </table:table-cell>
          <table:table-cell office:string-value="SEWARD" office:value-type="string">
            <text:p>SEWARD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173.0" office:value-type="string">
            <text:p>-173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SEWRDP" office:value-type="string">
            <text:p>SEWRDP</text:p>
          </table:table-cell>
          <table:table-cell office:string-value="SEWARD DEMARCATION - PARK" office:value-type="string">
            <text:p>SEWARD DEMARCATION - PARK</text:p>
          </table:table-cell>
          <table:table-cell office:string-value="KS" office:value-type="string">
            <text:p>KS</text:p>
          </table:table-cell>
          <table:table-cell office:string-value="SEWARD" office:value-type="string">
            <text:p>SEWARD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173.0" office:value-type="string">
            <text:p>-173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41412P" office:value-type="string">
            <text:p>41412P</text:p>
          </table:table-cell>
          <table:table-cell office:string-value="SUNFLOWER POWER PLANT - MID-KANSAS ELECTRIC - PARK" office:value-type="string">
            <text:p>SUNFLOWER POWER PLANT - MID-KANSAS ELECTRIC - PARK</text:p>
          </table:table-cell>
          <table:table-cell office:string-value="KS" office:value-type="string">
            <text:p>KS</text:p>
          </table:table-cell>
          <table:table-cell office:string-value="SEWARD" office:value-type="string">
            <text:p>SEWARD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-173.0" office:value-type="string">
            <text:p>-173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41041P" office:value-type="string">
            <text:p>41041P</text:p>
          </table:table-cell>
          <table:table-cell office:string-value="WETTSTEIN / WALKER - PARK" office:value-type="string">
            <text:p>WETTSTEIN / WALKER - PARK</text:p>
          </table:table-cell>
          <table:table-cell office:string-value="KS" office:value-type="string">
            <text:p>KS</text:p>
          </table:table-cell>
          <table:table-cell office:string-value="SEWARD" office:value-type="string">
            <text:p>SEWARD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178.0" office:value-type="string">
            <text:p>-178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LEE8P" office:value-type="string">
            <text:p>LEE8P</text:p>
          </table:table-cell>
          <table:table-cell office:string-value="LEE 8 STORAGE - PARK" office:value-type="string">
            <text:p>LEE 8 STORAGE - PARK</text:p>
          </table:table-cell>
          <table:table-cell office:string-value="MI" office:value-type="string">
            <text:p>MI</text:p>
          </table:table-cell>
          <table:table-cell office:string-value="CALHOUN" office:value-type="string">
            <text:p>CALHOU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933.0" office:value-type="string">
            <text:p>933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SEMICP" office:value-type="string">
            <text:p>SEMICP</text:p>
          </table:table-cell>
          <table:table-cell office:string-value="SEMCO ENERGY DBA SEMCO ENERGY GAS - PARK" office:value-type="string">
            <text:p>SEMCO ENERGY DBA SEMCO ENERGY GAS - PARK</text:p>
          </table:table-cell>
          <table:table-cell office:string-value="MI" office:value-type="string">
            <text:p>MI</text:p>
          </table:table-cell>
          <table:table-cell office:string-value="CALHOUN" office:value-type="string">
            <text:p>CALHOU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922.0" office:value-type="string">
            <text:p>922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MGSP" office:value-type="string">
            <text:p>MGSP</text:p>
          </table:table-cell>
          <table:table-cell office:string-value="CONSUMERS ENERGY - PARK" office:value-type="string">
            <text:p>CONSUMERS ENERGY - PARK</text:p>
          </table:table-cell>
          <table:table-cell office:string-value="MI" office:value-type="string">
            <text:p>MI</text:p>
          </table:table-cell>
          <table:table-cell office:string-value="JACKSON" office:value-type="string">
            <text:p>JACKSO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83.0" office:value-type="string">
            <text:p>883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JACPLP" office:value-type="string">
            <text:p>JACPLP</text:p>
          </table:table-cell>
          <table:table-cell office:string-value="JACKSON PIPELINE - PARK" office:value-type="string">
            <text:p>JACKSON PIPELINE - PARK</text:p>
          </table:table-cell>
          <table:table-cell office:string-value="MI" office:value-type="string">
            <text:p>MI</text:p>
          </table:table-cell>
          <table:table-cell office:string-value="JACKSON" office:value-type="string">
            <text:p>JACKSO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80.0" office:value-type="string">
            <text:p>880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9859P" office:value-type="string">
            <text:p>09859P</text:p>
          </table:table-cell>
          <table:table-cell office:string-value="LANTIS 1-29 - WEST BAY EXPLORATION - PARK" office:value-type="string">
            <text:p>LANTIS 1-29 - WEST BAY EXPLORATION - PARK</text:p>
          </table:table-cell>
          <table:table-cell office:string-value="MI" office:value-type="string">
            <text:p>MI</text:p>
          </table:table-cell>
          <table:table-cell office:string-value="JACKSON" office:value-type="string">
            <text:p>JACKSO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33.8" office:value-type="string">
            <text:p>833.8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9874P" office:value-type="string">
            <text:p>09874P</text:p>
          </table:table-cell>
          <table:table-cell office:string-value="CMS COMSTOCK - PARK" office:value-type="string">
            <text:p>CMS COMSTOCK - PARK</text:p>
          </table:table-cell>
          <table:table-cell office:string-value="MI" office:value-type="string">
            <text:p>MI</text:p>
          </table:table-cell>
          <table:table-cell office:string-value="KALAMAZOO" office:value-type="string">
            <text:p>KALAMAZOO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946.0" office:value-type="string">
            <text:p>946.0</text:p>
          </table:table-cell>
          <table:table-cell office:string-value="B" office:value-type="string">
            <text:p>B</text:p>
          </table:table-cell>
          <table:table-cell office:string-value="Consumers Energy Company" office:value-type="string">
            <text:p>Consumers Energy Compan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CITGFP" office:value-type="string">
            <text:p>CITGFP</text:p>
          </table:table-cell>
          <table:table-cell office:string-value="CITIZENS GAS FUEL - PARK" office:value-type="string">
            <text:p>CITIZENS GAS FUEL - PARK</text:p>
          </table:table-cell>
          <table:table-cell office:string-value="MI" office:value-type="string">
            <text:p>MI</text:p>
          </table:table-cell>
          <table:table-cell office:string-value="LENAWEE" office:value-type="string">
            <text:p>LENAWE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33.8" office:value-type="string">
            <text:p>833.8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994P" office:value-type="string">
            <text:p>02994P</text:p>
          </table:table-cell>
          <table:table-cell office:string-value="MICHIGAN ETHANOL PLANT - GREEN PLAINS HOLDINGS II - PARK" office:value-type="string">
            <text:p>MICHIGAN ETHANOL PLANT - GREEN PLAINS HOLDINGS II - PARK</text:p>
          </table:table-cell>
          <table:table-cell office:string-value="MI" office:value-type="string">
            <text:p>MI</text:p>
          </table:table-cell>
          <table:table-cell office:string-value="LENAWEE" office:value-type="string">
            <text:p>LENAWE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33.8" office:value-type="string">
            <text:p>833.8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STGMKP" office:value-type="string">
            <text:p>STGMKP</text:p>
          </table:table-cell>
          <table:table-cell office:string-value="PARKING AT MARKET ZONE STORAGE" office:value-type="string">
            <text:p>PARKING AT MARKET ZONE STORAGE</text:p>
          </table:table-cell>
          <table:table-cell office:string-value="MI" office:value-type="string">
            <text:p>MI</text:p>
          </table:table-cell>
          <table:table-cell office:string-value="LENAWEE" office:value-type="string">
            <text:p>LENAWE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32.0" office:value-type="string">
            <text:p>832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SWGEP" office:value-type="string">
            <text:p>SWGEP</text:p>
          </table:table-cell>
          <table:table-cell office:string-value="SOUTHWEST GAS EAST STORAGE - PARK" office:value-type="string">
            <text:p>SOUTHWEST GAS EAST STORAGE - PARK</text:p>
          </table:table-cell>
          <table:table-cell office:string-value="MI" office:value-type="string">
            <text:p>MI</text:p>
          </table:table-cell>
          <table:table-cell office:string-value="LENAWEE" office:value-type="string">
            <text:p>LENAWE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32.0" office:value-type="string">
            <text:p>832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5586P" office:value-type="string">
            <text:p>05586P</text:p>
          </table:table-cell>
          <table:table-cell office:string-value="GUARDIAN GLASS - PARK" office:value-type="string">
            <text:p>GUARDIAN GLASS - PARK</text:p>
          </table:table-cell>
          <table:table-cell office:string-value="MI" office:value-type="string">
            <text:p>MI</text:p>
          </table:table-cell>
          <table:table-cell office:string-value="MONROE" office:value-type="string">
            <text:p>MONRO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64.0" office:value-type="string">
            <text:p>864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MGUP" office:value-type="string">
            <text:p>MGUP</text:p>
          </table:table-cell>
          <table:table-cell office:string-value="MICHIGAN GAS UTILITIES - PARK" office:value-type="string">
            <text:p>MICHIGAN GAS UTILITIES - PARK</text:p>
          </table:table-cell>
          <table:table-cell office:string-value="MI" office:value-type="string">
            <text:p>MI</text:p>
          </table:table-cell>
          <table:table-cell office:string-value="MONROE" office:value-type="string">
            <text:p>MONRO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45.97" office:value-type="string">
            <text:p>845.97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MCONP" office:value-type="string">
            <text:p>MCONP</text:p>
          </table:table-cell>
          <table:table-cell office:string-value="DTE GAS CO - DETROIT - PARK" office:value-type="string">
            <text:p>DTE GAS CO - DETROIT - PARK</text:p>
          </table:table-cell>
          <table:table-cell office:string-value="MI" office:value-type="string">
            <text:p>MI</text:p>
          </table:table-cell>
          <table:table-cell office:string-value="WAYNE" office:value-type="string">
            <text:p>WAYN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88.0" office:value-type="string">
            <text:p>888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MNORTH" office:value-type="string">
            <text:p>MNORTH</text:p>
          </table:table-cell>
          <table:table-cell office:string-value="MICHCON-CONSUMERS NORTHVILLE INTERCONNECT" office:value-type="string">
            <text:p>MICHCON-CONSUMERS NORTHVILLE INTERCONNECT</text:p>
          </table:table-cell>
          <table:table-cell office:string-value="MI" office:value-type="string">
            <text:p>MI</text:p>
          </table:table-cell>
          <table:table-cell office:string-value="WAYNE" office:value-type="string">
            <text:p>WAYN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88.01" office:value-type="string">
            <text:p>888.01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MGENP" office:value-type="string">
            <text:p>MGENP</text:p>
          </table:table-cell>
          <table:table-cell office:string-value="MICHIGAN CONSOLIDATED GENERIC - DETROIT - PARK OFFSYSTEM" office:value-type="string">
            <text:p>MICHIGAN CONSOLIDATED GENERIC - DETROIT - PARK OFFSYSTEM</text:p>
          </table:table-cell>
          <table:table-cell office:string-value="MI" office:value-type="string">
            <text:p>MI</text:p>
          </table:table-cell>
          <table:table-cell office:string-value="WAYNE" office:value-type="string">
            <text:p>WAYN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88.01" office:value-type="string">
            <text:p>888.01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UNIONP" office:value-type="string">
            <text:p>UNIONP</text:p>
          </table:table-cell>
          <table:table-cell office:string-value="UNION OJIBWAY - WAYNE COUNTY - PARK" office:value-type="string">
            <text:p>UNION OJIBWAY - WAYNE COUNTY - PARK</text:p>
          </table:table-cell>
          <table:table-cell office:string-value="MI" office:value-type="string">
            <text:p>MI</text:p>
          </table:table-cell>
          <table:table-cell office:string-value="WAYNE" office:value-type="string">
            <text:p>WAYN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76.6" office:value-type="string">
            <text:p>876.6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NATSTP" office:value-type="string">
            <text:p>NATSTP</text:p>
          </table:table-cell>
          <table:table-cell office:string-value="UNITED STATES STEEL - PARK" office:value-type="string">
            <text:p>UNITED STATES STEEL - PARK</text:p>
          </table:table-cell>
          <table:table-cell office:string-value="MI" office:value-type="string">
            <text:p>MI</text:p>
          </table:table-cell>
          <table:table-cell office:string-value="WAYNE" office:value-type="string">
            <text:p>WAYN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76.59" office:value-type="string">
            <text:p>876.59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VGENP" office:value-type="string">
            <text:p>VGENP</text:p>
          </table:table-cell>
          <table:table-cell office:string-value="VECTOR GENERIC PARK OFFSYSTEM" office:value-type="string">
            <text:p>VECTOR GENERIC PARK OFFSYSTEM</text:p>
          </table:table-cell>
          <table:table-cell office:string-value="MI" office:value-type="string">
            <text:p>MI</text:p>
          </table:table-cell>
          <table:table-cell office:string-value="WAYNE" office:value-type="string">
            <text:p>WAYNE</text:p>
          </table:table-cell>
          <table:table-cell office:string-value="MKT" office:value-type="string">
            <text:p>MKT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888.01" office:value-type="string">
            <text:p>888.01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9252P" office:value-type="string">
            <text:p>09252P</text:p>
          </table:table-cell>
          <table:table-cell office:string-value="AUDRAIN COUNTY - ROCKIES EXPRESS PIPELINE - PARK" office:value-type="string">
            <text:p>AUDRAIN COUNTY - ROCKIES EXPRESS PIPELINE - PARK</text:p>
          </table:table-cell>
          <table:table-cell office:string-value="MO" office:value-type="string">
            <text:p>MO</text:p>
          </table:table-cell>
          <table:table-cell office:string-value="AUDRAIN" office:value-type="string">
            <text:p>AUDRAI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43.2" office:value-type="string">
            <text:p>343.2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9235P" office:value-type="string">
            <text:p>09235P</text:p>
          </table:table-cell>
          <table:table-cell office:string-value="AUDRAIN POWER PLANT - UNION ELECTRIC DBA AMEREN MO - PARK" office:value-type="string">
            <text:p>AUDRAIN POWER PLANT - UNION ELECTRIC DBA AMEREN MO - PARK</text:p>
          </table:table-cell>
          <table:table-cell office:string-value="MO" office:value-type="string">
            <text:p>MO</text:p>
          </table:table-cell>
          <table:table-cell office:string-value="AUDRAIN" office:value-type="string">
            <text:p>AUDRAI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57.0" office:value-type="string">
            <text:p>357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9216P" office:value-type="string">
            <text:p>09216P</text:p>
          </table:table-cell>
          <table:table-cell office:string-value="CERRO COPPER CASTING PLANT - PARK" office:value-type="string">
            <text:p>CERRO COPPER CASTING PLANT - PARK</text:p>
          </table:table-cell>
          <table:table-cell office:string-value="MO" office:value-type="string">
            <text:p>MO</text:p>
          </table:table-cell>
          <table:table-cell office:string-value="AUDRAIN" office:value-type="string">
            <text:p>AUDRAI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36.0" office:value-type="string">
            <text:p>336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5060P" office:value-type="string">
            <text:p>05060P</text:p>
          </table:table-cell>
          <table:table-cell office:string-value="CITY OF CLARENCE - PARK" office:value-type="string">
            <text:p>CITY OF CLARENCE - PARK</text:p>
          </table:table-cell>
          <table:table-cell office:string-value="MO" office:value-type="string">
            <text:p>MO</text:p>
          </table:table-cell>
          <table:table-cell office:string-value="AUDRAIN" office:value-type="string">
            <text:p>AUDRAI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25.0" office:value-type="string">
            <text:p>325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304P" office:value-type="string">
            <text:p>02304P</text:p>
          </table:table-cell>
          <table:table-cell office:string-value="CITY OF HERMANN - PARK" office:value-type="string">
            <text:p>CITY OF HERMANN - PARK</text:p>
          </table:table-cell>
          <table:table-cell office:string-value="MO" office:value-type="string">
            <text:p>MO</text:p>
          </table:table-cell>
          <table:table-cell office:string-value="AUDRAIN" office:value-type="string">
            <text:p>AUDRAI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56.0" office:value-type="string">
            <text:p>356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5052P" office:value-type="string">
            <text:p>05052P</text:p>
          </table:table-cell>
          <table:table-cell office:string-value="CITY OF MADISON - PARK" office:value-type="string">
            <text:p>CITY OF MADISON - PARK</text:p>
          </table:table-cell>
          <table:table-cell office:string-value="MO" office:value-type="string">
            <text:p>MO</text:p>
          </table:table-cell>
          <table:table-cell office:string-value="AUDRAIN" office:value-type="string">
            <text:p>AUDRAI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29.0" office:value-type="string">
            <text:p>329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251P" office:value-type="string">
            <text:p>02251P</text:p>
          </table:table-cell>
          <table:table-cell office:string-value="CITY OF MONROE CITY - PARK" office:value-type="string">
            <text:p>CITY OF MONROE CITY - PARK</text:p>
          </table:table-cell>
          <table:table-cell office:string-value="MO" office:value-type="string">
            <text:p>MO</text:p>
          </table:table-cell>
          <table:table-cell office:string-value="AUDRAIN" office:value-type="string">
            <text:p>AUDRAI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52.0" office:value-type="string">
            <text:p>352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259P" office:value-type="string">
            <text:p>02259P</text:p>
          </table:table-cell>
          <table:table-cell office:string-value="CITY OF PARIS - PARK" office:value-type="string">
            <text:p>CITY OF PARIS - PARK</text:p>
          </table:table-cell>
          <table:table-cell office:string-value="MO" office:value-type="string">
            <text:p>MO</text:p>
          </table:table-cell>
          <table:table-cell office:string-value="AUDRAIN" office:value-type="string">
            <text:p>AUDRAI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29.0" office:value-type="string">
            <text:p>329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5051P" office:value-type="string">
            <text:p>05051P</text:p>
          </table:table-cell>
          <table:table-cell office:string-value="CITY OF PERRY - PARK" office:value-type="string">
            <text:p>CITY OF PERRY - PARK</text:p>
          </table:table-cell>
          <table:table-cell office:string-value="MO" office:value-type="string">
            <text:p>MO</text:p>
          </table:table-cell>
          <table:table-cell office:string-value="AUDRAIN" office:value-type="string">
            <text:p>AUDRAI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51.0" office:value-type="string">
            <text:p>351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343P" office:value-type="string">
            <text:p>02343P</text:p>
          </table:table-cell>
          <table:table-cell office:string-value="CITY OF SHELBINA - PARK" office:value-type="string">
            <text:p>CITY OF SHELBINA - PARK</text:p>
          </table:table-cell>
          <table:table-cell office:string-value="MO" office:value-type="string">
            <text:p>MO</text:p>
          </table:table-cell>
          <table:table-cell office:string-value="AUDRAIN" office:value-type="string">
            <text:p>AUDRAI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25.0" office:value-type="string">
            <text:p>325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9251P" office:value-type="string">
            <text:p>09251P</text:p>
          </table:table-cell>
          <table:table-cell office:string-value="ETHANOL PLANT LATERAL - MISSOURI JMEUC - PARK" office:value-type="string">
            <text:p>ETHANOL PLANT LATERAL - MISSOURI JMEUC - PARK</text:p>
          </table:table-cell>
          <table:table-cell office:string-value="MO" office:value-type="string">
            <text:p>MO</text:p>
          </table:table-cell>
          <table:table-cell office:string-value="AUDRAIN" office:value-type="string">
            <text:p>AUDRAI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51.29" office:value-type="string">
            <text:p>351.29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0431P" office:value-type="string">
            <text:p>00431P</text:p>
          </table:table-cell>
          <table:table-cell office:string-value="HARBISON-WALKER BRICK PLANT - VANDALIA, MO - PARK" office:value-type="string">
            <text:p>HARBISON-WALKER BRICK PLANT - VANDALIA, MO - PARK</text:p>
          </table:table-cell>
          <table:table-cell office:string-value="MO" office:value-type="string">
            <text:p>MO</text:p>
          </table:table-cell>
          <table:table-cell office:string-value="AUDRAIN" office:value-type="string">
            <text:p>AUDRAI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59.0" office:value-type="string">
            <text:p>359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465P" office:value-type="string">
            <text:p>02465P</text:p>
          </table:table-cell>
          <table:table-cell office:string-value="MCGEE PACKING - PARK" office:value-type="string">
            <text:p>MCGEE PACKING - PARK</text:p>
          </table:table-cell>
          <table:table-cell office:string-value="MO" office:value-type="string">
            <text:p>MO</text:p>
          </table:table-cell>
          <table:table-cell office:string-value="AUDRAIN" office:value-type="string">
            <text:p>AUDRAI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38.0" office:value-type="string">
            <text:p>338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061P" office:value-type="string">
            <text:p>02061P</text:p>
          </table:table-cell>
          <table:table-cell office:string-value="MID AMERICA BRICK - MEXICO, MO - PARK" office:value-type="string">
            <text:p>MID AMERICA BRICK - MEXICO, MO - PARK</text:p>
          </table:table-cell>
          <table:table-cell office:string-value="MO" office:value-type="string">
            <text:p>MO</text:p>
          </table:table-cell>
          <table:table-cell office:string-value="AUDRAIN" office:value-type="string">
            <text:p>AUDRAI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41.0" office:value-type="string">
            <text:p>341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1099P" office:value-type="string">
            <text:p>01099P</text:p>
          </table:table-cell>
          <table:table-cell office:string-value="NORTH AMERICAN REFRACTORIES - FARBER, MO - PARK" office:value-type="string">
            <text:p>NORTH AMERICAN REFRACTORIES - FARBER, MO - PARK</text:p>
          </table:table-cell>
          <table:table-cell office:string-value="MO" office:value-type="string">
            <text:p>MO</text:p>
          </table:table-cell>
          <table:table-cell office:string-value="AUDRAIN" office:value-type="string">
            <text:p>AUDRAI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53.0" office:value-type="string">
            <text:p>353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9500P" office:value-type="string">
            <text:p>09500P</text:p>
          </table:table-cell>
          <table:table-cell office:string-value="ADM WORLD - UNION ELECTRIC DEDUCT - PARK" office:value-type="string">
            <text:p>ADM WORLD - UNION ELECTRIC DEDUCT - PARK</text:p>
          </table:table-cell>
          <table:table-cell office:string-value="MO" office:value-type="string">
            <text:p>MO</text:p>
          </table:table-cell>
          <table:table-cell office:string-value="BOONE" office:value-type="string">
            <text:p>BOON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66.0" office:value-type="string">
            <text:p>366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9502P" office:value-type="string">
            <text:p>09502P</text:p>
          </table:table-cell>
          <table:table-cell office:string-value="AMEREN ENERGY COLUMBIA PLANT - UNION ELECTRIC DEDUCT - PARK " office:value-type="string">
            <text:p>AMEREN ENERGY COLUMBIA PLANT - UNION ELECTRIC DEDUCT - PARK </text:p>
          </table:table-cell>
          <table:table-cell office:string-value="MO" office:value-type="string">
            <text:p>MO</text:p>
          </table:table-cell>
          <table:table-cell office:string-value="BOONE" office:value-type="string">
            <text:p>BOON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66.0" office:value-type="string">
            <text:p>366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9517P" office:value-type="string">
            <text:p>09517P</text:p>
          </table:table-cell>
          <table:table-cell office:string-value="BLUE MARK ENERGY - UNION ELECTRIC DEDUCT - PARK" office:value-type="string">
            <text:p>BLUE MARK ENERGY - UNION ELECTRIC DEDUCT - PARK</text:p>
          </table:table-cell>
          <table:table-cell office:string-value="MO" office:value-type="string">
            <text:p>MO</text:p>
          </table:table-cell>
          <table:table-cell office:string-value="BOONE" office:value-type="string">
            <text:p>BOON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86.0" office:value-type="string">
            <text:p>386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9513P" office:value-type="string">
            <text:p>09513P</text:p>
          </table:table-cell>
          <table:table-cell office:string-value="CENTERPOINT ENERGY SERVICES - UNION ELECTRIC DEDUCT - PARK" office:value-type="string">
            <text:p>CENTERPOINT ENERGY SERVICES - UNION ELECTRIC DEDUCT - PARK</text:p>
          </table:table-cell>
          <table:table-cell office:string-value="MO" office:value-type="string">
            <text:p>MO</text:p>
          </table:table-cell>
          <table:table-cell office:string-value="BOONE" office:value-type="string">
            <text:p>BOON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66.0" office:value-type="string">
            <text:p>366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9514P" office:value-type="string">
            <text:p>09514P</text:p>
          </table:table-cell>
          <table:table-cell office:string-value="CLEARWATER ENTERPRISES - UNION ELECTRIC DEDUCT - PARK" office:value-type="string">
            <text:p>CLEARWATER ENTERPRISES - UNION ELECTRIC DEDUCT - PARK</text:p>
          </table:table-cell>
          <table:table-cell office:string-value="MO" office:value-type="string">
            <text:p>MO</text:p>
          </table:table-cell>
          <table:table-cell office:string-value="BOONE" office:value-type="string">
            <text:p>BOON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66.0" office:value-type="string">
            <text:p>366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9511P" office:value-type="string">
            <text:p>09511P</text:p>
          </table:table-cell>
          <table:table-cell office:string-value="LACLEDE ENERGY RESOURCES - UNION ELECTRIC DEDUCT - PARK" office:value-type="string">
            <text:p>LACLEDE ENERGY RESOURCES - UNION ELECTRIC DEDUCT - PARK</text:p>
          </table:table-cell>
          <table:table-cell office:string-value="MO" office:value-type="string">
            <text:p>MO</text:p>
          </table:table-cell>
          <table:table-cell office:string-value="BOONE" office:value-type="string">
            <text:p>BOON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66.0" office:value-type="string">
            <text:p>366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9503P" office:value-type="string">
            <text:p>09503P</text:p>
          </table:table-cell>
          <table:table-cell office:string-value="ONEOK ENERGY MARKETING - UNION ELECTRIC DEDUCT - PARK" office:value-type="string">
            <text:p>ONEOK ENERGY MARKETING - UNION ELECTRIC DEDUCT - PARK</text:p>
          </table:table-cell>
          <table:table-cell office:string-value="MO" office:value-type="string">
            <text:p>MO</text:p>
          </table:table-cell>
          <table:table-cell office:string-value="BOONE" office:value-type="string">
            <text:p>BOON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66.0" office:value-type="string">
            <text:p>366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9516P" office:value-type="string">
            <text:p>09516P</text:p>
          </table:table-cell>
          <table:table-cell office:string-value="PRO ENERGY SOLUTIONS - PARK" office:value-type="string">
            <text:p>PRO ENERGY SOLUTIONS - PARK</text:p>
          </table:table-cell>
          <table:table-cell office:string-value="MO" office:value-type="string">
            <text:p>MO</text:p>
          </table:table-cell>
          <table:table-cell office:string-value="BOONE" office:value-type="string">
            <text:p>BOON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66.0" office:value-type="string">
            <text:p>366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9505P" office:value-type="string">
            <text:p>09505P</text:p>
          </table:table-cell>
          <table:table-cell office:string-value="SEMINOLE ENERGY - UNION ELECTRIC DEDUCT - PARK" office:value-type="string">
            <text:p>SEMINOLE ENERGY - UNION ELECTRIC DEDUCT - PARK</text:p>
          </table:table-cell>
          <table:table-cell office:string-value="MO" office:value-type="string">
            <text:p>MO</text:p>
          </table:table-cell>
          <table:table-cell office:string-value="BOONE" office:value-type="string">
            <text:p>BOON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66.0" office:value-type="string">
            <text:p>366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9515P" office:value-type="string">
            <text:p>09515P</text:p>
          </table:table-cell>
          <table:table-cell office:string-value="THE ENERGY AUTHORITY - UNION ELECTRIC DEDUCT - PARK" office:value-type="string">
            <text:p>THE ENERGY AUTHORITY - UNION ELECTRIC DEDUCT - PARK</text:p>
          </table:table-cell>
          <table:table-cell office:string-value="MO" office:value-type="string">
            <text:p>MO</text:p>
          </table:table-cell>
          <table:table-cell office:string-value="BOONE" office:value-type="string">
            <text:p>BOON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66.0" office:value-type="string">
            <text:p>366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UNELEP" office:value-type="string">
            <text:p>UNELEP</text:p>
          </table:table-cell>
          <table:table-cell office:string-value="UNION ELECTRIC DBA AMEREN MISSOURI  - PARK" office:value-type="string">
            <text:p>UNION ELECTRIC DBA AMEREN MISSOURI <text:s text:c="1"/>- PARK</text:p>
          </table:table-cell>
          <table:table-cell office:string-value="MO" office:value-type="string">
            <text:p>MO</text:p>
          </table:table-cell>
          <table:table-cell office:string-value="BOONE" office:value-type="string">
            <text:p>BOON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66.0" office:value-type="string">
            <text:p>366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9506P" office:value-type="string">
            <text:p>09506P</text:p>
          </table:table-cell>
          <table:table-cell office:string-value="UNIVERSITY OF MISSOURI - UNION ELECTRIC DEDUCT - PARK" office:value-type="string">
            <text:p>UNIVERSITY OF MISSOURI - UNION ELECTRIC DEDUCT - PARK</text:p>
          </table:table-cell>
          <table:table-cell office:string-value="MO" office:value-type="string">
            <text:p>MO</text:p>
          </table:table-cell>
          <table:table-cell office:string-value="BOONE" office:value-type="string">
            <text:p>BOON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66.0" office:value-type="string">
            <text:p>366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6004P" office:value-type="string">
            <text:p>06004P</text:p>
          </table:table-cell>
          <table:table-cell office:string-value="CITY OF FULTON #2 - PARK" office:value-type="string">
            <text:p>CITY OF FULTON #2 - PARK</text:p>
          </table:table-cell>
          <table:table-cell office:string-value="MO" office:value-type="string">
            <text:p>MO</text:p>
          </table:table-cell>
          <table:table-cell office:string-value="CALLAWAY" office:value-type="string">
            <text:p>CALLAWAY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25.5" office:value-type="string">
            <text:p>325.5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0776P" office:value-type="string">
            <text:p>00776P</text:p>
          </table:table-cell>
          <table:table-cell office:string-value="CITY OF FULTON - PARK" office:value-type="string">
            <text:p>CITY OF FULTON - PARK</text:p>
          </table:table-cell>
          <table:table-cell office:string-value="MO" office:value-type="string">
            <text:p>MO</text:p>
          </table:table-cell>
          <table:table-cell office:string-value="CALLAWAY" office:value-type="string">
            <text:p>CALLAWAY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47.0" office:value-type="string">
            <text:p>347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085P" office:value-type="string">
            <text:p>02085P</text:p>
          </table:table-cell>
          <table:table-cell office:string-value="HARBISON-WALKER REFRACTORIES - FULTON, MO - PARK" office:value-type="string">
            <text:p>HARBISON-WALKER REFRACTORIES - FULTON, MO - PARK</text:p>
          </table:table-cell>
          <table:table-cell office:string-value="MO" office:value-type="string">
            <text:p>MO</text:p>
          </table:table-cell>
          <table:table-cell office:string-value="CALLAWAY" office:value-type="string">
            <text:p>CALLAWAY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77.0" office:value-type="string">
            <text:p>377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9518P" office:value-type="string">
            <text:p>09518P</text:p>
          </table:table-cell>
          <table:table-cell office:string-value="BATES COUNTY MEMORIAL HOSPITAL DEDUCT - PARK" office:value-type="string">
            <text:p>BATES COUNTY MEMORIAL HOSPITAL DEDUCT - PARK</text:p>
          </table:table-cell>
          <table:table-cell office:string-value="MO" office:value-type="string">
            <text:p>MO</text:p>
          </table:table-cell>
          <table:table-cell office:string-value="CASS" office:value-type="string">
            <text:p>CASS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96.0" office:value-type="string">
            <text:p>196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9519P" office:value-type="string">
            <text:p>09519P</text:p>
          </table:table-cell>
          <table:table-cell office:string-value="BELA FLOR NURSERIES DEDUCT - PARK" office:value-type="string">
            <text:p>BELA FLOR NURSERIES DEDUCT - PARK</text:p>
          </table:table-cell>
          <table:table-cell office:string-value="MO" office:value-type="string">
            <text:p>MO</text:p>
          </table:table-cell>
          <table:table-cell office:string-value="CASS" office:value-type="string">
            <text:p>CASS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96.0" office:value-type="string">
            <text:p>196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9236P" office:value-type="string">
            <text:p>09236P</text:p>
          </table:table-cell>
          <table:table-cell office:string-value="DOGWOOD POWER PLANT - DOGWOOD ENERGY - PARK" office:value-type="string">
            <text:p>DOGWOOD POWER PLANT - DOGWOOD ENERGY - PARK</text:p>
          </table:table-cell>
          <table:table-cell office:string-value="MO" office:value-type="string">
            <text:p>MO</text:p>
          </table:table-cell>
          <table:table-cell office:string-value="CASS" office:value-type="string">
            <text:p>CASS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99.0" office:value-type="string">
            <text:p>199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9250P" office:value-type="string">
            <text:p>09250P</text:p>
          </table:table-cell>
          <table:table-cell office:string-value="PECULIAR POWER PLANT - KCP&amp;L GREATER MISSOURI - PARK" office:value-type="string">
            <text:p>PECULIAR POWER PLANT - KCP&amp;L GREATER MISSOURI - PARK</text:p>
          </table:table-cell>
          <table:table-cell office:string-value="MO" office:value-type="string">
            <text:p>MO</text:p>
          </table:table-cell>
          <table:table-cell office:string-value="CASS" office:value-type="string">
            <text:p>CASS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89.4" office:value-type="string">
            <text:p>189.4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1200P" office:value-type="string">
            <text:p>01200P</text:p>
          </table:table-cell>
          <table:table-cell office:string-value="UNITED CITIES - BUTLER - LIBERTY ENERGY (MIDSTATES) - PARK" office:value-type="string">
            <text:p>UNITED CITIES - BUTLER - LIBERTY ENERGY (MIDSTATES) - PARK</text:p>
          </table:table-cell>
          <table:table-cell office:string-value="MO" office:value-type="string">
            <text:p>MO</text:p>
          </table:table-cell>
          <table:table-cell office:string-value="CASS" office:value-type="string">
            <text:p>CASS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96.0" office:value-type="string">
            <text:p>196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EMPIRP" office:value-type="string">
            <text:p>EMPIRP</text:p>
          </table:table-cell>
          <table:table-cell office:string-value="EMPIRE DISTRICT GAS - PARK" office:value-type="string">
            <text:p>EMPIRE DISTRICT GAS - PARK</text:p>
          </table:table-cell>
          <table:table-cell office:string-value="MO" office:value-type="string">
            <text:p>MO</text:p>
          </table:table-cell>
          <table:table-cell office:string-value="HOWARD" office:value-type="string">
            <text:p>HOWARD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287.0" office:value-type="string">
            <text:p>287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9238P" office:value-type="string">
            <text:p>09238P</text:p>
          </table:table-cell>
          <table:table-cell office:string-value="AECI HOLDEN GENERATION INTERCONNECT - PARK" office:value-type="string">
            <text:p>AECI HOLDEN GENERATION INTERCONNECT - PARK</text:p>
          </table:table-cell>
          <table:table-cell office:string-value="MO" office:value-type="string">
            <text:p>MO</text:p>
          </table:table-cell>
          <table:table-cell office:string-value="JOHNSON" office:value-type="string">
            <text:p>JOHNSO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18.0" office:value-type="string">
            <text:p>218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9124P" office:value-type="string">
            <text:p>09124P</text:p>
          </table:table-cell>
          <table:table-cell office:string-value="JOHNSON CTY SCHOOL - PARK" office:value-type="string">
            <text:p>JOHNSON CTY SCHOOL - PARK</text:p>
          </table:table-cell>
          <table:table-cell office:string-value="MO" office:value-type="string">
            <text:p>MO</text:p>
          </table:table-cell>
          <table:table-cell office:string-value="JOHNSON" office:value-type="string">
            <text:p>JOHNSO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27.0" office:value-type="string">
            <text:p>227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MGEMOP" office:value-type="string">
            <text:p>MGEMOP</text:p>
          </table:table-cell>
          <table:table-cell office:string-value="MISSOURI GAS ENERGY - PARK" office:value-type="string">
            <text:p>MISSOURI GAS ENERGY - PARK</text:p>
          </table:table-cell>
          <table:table-cell office:string-value="MO" office:value-type="string">
            <text:p>MO</text:p>
          </table:table-cell>
          <table:table-cell office:string-value="JOHNSON" office:value-type="string">
            <text:p>JOHNSO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67.0" office:value-type="string">
            <text:p>267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087P" office:value-type="string">
            <text:p>02087P</text:p>
          </table:table-cell>
          <table:table-cell office:string-value="SKYHAVEN FASTSTOP &amp; MOTEL - PARK" office:value-type="string">
            <text:p>SKYHAVEN FASTSTOP &amp; MOTEL - PARK</text:p>
          </table:table-cell>
          <table:table-cell office:string-value="MO" office:value-type="string">
            <text:p>MO</text:p>
          </table:table-cell>
          <table:table-cell office:string-value="JOHNSON" office:value-type="string">
            <text:p>JOHNSO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50.0" office:value-type="string">
            <text:p>250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9230P" office:value-type="string">
            <text:p>09230P</text:p>
          </table:table-cell>
          <table:table-cell office:string-value="NORTHEAST MISSOURI GRAIN - PARK" office:value-type="string">
            <text:p>NORTHEAST MISSOURI GRAIN - PARK</text:p>
          </table:table-cell>
          <table:table-cell office:string-value="MO" office:value-type="string">
            <text:p>MO</text:p>
          </table:table-cell>
          <table:table-cell office:string-value="MACON" office:value-type="string">
            <text:p>MACO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32.0" office:value-type="string">
            <text:p>332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062P" office:value-type="string">
            <text:p>02062P</text:p>
          </table:table-cell>
          <table:table-cell office:string-value="BLEIGH FARMS - PARK" office:value-type="string">
            <text:p>BLEIGH FARMS - PARK</text:p>
          </table:table-cell>
          <table:table-cell office:string-value="MO" office:value-type="string">
            <text:p>MO</text:p>
          </table:table-cell>
          <table:table-cell office:string-value="MARION" office:value-type="string">
            <text:p>MARIO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96.0" office:value-type="string">
            <text:p>396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074P" office:value-type="string">
            <text:p>02074P</text:p>
          </table:table-cell>
          <table:table-cell office:string-value="NORTHEAST MISSOURI ELECTRIC POWER - PARK" office:value-type="string">
            <text:p>NORTHEAST MISSOURI ELECTRIC POWER - PARK</text:p>
          </table:table-cell>
          <table:table-cell office:string-value="MO" office:value-type="string">
            <text:p>MO</text:p>
          </table:table-cell>
          <table:table-cell office:string-value="MARION" office:value-type="string">
            <text:p>MARIO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00.0" office:value-type="string">
            <text:p>400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310P" office:value-type="string">
            <text:p>02310P</text:p>
          </table:table-cell>
          <table:table-cell office:string-value="PALMYRA 2 - BASF - PARK" office:value-type="string">
            <text:p>PALMYRA 2 - BASF - PARK</text:p>
          </table:table-cell>
          <table:table-cell office:string-value="MO" office:value-type="string">
            <text:p>MO</text:p>
          </table:table-cell>
          <table:table-cell office:string-value="MARION" office:value-type="string">
            <text:p>MARIO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99.0" office:value-type="string">
            <text:p>399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UNCMOP" office:value-type="string">
            <text:p>UNCMOP</text:p>
          </table:table-cell>
          <table:table-cell office:string-value="UNITED CITIES - MISSOURI - LIBERTY ENERGY (MIDSTATES) - PARK" office:value-type="string">
            <text:p>UNITED CITIES - MISSOURI - LIBERTY ENERGY (MIDSTATES) - PARK</text:p>
          </table:table-cell>
          <table:table-cell office:string-value="MO" office:value-type="string">
            <text:p>MO</text:p>
          </table:table-cell>
          <table:table-cell office:string-value="MARION" office:value-type="string">
            <text:p>MARIO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90.0" office:value-type="string">
            <text:p>390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148P" office:value-type="string">
            <text:p>02148P</text:p>
          </table:table-cell>
          <table:table-cell office:string-value="CITY OF MONTGOMERY CITY - PARK" office:value-type="string">
            <text:p>CITY OF MONTGOMERY CITY - PARK</text:p>
          </table:table-cell>
          <table:table-cell office:string-value="MO" office:value-type="string">
            <text:p>MO</text:p>
          </table:table-cell>
          <table:table-cell office:string-value="MONTGOMERY" office:value-type="string">
            <text:p>MONTGOMERY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67.0" office:value-type="string">
            <text:p>367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9249P" office:value-type="string">
            <text:p>09249P</text:p>
          </table:table-cell>
          <table:table-cell office:string-value="CITY OF MARSHALL DEDUCT - MID-MISSOURI ENERGY - PARK" office:value-type="string">
            <text:p>CITY OF MARSHALL DEDUCT - MID-MISSOURI ENERGY - PARK</text:p>
          </table:table-cell>
          <table:table-cell office:string-value="MO" office:value-type="string">
            <text:p>MO</text:p>
          </table:table-cell>
          <table:table-cell office:string-value="PETTIS" office:value-type="string">
            <text:p>PETTIS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56.13" office:value-type="string">
            <text:p>256.13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5237P" office:value-type="string">
            <text:p>05237P</text:p>
          </table:table-cell>
          <table:table-cell office:string-value="MISSOURI PIPELINE - WIT - PARK" office:value-type="string">
            <text:p>MISSOURI PIPELINE - WIT - PARK</text:p>
          </table:table-cell>
          <table:table-cell office:string-value="MO" office:value-type="string">
            <text:p>MO</text:p>
          </table:table-cell>
          <table:table-cell office:string-value="PIKE" office:value-type="string">
            <text:p>PIK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66.0" office:value-type="string">
            <text:p>366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9242P" office:value-type="string">
            <text:p>09242P</text:p>
          </table:table-cell>
          <table:table-cell office:string-value="PENO CREEK POWER PLANT - UNION ELECTRIC CO DBA AMEREN MO - PARK" office:value-type="string">
            <text:p>PENO CREEK POWER PLANT - UNION ELECTRIC CO DBA AMEREN MO - PARK</text:p>
          </table:table-cell>
          <table:table-cell office:string-value="MO" office:value-type="string">
            <text:p>MO</text:p>
          </table:table-cell>
          <table:table-cell office:string-value="PIKE" office:value-type="string">
            <text:p>PIK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73.0" office:value-type="string">
            <text:p>373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0387P" office:value-type="string">
            <text:p>00387P</text:p>
          </table:table-cell>
          <table:table-cell office:string-value="UNITED CITIES - BOWLING GREEN - LIBERTY ENERGY (MIDSTATES) - PARK" office:value-type="string">
            <text:p>UNITED CITIES - BOWLING GREEN - LIBERTY ENERGY (MIDSTATES) - PARK</text:p>
          </table:table-cell>
          <table:table-cell office:string-value="MO" office:value-type="string">
            <text:p>MO</text:p>
          </table:table-cell>
          <table:table-cell office:string-value="PIKE" office:value-type="string">
            <text:p>PIK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79.0" office:value-type="string">
            <text:p>379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CONCMP" office:value-type="string">
            <text:p>CONCMP</text:p>
          </table:table-cell>
          <table:table-cell office:string-value="CONTINENTAL CEMENT - PARK" office:value-type="string">
            <text:p>CONTINENTAL CEMENT - PARK</text:p>
          </table:table-cell>
          <table:table-cell office:string-value="MO" office:value-type="string">
            <text:p>MO</text:p>
          </table:table-cell>
          <table:table-cell office:string-value="RALLS" office:value-type="string">
            <text:p>RALLS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92.0" office:value-type="string">
            <text:p>392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154P" office:value-type="string">
            <text:p>02154P</text:p>
          </table:table-cell>
          <table:table-cell office:string-value="CITY OF MACON - PARK" office:value-type="string">
            <text:p>CITY OF MACON - PARK</text:p>
          </table:table-cell>
          <table:table-cell office:string-value="MO" office:value-type="string">
            <text:p>MO</text:p>
          </table:table-cell>
          <table:table-cell office:string-value="RANDOLPH" office:value-type="string">
            <text:p>RANDOLPH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32.0" office:value-type="string">
            <text:p>332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9231P" office:value-type="string">
            <text:p>09231P</text:p>
          </table:table-cell>
          <table:table-cell office:string-value="BUCKEYE POWER GREENVILLE GENERATOR SITE - PARK" office:value-type="string">
            <text:p>BUCKEYE POWER GREENVILLE GENERATOR SITE - PARK</text:p>
          </table:table-cell>
          <table:table-cell office:string-value="OH" office:value-type="string">
            <text:p>OH</text:p>
          </table:table-cell>
          <table:table-cell office:string-value="DARKE" office:value-type="string">
            <text:p>DARK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754.0" office:value-type="string">
            <text:p>754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DAYPLP" office:value-type="string">
            <text:p>DAYPLP</text:p>
          </table:table-cell>
          <table:table-cell office:string-value="DAYTON POWER AND LIGHT - PARK" office:value-type="string">
            <text:p>DAYTON POWER AND LIGHT - PARK</text:p>
          </table:table-cell>
          <table:table-cell office:string-value="OH" office:value-type="string">
            <text:p>OH</text:p>
          </table:table-cell>
          <table:table-cell office:string-value="DARKE" office:value-type="string">
            <text:p>DARK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732.0" office:value-type="string">
            <text:p>732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559P" office:value-type="string">
            <text:p>02559P</text:p>
          </table:table-cell>
          <table:table-cell office:string-value="VECTREN ENERGY DELIVERY OF OHIO - HOLLANSBURG #2 - PARK" office:value-type="string">
            <text:p>VECTREN ENERGY DELIVERY OF OHIO - HOLLANSBURG #2 - PARK</text:p>
          </table:table-cell>
          <table:table-cell office:string-value="OH" office:value-type="string">
            <text:p>OH</text:p>
          </table:table-cell>
          <table:table-cell office:string-value="DARKE" office:value-type="string">
            <text:p>DARK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733.0" office:value-type="string">
            <text:p>733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830P" office:value-type="string">
            <text:p>02830P</text:p>
          </table:table-cell>
          <table:table-cell office:string-value="VECTREN ENERGY DELIVERY OF OHIO - PEPL - PARK" office:value-type="string">
            <text:p>VECTREN ENERGY DELIVERY OF OHIO - PEPL - PARK</text:p>
          </table:table-cell>
          <table:table-cell office:string-value="OH" office:value-type="string">
            <text:p>OH</text:p>
          </table:table-cell>
          <table:table-cell office:string-value="DARKE" office:value-type="string">
            <text:p>DARK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753.0" office:value-type="string">
            <text:p>753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CRSRDP" office:value-type="string">
            <text:p>CRSRDP</text:p>
          </table:table-cell>
          <table:table-cell office:string-value=" CROSSROADS - DEFIANCE -  PARK" office:value-type="string">
            <text:p> CROSSROADS - DEFIANCE - <text:s text:c="1"/>PARK</text:p>
          </table:table-cell>
          <table:table-cell office:string-value="OH" office:value-type="string">
            <text:p>OH</text:p>
          </table:table-cell>
          <table:table-cell office:string-value="DEFIANCE" office:value-type="string">
            <text:p>DEFIANC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788.0" office:value-type="string">
            <text:p>788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ANRDFP" office:value-type="string">
            <text:p>ANRDFP</text:p>
          </table:table-cell>
          <table:table-cell office:string-value="ANR DEFIANCE - PARK" office:value-type="string">
            <text:p>ANR DEFIANCE - PARK</text:p>
          </table:table-cell>
          <table:table-cell office:string-value="OH" office:value-type="string">
            <text:p>OH</text:p>
          </table:table-cell>
          <table:table-cell office:string-value="DEFIANCE" office:value-type="string">
            <text:p>DEFIANC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791.0" office:value-type="string">
            <text:p>791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AGENP" office:value-type="string">
            <text:p>AGENP</text:p>
          </table:table-cell>
          <table:table-cell office:string-value="ANR DEFIANCE GENERIC - PARK" office:value-type="string">
            <text:p>ANR DEFIANCE GENERIC - PARK</text:p>
          </table:table-cell>
          <table:table-cell office:string-value="OH" office:value-type="string">
            <text:p>OH</text:p>
          </table:table-cell>
          <table:table-cell office:string-value="DEFIANCE" office:value-type="string">
            <text:p>DEFIANC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791.0" office:value-type="string">
            <text:p>791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591P" office:value-type="string">
            <text:p>02591P</text:p>
          </table:table-cell>
          <table:table-cell office:string-value="GENERAL MOTORS - PARK" office:value-type="string">
            <text:p>GENERAL MOTORS - PARK</text:p>
          </table:table-cell>
          <table:table-cell office:string-value="OH" office:value-type="string">
            <text:p>OH</text:p>
          </table:table-cell>
          <table:table-cell office:string-value="DEFIANCE" office:value-type="string">
            <text:p>DEFIANC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794.0" office:value-type="string">
            <text:p>794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JMANVP" office:value-type="string">
            <text:p>JMANVP</text:p>
          </table:table-cell>
          <table:table-cell office:string-value="JOHNS MANVILLE - PARK" office:value-type="string">
            <text:p>JOHNS MANVILLE - PARK</text:p>
          </table:table-cell>
          <table:table-cell office:string-value="OH" office:value-type="string">
            <text:p>OH</text:p>
          </table:table-cell>
          <table:table-cell office:string-value="DEFIANCE" office:value-type="string">
            <text:p>DEFIANC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791.0" office:value-type="string">
            <text:p>791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853P" office:value-type="string">
            <text:p>02853P</text:p>
          </table:table-cell>
          <table:table-cell office:string-value="RICHLAND POWER PLANT - PARK" office:value-type="string">
            <text:p>RICHLAND POWER PLANT - PARK</text:p>
          </table:table-cell>
          <table:table-cell office:string-value="OH" office:value-type="string">
            <text:p>OH</text:p>
          </table:table-cell>
          <table:table-cell office:string-value="DEFIANCE" office:value-type="string">
            <text:p>DEFIANC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792.0" office:value-type="string">
            <text:p>792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RFALCP" office:value-type="string">
            <text:p>RFALCP</text:p>
          </table:table-cell>
          <table:table-cell office:string-value="ROVER FALCON- PARK" office:value-type="string">
            <text:p>ROVER FALCON- PARK</text:p>
          </table:table-cell>
          <table:table-cell office:string-value="OH" office:value-type="string">
            <text:p>OH</text:p>
          </table:table-cell>
          <table:table-cell office:string-value="DEFIANCE" office:value-type="string">
            <text:p>DEFIANC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790.9" office:value-type="string">
            <text:p>790.9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OHGASP" office:value-type="string">
            <text:p>OHGASP</text:p>
          </table:table-cell>
          <table:table-cell office:string-value="OHIO GAS - PARK" office:value-type="string">
            <text:p>OHIO GAS - PARK</text:p>
          </table:table-cell>
          <table:table-cell office:string-value="OH" office:value-type="string">
            <text:p>OH</text:p>
          </table:table-cell>
          <table:table-cell office:string-value="FULTON" office:value-type="string">
            <text:p>FULTO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05.0" office:value-type="string">
            <text:p>805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COLGAP" office:value-type="string">
            <text:p>COLGAP</text:p>
          </table:table-cell>
          <table:table-cell office:string-value="COLUMBIA GAS - MAUMEE - PARK" office:value-type="string">
            <text:p>COLUMBIA GAS - MAUMEE - PARK</text:p>
          </table:table-cell>
          <table:table-cell office:string-value="OH" office:value-type="string">
            <text:p>OH</text:p>
          </table:table-cell>
          <table:table-cell office:string-value="LUCAS" office:value-type="string">
            <text:p>LUCAS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41.0" office:value-type="string">
            <text:p>841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COLOHP" office:value-type="string">
            <text:p>COLOHP</text:p>
          </table:table-cell>
          <table:table-cell office:string-value="COLUMBIA GAS OF OHIO - PARK" office:value-type="string">
            <text:p>COLUMBIA GAS OF OHIO - PARK</text:p>
          </table:table-cell>
          <table:table-cell office:string-value="OH" office:value-type="string">
            <text:p>OH</text:p>
          </table:table-cell>
          <table:table-cell office:string-value="LUCAS" office:value-type="string">
            <text:p>LUCAS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41.0" office:value-type="string">
            <text:p>841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EOHIOP" office:value-type="string">
            <text:p>EOHIOP</text:p>
          </table:table-cell>
          <table:table-cell office:string-value="EAST OHIO GAS - PARK" office:value-type="string">
            <text:p>EAST OHIO GAS - PARK</text:p>
          </table:table-cell>
          <table:table-cell office:string-value="OH" office:value-type="string">
            <text:p>OH</text:p>
          </table:table-cell>
          <table:table-cell office:string-value="LUCAS" office:value-type="string">
            <text:p>LUCAS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41.0" office:value-type="string">
            <text:p>841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9860P" office:value-type="string">
            <text:p>09860P</text:p>
          </table:table-cell>
          <table:table-cell office:string-value="FREMONT PLANT - AMERICAN MUNICIPAL POWER - PARK" office:value-type="string">
            <text:p>FREMONT PLANT - AMERICAN MUNICIPAL POWER - PARK</text:p>
          </table:table-cell>
          <table:table-cell office:string-value="OH" office:value-type="string">
            <text:p>OH</text:p>
          </table:table-cell>
          <table:table-cell office:string-value="LUCAS" office:value-type="string">
            <text:p>LUCAS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841.0" office:value-type="string">
            <text:p>841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9872P" office:value-type="string">
            <text:p>09872P</text:p>
          </table:table-cell>
          <table:table-cell office:string-value="PEPL-GENERATION INTERCONNECT @ MAUMEE - PARK" office:value-type="string">
            <text:p>PEPL-GENERATION INTERCONNECT @ MAUMEE - PARK</text:p>
          </table:table-cell>
          <table:table-cell office:string-value="OH" office:value-type="string">
            <text:p>OH</text:p>
          </table:table-cell>
          <table:table-cell office:string-value="LUCAS" office:value-type="string">
            <text:p>LUCAS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41.0" office:value-type="string">
            <text:p>841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CECILP" office:value-type="string">
            <text:p>CECILP</text:p>
          </table:table-cell>
          <table:table-cell office:string-value="COLUMBIA GAS - CECIL - PARK" office:value-type="string">
            <text:p>COLUMBIA GAS - CECIL - PARK</text:p>
          </table:table-cell>
          <table:table-cell office:string-value="OH" office:value-type="string">
            <text:p>OH</text:p>
          </table:table-cell>
          <table:table-cell office:string-value="PAULDING" office:value-type="string">
            <text:p>PAULDING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777.0" office:value-type="string">
            <text:p>777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9865P" office:value-type="string">
            <text:p>09865P</text:p>
          </table:table-cell>
          <table:table-cell office:string-value="HUSKY MARKETING AND SUPPLY - PARK" office:value-type="string">
            <text:p>HUSKY MARKETING AND SUPPLY - PARK</text:p>
          </table:table-cell>
          <table:table-cell office:string-value="OH" office:value-type="string">
            <text:p>OH</text:p>
          </table:table-cell>
          <table:table-cell office:string-value="PAULDING" office:value-type="string">
            <text:p>PAULDING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760.16" office:value-type="string">
            <text:p>760.16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9863P" office:value-type="string">
            <text:p>09863P</text:p>
          </table:table-cell>
          <table:table-cell office:string-value="INEOS USA - PARK" office:value-type="string">
            <text:p>INEOS USA - PARK</text:p>
          </table:table-cell>
          <table:table-cell office:string-value="OH" office:value-type="string">
            <text:p>OH</text:p>
          </table:table-cell>
          <table:table-cell office:string-value="PAULDING" office:value-type="string">
            <text:p>PAULDING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760.16" office:value-type="string">
            <text:p>760.16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9864P" office:value-type="string">
            <text:p>09864P</text:p>
          </table:table-cell>
          <table:table-cell office:string-value="ISP LIMA - PARK" office:value-type="string">
            <text:p>ISP LIMA - PARK</text:p>
          </table:table-cell>
          <table:table-cell office:string-value="OH" office:value-type="string">
            <text:p>OH</text:p>
          </table:table-cell>
          <table:table-cell office:string-value="PAULDING" office:value-type="string">
            <text:p>PAULDING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760.16" office:value-type="string">
            <text:p>760.16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9862P" office:value-type="string">
            <text:p>09862P</text:p>
          </table:table-cell>
          <table:table-cell office:string-value="PCS NITROGEN OHIO - PARK" office:value-type="string">
            <text:p>PCS NITROGEN OHIO - PARK</text:p>
          </table:table-cell>
          <table:table-cell office:string-value="OH" office:value-type="string">
            <text:p>OH</text:p>
          </table:table-cell>
          <table:table-cell office:string-value="PAULDING" office:value-type="string">
            <text:p>PAULDING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760.16" office:value-type="string">
            <text:p>760.16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41215P" office:value-type="string">
            <text:p>41215P</text:p>
          </table:table-cell>
          <table:table-cell office:string-value="DELHI CARPENTER RECEIPT - WIT - PARK" office:value-type="string">
            <text:p>DELHI CARPENTER RECEIPT - WIT - PARK</text:p>
          </table:table-cell>
          <table:table-cell office:string-value="OK" office:value-type="string">
            <text:p>OK</text:p>
          </table:table-cell>
          <table:table-cell office:string-value="BECKHAM" office:value-type="string">
            <text:p>BECKHAM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194.0" office:value-type="string">
            <text:p>-194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40466P" office:value-type="string">
            <text:p>40466P</text:p>
          </table:table-cell>
          <table:table-cell office:string-value="ENOGEX - BECKHAM - PARK" office:value-type="string">
            <text:p>ENOGEX - BECKHAM - PARK</text:p>
          </table:table-cell>
          <table:table-cell office:string-value="OK" office:value-type="string">
            <text:p>OK</text:p>
          </table:table-cell>
          <table:table-cell office:string-value="BECKHAM" office:value-type="string">
            <text:p>BECKHAM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203.0" office:value-type="string">
            <text:p>-203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12744P" office:value-type="string">
            <text:p>12744P</text:p>
          </table:table-cell>
          <table:table-cell office:string-value="MIDCOAST PIPELINES (TEXAS GATHERING) BECKHAM COUNTY - PARK" office:value-type="string">
            <text:p>MIDCOAST PIPELINES (TEXAS GATHERING) BECKHAM COUNTY - PARK</text:p>
          </table:table-cell>
          <table:table-cell office:string-value="OK" office:value-type="string">
            <text:p>OK</text:p>
          </table:table-cell>
          <table:table-cell office:string-value="BECKHAM" office:value-type="string">
            <text:p>BECKHAM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203.0" office:value-type="string">
            <text:p>-203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12666P" office:value-type="string">
            <text:p>12666P</text:p>
          </table:table-cell>
          <table:table-cell office:string-value="CENTERPOINT ENERGY GAS TRANSMISSION - CUSTER RECEIVED - PARK" office:value-type="string">
            <text:p>CENTERPOINT ENERGY GAS TRANSMISSION - CUSTER RECEIVED - PARK</text:p>
          </table:table-cell>
          <table:table-cell office:string-value="OK" office:value-type="string">
            <text:p>OK</text:p>
          </table:table-cell>
          <table:table-cell office:string-value="CUSTER" office:value-type="string">
            <text:p>CUSTER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177.0" office:value-type="string">
            <text:p>-177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13241P" office:value-type="string">
            <text:p>13241P</text:p>
          </table:table-cell>
          <table:table-cell office:string-value="MARKWEST WESTERN OKLAHOMA GAS RECEIPT POINT - PARK" office:value-type="string">
            <text:p>MARKWEST WESTERN OKLAHOMA GAS RECEIPT POINT - PARK</text:p>
          </table:table-cell>
          <table:table-cell office:string-value="OK" office:value-type="string">
            <text:p>OK</text:p>
          </table:table-cell>
          <table:table-cell office:string-value="CUSTER" office:value-type="string">
            <text:p>CUSTER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172.4" office:value-type="string">
            <text:p>-172.4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41420P" office:value-type="string">
            <text:p>41420P</text:p>
          </table:table-cell>
          <table:table-cell office:string-value="MCCLURE INTERCONNECT - PARK" office:value-type="string">
            <text:p>MCCLURE INTERCONNECT - PARK</text:p>
          </table:table-cell>
          <table:table-cell office:string-value="OK" office:value-type="string">
            <text:p>OK</text:p>
          </table:table-cell>
          <table:table-cell office:string-value="CUSTER" office:value-type="string">
            <text:p>CUSTER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179.04" office:value-type="string">
            <text:p>-179.04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41413P" office:value-type="string">
            <text:p>41413P</text:p>
          </table:table-cell>
          <table:table-cell office:string-value="ONEOK SMALLWOOD - PARK" office:value-type="string">
            <text:p>ONEOK SMALLWOOD - PARK</text:p>
          </table:table-cell>
          <table:table-cell office:string-value="OK" office:value-type="string">
            <text:p>OK</text:p>
          </table:table-cell>
          <table:table-cell office:string-value="CUSTER" office:value-type="string">
            <text:p>CUSTER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-177.36" office:value-type="string">
            <text:p>-177.36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41180P" office:value-type="string">
            <text:p>41180P</text:p>
          </table:table-cell>
          <table:table-cell office:string-value="ALEDO GAS TREATING PLANT - PARK" office:value-type="string">
            <text:p>ALEDO GAS TREATING PLANT - PARK</text:p>
          </table:table-cell>
          <table:table-cell office:string-value="OK" office:value-type="string">
            <text:p>OK</text:p>
          </table:table-cell>
          <table:table-cell office:string-value="DEWEY" office:value-type="string">
            <text:p>DEWEY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166.0" office:value-type="string">
            <text:p>-166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HEMPHP" office:value-type="string">
            <text:p>HEMPHP</text:p>
          </table:table-cell>
          <table:table-cell office:string-value="HEMPHILL DEMARCATION - PARK" office:value-type="string">
            <text:p>HEMPHILL DEMARCATION - PARK</text:p>
          </table:table-cell>
          <table:table-cell office:string-value="OK" office:value-type="string">
            <text:p>OK</text:p>
          </table:table-cell>
          <table:table-cell office:string-value="DEWEY" office:value-type="string">
            <text:p>DEWEY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141.2" office:value-type="string">
            <text:p>-141.2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6132P" office:value-type="string">
            <text:p>06132P</text:p>
          </table:table-cell>
          <table:table-cell office:string-value="KN ALEDO CHECK PURCHASE - WIT - PARK" office:value-type="string">
            <text:p>KN ALEDO CHECK PURCHASE - WIT - PARK</text:p>
          </table:table-cell>
          <table:table-cell office:string-value="OK" office:value-type="string">
            <text:p>OK</text:p>
          </table:table-cell>
          <table:table-cell office:string-value="DEWEY" office:value-type="string">
            <text:p>DEWEY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163.0" office:value-type="string">
            <text:p>-163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41393P" office:value-type="string">
            <text:p>41393P</text:p>
          </table:table-cell>
          <table:table-cell office:string-value="NINE MILE PLANT - ENBRIDGE PIPELINES (OKLAHOMA TRNSMN) - PARK" office:value-type="string">
            <text:p>NINE MILE PLANT - ENBRIDGE PIPELINES (OKLAHOMA TRNSMN) - PARK</text:p>
          </table:table-cell>
          <table:table-cell office:string-value="OK" office:value-type="string">
            <text:p>OK</text:p>
          </table:table-cell>
          <table:table-cell office:string-value="DEWEY" office:value-type="string">
            <text:p>DEWEY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164.91" office:value-type="string">
            <text:p>-164.91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9069P" office:value-type="string">
            <text:p>09069P</text:p>
          </table:table-cell>
          <table:table-cell office:string-value="ONEOK GAS TRANSPORTATION - PARK" office:value-type="string">
            <text:p>ONEOK GAS TRANSPORTATION - PARK</text:p>
          </table:table-cell>
          <table:table-cell office:string-value="OK" office:value-type="string">
            <text:p>OK</text:p>
          </table:table-cell>
          <table:table-cell office:string-value="DEWEY" office:value-type="string">
            <text:p>DEWEY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141.0" office:value-type="string">
            <text:p>-141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250P" office:value-type="string">
            <text:p>02250P</text:p>
          </table:table-cell>
          <table:table-cell office:string-value="SEILING PUBLIC WORKS - PARK" office:value-type="string">
            <text:p>SEILING PUBLIC WORKS - PARK</text:p>
          </table:table-cell>
          <table:table-cell office:string-value="OK" office:value-type="string">
            <text:p>OK</text:p>
          </table:table-cell>
          <table:table-cell office:string-value="DEWEY" office:value-type="string">
            <text:p>DEWEY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141.0" office:value-type="string">
            <text:p>-141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438P" office:value-type="string">
            <text:p>02438P</text:p>
          </table:table-cell>
          <table:table-cell office:string-value="TOWN OF TALOGA - PARK" office:value-type="string">
            <text:p>TOWN OF TALOGA - PARK</text:p>
          </table:table-cell>
          <table:table-cell office:string-value="OK" office:value-type="string">
            <text:p>OK</text:p>
          </table:table-cell>
          <table:table-cell office:string-value="DEWEY" office:value-type="string">
            <text:p>DEWEY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162.0" office:value-type="string">
            <text:p>-162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13195P" office:value-type="string">
            <text:p>13195P</text:p>
          </table:table-cell>
          <table:table-cell office:string-value="VICI OKLAHOMA - PARK" office:value-type="string">
            <text:p>VICI OKLAHOMA - PARK</text:p>
          </table:table-cell>
          <table:table-cell office:string-value="OK" office:value-type="string">
            <text:p>OK</text:p>
          </table:table-cell>
          <table:table-cell office:string-value="DEWEY" office:value-type="string">
            <text:p>DEWEY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141.4" office:value-type="string">
            <text:p>-141.4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12059P" office:value-type="string">
            <text:p>12059P</text:p>
          </table:table-cell>
          <table:table-cell office:string-value="GARFIELD - ENABLE - PARK" office:value-type="string">
            <text:p>GARFIELD - ENABLE - PARK</text:p>
          </table:table-cell>
          <table:table-cell office:string-value="OK" office:value-type="string">
            <text:p>OK</text:p>
          </table:table-cell>
          <table:table-cell office:string-value="GARFIELD" office:value-type="string">
            <text:p>GARFIELD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150.46" office:value-type="string">
            <text:p>-150.46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10632P" office:value-type="string">
            <text:p>10632P</text:p>
          </table:table-cell>
          <table:table-cell office:string-value="DCP MIDSTREAM - KINGFISHER - PARK" office:value-type="string">
            <text:p>DCP MIDSTREAM - KINGFISHER - PARK</text:p>
          </table:table-cell>
          <table:table-cell office:string-value="OK" office:value-type="string">
            <text:p>OK</text:p>
          </table:table-cell>
          <table:table-cell office:string-value="KINGFISHER" office:value-type="string">
            <text:p>KINGFISHER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184.1" office:value-type="string">
            <text:p>-184.1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384P" office:value-type="string">
            <text:p>02384P</text:p>
          </table:table-cell>
          <table:table-cell office:string-value="DOVER-HENNESSEY GAS PLANT - MUSTANG GAS PRODUCTS - PARK" office:value-type="string">
            <text:p>DOVER-HENNESSEY GAS PLANT - MUSTANG GAS PRODUCTS - PARK</text:p>
          </table:table-cell>
          <table:table-cell office:string-value="OK" office:value-type="string">
            <text:p>OK</text:p>
          </table:table-cell>
          <table:table-cell office:string-value="KINGFISHER" office:value-type="string">
            <text:p>KINGFISHER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161.79" office:value-type="string">
            <text:p>-161.79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41434P" office:value-type="string">
            <text:p>41434P</text:p>
          </table:table-cell>
          <table:table-cell office:string-value="KINGFISHER MIDSTREAM PLANT - ARM - PARK" office:value-type="string">
            <text:p>KINGFISHER MIDSTREAM PLANT - ARM - PARK</text:p>
          </table:table-cell>
          <table:table-cell office:string-value="OK" office:value-type="string">
            <text:p>OK</text:p>
          </table:table-cell>
          <table:table-cell office:string-value="KINGFISHER" office:value-type="string">
            <text:p>KINGFISHER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167.38" office:value-type="string">
            <text:p>-167.38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12800P" office:value-type="string">
            <text:p>12800P</text:p>
          </table:table-cell>
          <table:table-cell office:string-value="OGT HENNESSEY - PARK" office:value-type="string">
            <text:p>OGT HENNESSEY - PARK</text:p>
          </table:table-cell>
          <table:table-cell office:string-value="OK" office:value-type="string">
            <text:p>OK</text:p>
          </table:table-cell>
          <table:table-cell office:string-value="KINGFISHER" office:value-type="string">
            <text:p>KINGFISHER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161.79" office:value-type="string">
            <text:p>-161.79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305P" office:value-type="string">
            <text:p>02305P</text:p>
          </table:table-cell>
          <table:table-cell office:string-value="CHANEY DELL - TARGA PIPELINE MID-CONTINENT WESTOK - PARK" office:value-type="string">
            <text:p>CHANEY DELL - TARGA PIPELINE MID-CONTINENT WESTOK - PARK</text:p>
          </table:table-cell>
          <table:table-cell office:string-value="OK" office:value-type="string">
            <text:p>OK</text:p>
          </table:table-cell>
          <table:table-cell office:string-value="MAJOR" office:value-type="string">
            <text:p>MAJOR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128.75" office:value-type="string">
            <text:p>-128.75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40591P" office:value-type="string">
            <text:p>40591P</text:p>
          </table:table-cell>
          <table:table-cell office:string-value="RINGWOOD - PARK" office:value-type="string">
            <text:p>RINGWOOD - PARK</text:p>
          </table:table-cell>
          <table:table-cell office:string-value="OK" office:value-type="string">
            <text:p>OK</text:p>
          </table:table-cell>
          <table:table-cell office:string-value="MAJOR" office:value-type="string">
            <text:p>MAJOR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138.24" office:value-type="string">
            <text:p>-138.24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41418P" office:value-type="string">
            <text:p>41418P</text:p>
          </table:table-cell>
          <table:table-cell office:string-value="ADAMS COMMERCIAL IRRIGATION - PARK" office:value-type="string">
            <text:p>ADAMS COMMERCIAL IRRIGATION - PARK</text:p>
          </table:table-cell>
          <table:table-cell office:string-value="OK" office:value-type="string">
            <text:p>OK</text:p>
          </table:table-cell>
          <table:table-cell office:string-value="TEXAS" office:value-type="string">
            <text:p>TEXAS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-175.0" office:value-type="string">
            <text:p>-175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13216P" office:value-type="string">
            <text:p>13216P</text:p>
          </table:table-cell>
          <table:table-cell office:string-value="BAKER - CIMARRON RIVER PIPELINE - PARK" office:value-type="string">
            <text:p>BAKER - CIMARRON RIVER PIPELINE - PARK</text:p>
          </table:table-cell>
          <table:table-cell office:string-value="OK" office:value-type="string">
            <text:p>OK</text:p>
          </table:table-cell>
          <table:table-cell office:string-value="TEXAS" office:value-type="string">
            <text:p>TEXAS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196.0" office:value-type="string">
            <text:p>-196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BAKERP" office:value-type="string">
            <text:p>BAKERP</text:p>
          </table:table-cell>
          <table:table-cell office:string-value="BAKER DEMARCATION - PARK" office:value-type="string">
            <text:p>BAKER DEMARCATION - PARK</text:p>
          </table:table-cell>
          <table:table-cell office:string-value="OK" office:value-type="string">
            <text:p>OK</text:p>
          </table:table-cell>
          <table:table-cell office:string-value="TEXAS" office:value-type="string">
            <text:p>TEXAS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198.0" office:value-type="string">
            <text:p>-198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6235P" office:value-type="string">
            <text:p>06235P</text:p>
          </table:table-cell>
          <table:table-cell office:string-value="CIG PAN BAKER EXCHANGE - WIT - PARK" office:value-type="string">
            <text:p>CIG PAN BAKER EXCHANGE - WIT - PARK</text:p>
          </table:table-cell>
          <table:table-cell office:string-value="OK" office:value-type="string">
            <text:p>OK</text:p>
          </table:table-cell>
          <table:table-cell office:string-value="TEXAS" office:value-type="string">
            <text:p>TEXAS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197.0" office:value-type="string">
            <text:p>-197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41152P" office:value-type="string">
            <text:p>41152P</text:p>
          </table:table-cell>
          <table:table-cell office:string-value="DORCHESTER HUGOTON - MOUSER - PARK" office:value-type="string">
            <text:p>DORCHESTER HUGOTON - MOUSER - PARK</text:p>
          </table:table-cell>
          <table:table-cell office:string-value="OK" office:value-type="string">
            <text:p>OK</text:p>
          </table:table-cell>
          <table:table-cell office:string-value="TEXAS" office:value-type="string">
            <text:p>TEXAS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214.0" office:value-type="string">
            <text:p>-214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41415P" office:value-type="string">
            <text:p>41415P</text:p>
          </table:table-cell>
          <table:table-cell office:string-value="DRY TRAIL PLANT - WHITING PETROLEUM - PARK" office:value-type="string">
            <text:p>DRY TRAIL PLANT - WHITING PETROLEUM - PARK</text:p>
          </table:table-cell>
          <table:table-cell office:string-value="OK" office:value-type="string">
            <text:p>OK</text:p>
          </table:table-cell>
          <table:table-cell office:string-value="TEXAS" office:value-type="string">
            <text:p>TEXAS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-206.86" office:value-type="string">
            <text:p>-206.86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MIRESP" office:value-type="string">
            <text:p>MIRESP</text:p>
          </table:table-cell>
          <table:table-cell office:string-value="MIRES DEMARCATION - PARK" office:value-type="string">
            <text:p>MIRES DEMARCATION - PARK</text:p>
          </table:table-cell>
          <table:table-cell office:string-value="OK" office:value-type="string">
            <text:p>OK</text:p>
          </table:table-cell>
          <table:table-cell office:string-value="TEXAS" office:value-type="string">
            <text:p>TEXAS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203.0" office:value-type="string">
            <text:p>-203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41296P" office:value-type="string">
            <text:p>41296P</text:p>
          </table:table-cell>
          <table:table-cell office:string-value="MOBIL MOUSER - DCP MIDSTREAM - STRAIGHT PLANT - WIT - PARK" office:value-type="string">
            <text:p>MOBIL MOUSER - DCP MIDSTREAM - STRAIGHT PLANT - WIT - PARK</text:p>
          </table:table-cell>
          <table:table-cell office:string-value="OK" office:value-type="string">
            <text:p>OK</text:p>
          </table:table-cell>
          <table:table-cell office:string-value="TEXAS" office:value-type="string">
            <text:p>TEXAS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223.0" office:value-type="string">
            <text:p>-223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41423P" office:value-type="string">
            <text:p>41423P</text:p>
          </table:table-cell>
          <table:table-cell office:string-value="MOUSER COMMERCIAL IRRIGATION - PARK" office:value-type="string">
            <text:p>MOUSER COMMERCIAL IRRIGATION - PARK</text:p>
          </table:table-cell>
          <table:table-cell office:string-value="OK" office:value-type="string">
            <text:p>OK</text:p>
          </table:table-cell>
          <table:table-cell office:string-value="TEXAS" office:value-type="string">
            <text:p>TEXAS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-197.88" office:value-type="string">
            <text:p>-197.88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OPTMAP" office:value-type="string">
            <text:p>OPTMAP</text:p>
          </table:table-cell>
          <table:table-cell office:string-value="OPTIMA / PANAMERICAN DEMARCATION - PARK" office:value-type="string">
            <text:p>OPTIMA / PANAMERICAN DEMARCATION - PARK</text:p>
          </table:table-cell>
          <table:table-cell office:string-value="OK" office:value-type="string">
            <text:p>OK</text:p>
          </table:table-cell>
          <table:table-cell office:string-value="TEXAS" office:value-type="string">
            <text:p>TEXAS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219.0" office:value-type="string">
            <text:p>-219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41389P" office:value-type="string">
            <text:p>41389P</text:p>
          </table:table-cell>
          <table:table-cell office:string-value="OPTIMA FUEL 100 - DCP - PARK" office:value-type="string">
            <text:p>OPTIMA FUEL 100 - DCP - PARK</text:p>
          </table:table-cell>
          <table:table-cell office:string-value="OK" office:value-type="string">
            <text:p>OK</text:p>
          </table:table-cell>
          <table:table-cell office:string-value="TEXAS" office:value-type="string">
            <text:p>TEXAS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209.9" office:value-type="string">
            <text:p>-209.9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12905P" office:value-type="string">
            <text:p>12905P</text:p>
          </table:table-cell>
          <table:table-cell office:string-value="SEABOARD BECKER 1-7 - PARK" office:value-type="string">
            <text:p>SEABOARD BECKER 1-7 - PARK</text:p>
          </table:table-cell>
          <table:table-cell office:string-value="OK" office:value-type="string">
            <text:p>OK</text:p>
          </table:table-cell>
          <table:table-cell office:string-value="TEXAS" office:value-type="string">
            <text:p>TEXAS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220.0" office:value-type="string">
            <text:p>-220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13215P" office:value-type="string">
            <text:p>13215P</text:p>
          </table:table-cell>
          <table:table-cell office:string-value="SEABOARD FARMS - DEPUY DELIVERY - PARK" office:value-type="string">
            <text:p>SEABOARD FARMS - DEPUY DELIVERY - PARK</text:p>
          </table:table-cell>
          <table:table-cell office:string-value="OK" office:value-type="string">
            <text:p>OK</text:p>
          </table:table-cell>
          <table:table-cell office:string-value="TEXAS" office:value-type="string">
            <text:p>TEXAS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209.0" office:value-type="string">
            <text:p>-209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3895P" office:value-type="string">
            <text:p>03895P</text:p>
          </table:table-cell>
          <table:table-cell office:string-value="TOWN OF HARDESTY - PARK" office:value-type="string">
            <text:p>TOWN OF HARDESTY - PARK</text:p>
          </table:table-cell>
          <table:table-cell office:string-value="OK" office:value-type="string">
            <text:p>OK</text:p>
          </table:table-cell>
          <table:table-cell office:string-value="TEXAS" office:value-type="string">
            <text:p>TEXAS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219.0" office:value-type="string">
            <text:p>-219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41424P" office:value-type="string">
            <text:p>41424P</text:p>
          </table:table-cell>
          <table:table-cell office:string-value="ROSE VALLEY PLANT - PARK" office:value-type="string">
            <text:p>ROSE VALLEY PLANT - PARK</text:p>
          </table:table-cell>
          <table:table-cell office:string-value="OK" office:value-type="string">
            <text:p>OK</text:p>
          </table:table-cell>
          <table:table-cell office:string-value="WOODS" office:value-type="string">
            <text:p>WOODS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-100.79" office:value-type="string">
            <text:p>-100.79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WTANAP" office:value-type="string">
            <text:p>WTANAP</text:p>
          </table:table-cell>
          <table:table-cell office:string-value="WESTANA POINT - PARK" office:value-type="string">
            <text:p>WESTANA POINT - PARK</text:p>
          </table:table-cell>
          <table:table-cell office:string-value="OK" office:value-type="string">
            <text:p>OK</text:p>
          </table:table-cell>
          <table:table-cell office:string-value="WOODS" office:value-type="string">
            <text:p>WOODS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101.58" office:value-type="string">
            <text:p>-101.58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41384P" office:value-type="string">
            <text:p>41384P</text:p>
          </table:table-cell>
          <table:table-cell office:string-value="WOODS COUNTY PLANT - PARK" office:value-type="string">
            <text:p>WOODS COUNTY PLANT - PARK</text:p>
          </table:table-cell>
          <table:table-cell office:string-value="OK" office:value-type="string">
            <text:p>OK</text:p>
          </table:table-cell>
          <table:table-cell office:string-value="WOODS" office:value-type="string">
            <text:p>WOODS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100.0" office:value-type="string">
            <text:p>-100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428P" office:value-type="string">
            <text:p>02428P</text:p>
          </table:table-cell>
          <table:table-cell office:string-value="PHILLIPS - CIMARRON - PARK" office:value-type="string">
            <text:p>PHILLIPS - CIMARRON - PARK</text:p>
          </table:table-cell>
          <table:table-cell office:string-value="OK" office:value-type="string">
            <text:p>OK</text:p>
          </table:table-cell>
          <table:table-cell office:string-value="WOODWARD" office:value-type="string">
            <text:p>WOODWARD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139.0" office:value-type="string">
            <text:p>-139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0425P" office:value-type="string">
            <text:p>00425P</text:p>
          </table:table-cell>
          <table:table-cell office:string-value="CITY OF GRUVER - PARK" office:value-type="string">
            <text:p>CITY OF GRUVER - PARK</text:p>
          </table:table-cell>
          <table:table-cell office:string-value="TX" office:value-type="string">
            <text:p>TX</text:p>
          </table:table-cell>
          <table:table-cell office:string-value="HANSFORD" office:value-type="string">
            <text:p>HANSFORD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248.0" office:value-type="string">
            <text:p>-248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41416P" office:value-type="string">
            <text:p>41416P</text:p>
          </table:table-cell>
          <table:table-cell office:string-value="HANSFORD HINSHAW 200 INTERCONNECT - DCP TOLAR PIPELINE - PARK" office:value-type="string">
            <text:p>HANSFORD HINSHAW 200 INTERCONNECT - DCP TOLAR PIPELINE - PARK</text:p>
          </table:table-cell>
          <table:table-cell office:string-value="TX" office:value-type="string">
            <text:p>TX</text:p>
          </table:table-cell>
          <table:table-cell office:string-value="HANSFORD" office:value-type="string">
            <text:p>HANSFORD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-226.74" office:value-type="string">
            <text:p>-226.74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HOLTCP" office:value-type="string">
            <text:p>HOLTCP</text:p>
          </table:table-cell>
          <table:table-cell office:string-value="HOLT COMPRESSOR STATION - PARK" office:value-type="string">
            <text:p>HOLT COMPRESSOR STATION - PARK</text:p>
          </table:table-cell>
          <table:table-cell office:string-value="TX" office:value-type="string">
            <text:p>TX</text:p>
          </table:table-cell>
          <table:table-cell office:string-value="HANSFORD" office:value-type="string">
            <text:p>HANSFORD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251.0" office:value-type="string">
            <text:p>-251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HOLTXP" office:value-type="string">
            <text:p>HOLTXP</text:p>
          </table:table-cell>
          <table:table-cell office:string-value="HOLT DEMARCATION - PARK" office:value-type="string">
            <text:p>HOLT DEMARCATION - PARK</text:p>
          </table:table-cell>
          <table:table-cell office:string-value="TX" office:value-type="string">
            <text:p>TX</text:p>
          </table:table-cell>
          <table:table-cell office:string-value="HANSFORD" office:value-type="string">
            <text:p>HANSFORD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251.0" office:value-type="string">
            <text:p>-251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6228P" office:value-type="string">
            <text:p>06228P</text:p>
          </table:table-cell>
          <table:table-cell office:string-value="PAN PHILLIPS EXCHANGE 1-125 - WIT - PARK" office:value-type="string">
            <text:p>PAN PHILLIPS EXCHANGE 1-125 - WIT - PARK</text:p>
          </table:table-cell>
          <table:table-cell office:string-value="TX" office:value-type="string">
            <text:p>TX</text:p>
          </table:table-cell>
          <table:table-cell office:string-value="HANSFORD" office:value-type="string">
            <text:p>HANSFORD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253.48" office:value-type="string">
            <text:p>-253.48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6120P" office:value-type="string">
            <text:p>06120P</text:p>
          </table:table-cell>
          <table:table-cell office:string-value="PHIL E SHERMAN FUEL - WIT - PARK" office:value-type="string">
            <text:p>PHIL E SHERMAN FUEL - WIT - PARK</text:p>
          </table:table-cell>
          <table:table-cell office:string-value="TX" office:value-type="string">
            <text:p>TX</text:p>
          </table:table-cell>
          <table:table-cell office:string-value="HANSFORD" office:value-type="string">
            <text:p>HANSFORD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226.8" office:value-type="string">
            <text:p>-226.8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12840P" office:value-type="string">
            <text:p>12840P</text:p>
          </table:table-cell>
          <table:table-cell office:string-value="SEABOARD FARMS - WITTAKER 1-6 - PARK" office:value-type="string">
            <text:p>SEABOARD FARMS - WITTAKER 1-6 - PARK</text:p>
          </table:table-cell>
          <table:table-cell office:string-value="TX" office:value-type="string">
            <text:p>TX</text:p>
          </table:table-cell>
          <table:table-cell office:string-value="HANSFORD" office:value-type="string">
            <text:p>HANSFORD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237.68" office:value-type="string">
            <text:p>-237.68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9900P" office:value-type="string">
            <text:p>09900P</text:p>
          </table:table-cell>
          <table:table-cell office:string-value="SHERHAN HANSFORD PARK" office:value-type="string">
            <text:p>SHERHAN HANSFORD PARK</text:p>
          </table:table-cell>
          <table:table-cell office:string-value="TX" office:value-type="string">
            <text:p>TX</text:p>
          </table:table-cell>
          <table:table-cell office:string-value="HANSFORD" office:value-type="string">
            <text:p>HANSFORD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240.0" office:value-type="string">
            <text:p>-240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SPOONP" office:value-type="string">
            <text:p>SPOONP</text:p>
          </table:table-cell>
          <table:table-cell office:string-value="SPOONEY DEMARCATION - PARK" office:value-type="string">
            <text:p>SPOONEY DEMARCATION - PARK</text:p>
          </table:table-cell>
          <table:table-cell office:string-value="TX" office:value-type="string">
            <text:p>TX</text:p>
          </table:table-cell>
          <table:table-cell office:string-value="HANSFORD" office:value-type="string">
            <text:p>HANSFORD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232.0" office:value-type="string">
            <text:p>-232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7011P" office:value-type="string">
            <text:p>07011P</text:p>
          </table:table-cell>
          <table:table-cell office:string-value="TRANSWESTERN -  PARK" office:value-type="string">
            <text:p>TRANSWESTERN - <text:s text:c="1"/>PARK</text:p>
          </table:table-cell>
          <table:table-cell office:string-value="TX" office:value-type="string">
            <text:p>TX</text:p>
          </table:table-cell>
          <table:table-cell office:string-value="HANSFORD" office:value-type="string">
            <text:p>HANSFORD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252.0" office:value-type="string">
            <text:p>-252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307P" office:value-type="string">
            <text:p>02307P</text:p>
          </table:table-cell>
          <table:table-cell office:string-value="MORSE TEXAS SALES M &amp; R - PARK" office:value-type="string">
            <text:p>MORSE TEXAS SALES M &amp; R - PARK</text:p>
          </table:table-cell>
          <table:table-cell office:string-value="TX" office:value-type="string">
            <text:p>TX</text:p>
          </table:table-cell>
          <table:table-cell office:string-value="HUTCHINSON" office:value-type="string">
            <text:p>HUTCHINSON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259.3" office:value-type="string">
            <text:p>-259.3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9099P" office:value-type="string">
            <text:p>09099P</text:p>
          </table:table-cell>
          <table:table-cell office:string-value="CITY OF SUNRAY UTILITIES - PARK" office:value-type="string">
            <text:p>CITY OF SUNRAY UTILITIES - PARK</text:p>
          </table:table-cell>
          <table:table-cell office:string-value="TX" office:value-type="string">
            <text:p>TX</text:p>
          </table:table-cell>
          <table:table-cell office:string-value="MOORE" office:value-type="string">
            <text:p>MOORE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272.17" office:value-type="string">
            <text:p>-272.17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12724P" office:value-type="string">
            <text:p>12724P</text:p>
          </table:table-cell>
          <table:table-cell office:string-value="SNEED - PARALLEL ENERGY - PARK" office:value-type="string">
            <text:p>SNEED - PARALLEL ENERGY - PARK</text:p>
          </table:table-cell>
          <table:table-cell office:string-value="TX" office:value-type="string">
            <text:p>TX</text:p>
          </table:table-cell>
          <table:table-cell office:string-value="MOORE" office:value-type="string">
            <text:p>MOORE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255.0" office:value-type="string">
            <text:p>-255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40524P" office:value-type="string">
            <text:p>40524P</text:p>
          </table:table-cell>
          <table:table-cell office:string-value="SUNRAY GAS PLANT - ETC FIELD SERVICES - PARK" office:value-type="string">
            <text:p>SUNRAY GAS PLANT - ETC FIELD SERVICES - PARK</text:p>
          </table:table-cell>
          <table:table-cell office:string-value="TX" office:value-type="string">
            <text:p>TX</text:p>
          </table:table-cell>
          <table:table-cell office:string-value="MOORE" office:value-type="string">
            <text:p>MOORE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278.63" office:value-type="string">
            <text:p>-278.63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4-05-08T20:36:39</meta:creation-date>
    <meta:editing-cycles>1</meta:editing-cycles>
    <dc:language>en</dc:language>
    <dc:creator>ZETHOU-WWEXT02P$</dc:creator>
    <dc:date>2024-05-08T20:36:39</dc:date>
    <meta:editing-duration>PT0.315S</meta:editing-duration>
  </office:meta>
</office:document-meta>
</file>