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NBS-HV" office:value-type="string">
            <text:p>NBS-HV</text:p>
          </table:table-cell>
          <table:table-cell office:string-value="NBS PALS Haynesville" office:value-type="string">
            <text:p>NBS PALS Haynesville</text:p>
          </table:table-cell>
          <table:table-cell office:string-value="LA" office:value-type="string">
            <text:p>LA</text:p>
          </table:table-cell>
          <table:table-cell office:string-value="RED RIVER" office:value-type="string">
            <text:p>RED RIVER</text:p>
          </table:table-cell>
          <table:table-cell office:string-value="Z1" office:value-type="string">
            <text:p>Z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NBS-PV" office:value-type="string">
            <text:p>NBS-PV</text:p>
          </table:table-cell>
          <table:table-cell office:string-value="NBS PALS Perryville" office:value-type="string">
            <text:p>NBS PALS Perryville</text:p>
          </table:table-cell>
          <table:table-cell office:string-value="LA" office:value-type="string">
            <text:p>LA</text:p>
          </table:table-cell>
          <table:table-cell office:string-value="RED RIVER" office:value-type="string">
            <text:p>RED RIVER</text:p>
          </table:table-cell>
          <table:table-cell office:string-value="Z1" office:value-type="string">
            <text:p>Z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NBS-CA" office:value-type="string">
            <text:p>NBS-CA</text:p>
          </table:table-cell>
          <table:table-cell office:string-value="NBS PALS Carthage" office:value-type="string">
            <text:p>NBS PALS Carthage</text:p>
          </table:table-cell>
          <table:table-cell office:string-value="TX" office:value-type="string">
            <text:p>TX</text:p>
          </table:table-cell>
          <table:table-cell office:string-value="PANOLA" office:value-type="string">
            <text:p>PANOLA</text:p>
          </table:table-cell>
          <table:table-cell office:string-value="Z1" office:value-type="string">
            <text:p>Z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07:02:24</meta:creation-date>
    <meta:editing-cycles>1</meta:editing-cycles>
    <dc:language>en</dc:language>
    <dc:creator>ZETHOU-WWEXT03P$</dc:creator>
    <dc:date>2024-05-03T07:02:24</dc:date>
    <meta:editing-duration>PT0.012S</meta:editing-duration>
  </office:meta>
</office:document-meta>
</file>