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Zone" office:value-type="string">
            <text:p>Zone</text:p>
          </table:table-cell>
          <table:table-cell office:string-value="G/T" office:value-type="string">
            <text:p>G/T</text:p>
          </table:table-cell>
          <table:table-cell office:string-value="Flw Cntl" office:value-type="string">
            <text:p>Flw Cntl</text:p>
          </table:table-cell>
          <table:table-cell office:string-value="Miles" office:value-type="string">
            <text:p>Miles</text:p>
          </table:table-cell>
          <table:table-cell office:string-value="Dir" office:value-type="string">
            <text:p>Dir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</table:table-row>
        <table:table-row>
          <table:table-cell office:string-value="82540" office:value-type="string">
            <text:p>82540</text:p>
          </table:table-cell>
          <table:table-cell office:string-value="TGC @ RICELAND - NORAM" office:value-type="string">
            <text:p>TGC @ RICELAND - NORAM</text:p>
          </table:table-cell>
          <table:table-cell office:string-value="AR" office:value-type="string">
            <text:p>AR</text:p>
          </table:table-cell>
          <table:table-cell office:string-value="CHICOT" office:value-type="string">
            <text:p>CHICOT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2.2" office:value-type="string">
            <text:p>212.2</text:p>
          </table:table-cell>
          <table:table-cell office:string-value="D" office:value-type="string">
            <text:p>D</text:p>
          </table:table-cell>
          <table:table-cell office:string-value="Arkansas Louisiana Gas Company" office:value-type="string">
            <text:p>Arkansas Louisiana Gas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35" office:value-type="string">
            <text:p>80035</text:p>
          </table:table-cell>
          <table:table-cell office:string-value="CITY OF FLORA, IL" office:value-type="string">
            <text:p>CITY OF FLORA, IL</text:p>
          </table:table-cell>
          <table:table-cell office:string-value="IL" office:value-type="string">
            <text:p>IL</text:p>
          </table:table-cell>
          <table:table-cell office:string-value="CLAY" office:value-type="string">
            <text:p>CLAY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43.07" office:value-type="string">
            <text:p>643.07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36" office:value-type="string">
            <text:p>80036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" office:value-type="string">
            <text:p>IL</text:p>
          </table:table-cell>
          <table:table-cell office:string-value="CLAY" office:value-type="string">
            <text:p>CLAY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42.13" office:value-type="string">
            <text:p>642.13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33" office:value-type="string">
            <text:p>80033</text:p>
          </table:table-cell>
          <table:table-cell office:string-value="VILLAGE OF CLAY CITY, IL" office:value-type="string">
            <text:p>VILLAGE OF CLAY CITY, IL</text:p>
          </table:table-cell>
          <table:table-cell office:string-value="IL" office:value-type="string">
            <text:p>IL</text:p>
          </table:table-cell>
          <table:table-cell office:string-value="CLAY" office:value-type="string">
            <text:p>CLAY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47.91" office:value-type="string">
            <text:p>647.91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32" office:value-type="string">
            <text:p>80032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" office:value-type="string">
            <text:p>IL</text:p>
          </table:table-cell>
          <table:table-cell office:string-value="CLAY" office:value-type="string">
            <text:p>CLAY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53.17" office:value-type="string">
            <text:p>653.17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34" office:value-type="string">
            <text:p>80034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" office:value-type="string">
            <text:p>IL</text:p>
          </table:table-cell>
          <table:table-cell office:string-value="CLAY" office:value-type="string">
            <text:p>CLAY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43.07" office:value-type="string">
            <text:p>643.07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RKAIC" office:value-type="string">
            <text:p>TRKAIC</text:p>
          </table:table-cell>
          <table:table-cell office:string-value="AMEREN ILLINOIS " office:value-type="string">
            <text:p>AMEREN ILLINOIS </text:p>
          </table:table-cell>
          <table:table-cell office:string-value="IL" office:value-type="string">
            <text:p>IL</text:p>
          </table:table-cell>
          <table:table-cell office:string-value="CUMBERLAND" office:value-type="string">
            <text:p>CUMBERLAND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0.22" office:value-type="string">
            <text:p>690.22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29" office:value-type="string">
            <text:p>80029</text:p>
          </table:table-cell>
          <table:table-cell office:string-value="VILLAGE OF GREENUP, IL" office:value-type="string">
            <text:p>VILLAGE OF GREENUP, IL</text:p>
          </table:table-cell>
          <table:table-cell office:string-value="IL" office:value-type="string">
            <text:p>IL</text:p>
          </table:table-cell>
          <table:table-cell office:string-value="CUMBERLAND" office:value-type="string">
            <text:p>CUMBERLAND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88.41" office:value-type="string">
            <text:p>688.41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28" office:value-type="string">
            <text:p>80028</text:p>
          </table:table-cell>
          <table:table-cell office:string-value="VILLAGE OF TOLEDO, IL" office:value-type="string">
            <text:p>VILLAGE OF TOLEDO, IL</text:p>
          </table:table-cell>
          <table:table-cell office:string-value="IL" office:value-type="string">
            <text:p>IL</text:p>
          </table:table-cell>
          <table:table-cell office:string-value="CUMBERLAND" office:value-type="string">
            <text:p>CUMBERLAND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88.41" office:value-type="string">
            <text:p>688.41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23" office:value-type="string">
            <text:p>80023</text:p>
          </table:table-cell>
          <table:table-cell office:string-value="PEPL @ BOURBON - TGC" office:value-type="string">
            <text:p>PEPL @ BOURBON - TGC</text:p>
          </table:table-cell>
          <table:table-cell office:string-value="IL" office:value-type="string">
            <text:p>IL</text:p>
          </table:table-cell>
          <table:table-cell office:string-value="DOUGLAS" office:value-type="string">
            <text:p>DOUGLAS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19.52" office:value-type="string">
            <text:p>719.52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46" office:value-type="string">
            <text:p>80046</text:p>
          </table:table-cell>
          <table:table-cell office:string-value="CITY OF MCLEANSBORO, IL" office:value-type="string">
            <text:p>CITY OF MCLEANSBORO, IL</text:p>
          </table:table-cell>
          <table:table-cell office:string-value="IL" office:value-type="string">
            <text:p>IL</text:p>
          </table:table-cell>
          <table:table-cell office:string-value="HAMILTON" office:value-type="string">
            <text:p>HAMILTON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02.38" office:value-type="string">
            <text:p>602.38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44" office:value-type="string">
            <text:p>80044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" office:value-type="string">
            <text:p>IL</text:p>
          </table:table-cell>
          <table:table-cell office:string-value="HAMILTON" office:value-type="string">
            <text:p>HAMILTON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10.74" office:value-type="string">
            <text:p>610.74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45" office:value-type="string">
            <text:p>80045</text:p>
          </table:table-cell>
          <table:table-cell office:string-value="VILLAGE OF DAHLGREN, IL" office:value-type="string">
            <text:p>VILLAGE OF DAHLGREN, IL</text:p>
          </table:table-cell>
          <table:table-cell office:string-value="IL" office:value-type="string">
            <text:p>IL</text:p>
          </table:table-cell>
          <table:table-cell office:string-value="HAMILTON" office:value-type="string">
            <text:p>HAMILTON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10.74" office:value-type="string">
            <text:p>610.74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52" office:value-type="string">
            <text:p>80052</text:p>
          </table:table-cell>
          <table:table-cell office:string-value="CITY OF VIENNA, IL" office:value-type="string">
            <text:p>CITY OF VIENNA, IL</text:p>
          </table:table-cell>
          <table:table-cell office:string-value="IL" office:value-type="string">
            <text:p>IL</text:p>
          </table:table-cell>
          <table:table-cell office:string-value="JOHNSON" office:value-type="string">
            <text:p>JOHNSON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52.52" office:value-type="string">
            <text:p>552.52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53" office:value-type="string">
            <text:p>80053</text:p>
          </table:table-cell>
          <table:table-cell office:string-value="CAIRO PUBLIC UTILITY CO" office:value-type="string">
            <text:p>CAIRO PUBLIC UTILITY CO</text:p>
          </table:table-cell>
          <table:table-cell office:string-value="IL" office:value-type="string">
            <text:p>IL</text:p>
          </table:table-cell>
          <table:table-cell office:string-value="MASSAC" office:value-type="string">
            <text:p>MASSAC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43.85" office:value-type="string">
            <text:p>543.85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037" office:value-type="string">
            <text:p>82037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" office:value-type="string">
            <text:p>IL</text:p>
          </table:table-cell>
          <table:table-cell office:string-value="MASSAC" office:value-type="string">
            <text:p>MASSAC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8.52" office:value-type="string">
            <text:p>538.52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55" office:value-type="string">
            <text:p>80055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" office:value-type="string">
            <text:p>IL</text:p>
          </table:table-cell>
          <table:table-cell office:string-value="MASSAC" office:value-type="string">
            <text:p>MASSAC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9.15" office:value-type="string">
            <text:p>539.15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40" office:value-type="string">
            <text:p>80040</text:p>
          </table:table-cell>
          <table:table-cell office:string-value="CITY OF FAIRFIELD, IL" office:value-type="string">
            <text:p>CITY OF FAIRFIELD, IL</text:p>
          </table:table-cell>
          <table:table-cell office:string-value="IL" office:value-type="string">
            <text:p>IL</text:p>
          </table:table-cell>
          <table:table-cell office:string-value="WAYNE" office:value-type="string">
            <text:p>WAYNE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24.65" office:value-type="string">
            <text:p>624.65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42" office:value-type="string">
            <text:p>80042</text:p>
          </table:table-cell>
          <table:table-cell office:string-value="VILLAGE OF BLUFORD, IL" office:value-type="string">
            <text:p>VILLAGE OF BLUFORD, IL</text:p>
          </table:table-cell>
          <table:table-cell office:string-value="IL" office:value-type="string">
            <text:p>IL</text:p>
          </table:table-cell>
          <table:table-cell office:string-value="WAYNE" office:value-type="string">
            <text:p>WAYNE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20.68" office:value-type="string">
            <text:p>620.68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37" office:value-type="string">
            <text:p>80037</text:p>
          </table:table-cell>
          <table:table-cell office:string-value="VILLAGE OF CISNE, IL" office:value-type="string">
            <text:p>VILLAGE OF CISNE, IL</text:p>
          </table:table-cell>
          <table:table-cell office:string-value="IL" office:value-type="string">
            <text:p>IL</text:p>
          </table:table-cell>
          <table:table-cell office:string-value="WAYNE" office:value-type="string">
            <text:p>WAYNE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9.15" office:value-type="string">
            <text:p>539.15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39" office:value-type="string">
            <text:p>80039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" office:value-type="string">
            <text:p>IL</text:p>
          </table:table-cell>
          <table:table-cell office:string-value="WAYNE" office:value-type="string">
            <text:p>WAYNE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28.43" office:value-type="string">
            <text:p>628.43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43" office:value-type="string">
            <text:p>80043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" office:value-type="string">
            <text:p>IL</text:p>
          </table:table-cell>
          <table:table-cell office:string-value="WAYNE" office:value-type="string">
            <text:p>WAYNE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20.68" office:value-type="string">
            <text:p>620.68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93074" office:value-type="string">
            <text:p>93074</text:p>
          </table:table-cell>
          <table:table-cell office:string-value="TEXAS EASTERN LICK CREEK" office:value-type="string">
            <text:p>TEXAS EASTERN LICK CREEK</text:p>
          </table:table-cell>
          <table:table-cell office:string-value="IL" office:value-type="string">
            <text:p>IL</text:p>
          </table:table-cell>
          <table:table-cell office:string-value="WILLIAMSON" office:value-type="string">
            <text:p>WILLIAMSON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67.92" office:value-type="string">
            <text:p>567.92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48" office:value-type="string">
            <text:p>80048</text:p>
          </table:table-cell>
          <table:table-cell office:string-value="VILLAGE OF PITTSBURG, IL" office:value-type="string">
            <text:p>VILLAGE OF PITTSBURG, IL</text:p>
          </table:table-cell>
          <table:table-cell office:string-value="IL" office:value-type="string">
            <text:p>IL</text:p>
          </table:table-cell>
          <table:table-cell office:string-value="WILLIAMSON" office:value-type="string">
            <text:p>WILLIAMSON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78.28" office:value-type="string">
            <text:p>578.28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57" office:value-type="string">
            <text:p>80057</text:p>
          </table:table-cell>
          <table:table-cell office:string-value="CITY OF LA CENTER, KY" office:value-type="string">
            <text:p>CITY OF LA CENTER, KY</text:p>
          </table:table-cell>
          <table:table-cell office:string-value="KY" office:value-type="string">
            <text:p>KY</text:p>
          </table:table-cell>
          <table:table-cell office:string-value="BALLARD" office:value-type="string">
            <text:p>BALLARD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8.42" office:value-type="string">
            <text:p>528.42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58" office:value-type="string">
            <text:p>80058</text:p>
          </table:table-cell>
          <table:table-cell office:string-value="CITY OF WICKLIFFE, KY" office:value-type="string">
            <text:p>CITY OF WICKLIFFE, KY</text:p>
          </table:table-cell>
          <table:table-cell office:string-value="KY" office:value-type="string">
            <text:p>KY</text:p>
          </table:table-cell>
          <table:table-cell office:string-value="BALLARD" office:value-type="string">
            <text:p>BALLARD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2.25" office:value-type="string">
            <text:p>522.25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60" office:value-type="string">
            <text:p>80060</text:p>
          </table:table-cell>
          <table:table-cell office:string-value="CITY OF ARLINGTON, KY" office:value-type="string">
            <text:p>CITY OF ARLINGTON, KY</text:p>
          </table:table-cell>
          <table:table-cell office:string-value="KY" office:value-type="string">
            <text:p>KY</text:p>
          </table:table-cell>
          <table:table-cell office:string-value="CARLISLE" office:value-type="string">
            <text:p>CARLISLE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07.89" office:value-type="string">
            <text:p>507.89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59" office:value-type="string">
            <text:p>80059</text:p>
          </table:table-cell>
          <table:table-cell office:string-value="CITY OF BARDWELL, KY" office:value-type="string">
            <text:p>CITY OF BARDWELL, KY</text:p>
          </table:table-cell>
          <table:table-cell office:string-value="KY" office:value-type="string">
            <text:p>KY</text:p>
          </table:table-cell>
          <table:table-cell office:string-value="CARLISLE" office:value-type="string">
            <text:p>CARLISLE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15.95" office:value-type="string">
            <text:p>515.95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62" office:value-type="string">
            <text:p>80062</text:p>
          </table:table-cell>
          <table:table-cell office:string-value="CITY OF HICKMAN, KY" office:value-type="string">
            <text:p>CITY OF HICKMAN, KY</text:p>
          </table:table-cell>
          <table:table-cell office:string-value="KY" office:value-type="string">
            <text:p>KY</text:p>
          </table:table-cell>
          <table:table-cell office:string-value="FULTON" office:value-type="string">
            <text:p>FULTON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8.08" office:value-type="string">
            <text:p>488.08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61" office:value-type="string">
            <text:p>80061</text:p>
          </table:table-cell>
          <table:table-cell office:string-value="CITY OF CLINTON, KY" office:value-type="string">
            <text:p>CITY OF CLINTON, KY</text:p>
          </table:table-cell>
          <table:table-cell office:string-value="KY" office:value-type="string">
            <text:p>KY</text:p>
          </table:table-cell>
          <table:table-cell office:string-value="HICKMAN" office:value-type="string">
            <text:p>HICKMAN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9.68" office:value-type="string">
            <text:p>499.68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041" office:value-type="string">
            <text:p>82041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" office:value-type="string">
            <text:p>KY</text:p>
          </table:table-cell>
          <table:table-cell office:string-value="MC CRACKEN" office:value-type="string">
            <text:p>MC CRACKEN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33.6" office:value-type="string">
            <text:p>533.6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804" office:value-type="string">
            <text:p>82804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" office:value-type="string">
            <text:p>LA</text:p>
          </table:table-cell>
          <table:table-cell office:string-value="CALDWELL" office:value-type="string">
            <text:p>CALDWELL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4.94" office:value-type="string">
            <text:p>134.94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1720" office:value-type="string">
            <text:p>81720</text:p>
          </table:table-cell>
          <table:table-cell office:string-value="OLLA - GULF SOUTH" office:value-type="string">
            <text:p>OLLA - GULF SOUTH</text:p>
          </table:table-cell>
          <table:table-cell office:string-value="LA" office:value-type="string">
            <text:p>LA</text:p>
          </table:table-cell>
          <table:table-cell office:string-value="LA SALLE" office:value-type="string">
            <text:p>LA SALL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4.1" office:value-type="string">
            <text:p>104.1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93073" office:value-type="string">
            <text:p>93073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" office:value-type="string">
            <text:p>LA</text:p>
          </table:table-cell>
          <table:table-cell office:string-value="RICHLAND" office:value-type="string">
            <text:p>RICHLAND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7.05" office:value-type="string">
            <text:p>167.05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010" office:value-type="string">
            <text:p>82010</text:p>
          </table:table-cell>
          <table:table-cell office:string-value="ATMOS ENERGY" office:value-type="string">
            <text:p>ATMOS ENERGY</text:p>
          </table:table-cell>
          <table:table-cell office:string-value="LA" office:value-type="string">
            <text:p>LA</text:p>
          </table:table-cell>
          <table:table-cell office:string-value="WEST CARROLL" office:value-type="string">
            <text:p>WEST CARROLL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4.54" office:value-type="string">
            <text:p>204.54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85" office:value-type="string">
            <text:p>80085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" office:value-type="string">
            <text:p>LA</text:p>
          </table:table-cell>
          <table:table-cell office:string-value="WEST CARROLL" office:value-type="string">
            <text:p>WEST CARROLL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4.54" office:value-type="string">
            <text:p>204.54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045" office:value-type="string">
            <text:p>82045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" office:value-type="string">
            <text:p>MS</text:p>
          </table:table-cell>
          <table:table-cell office:string-value="MARSHALL" office:value-type="string">
            <text:p>MARSHALL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3.52" office:value-type="string">
            <text:p>373.52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75" office:value-type="string">
            <text:p>80075</text:p>
          </table:table-cell>
          <table:table-cell office:string-value="TOWN OF BYHALIA, MS" office:value-type="string">
            <text:p>TOWN OF BYHALIA, MS</text:p>
          </table:table-cell>
          <table:table-cell office:string-value="MS" office:value-type="string">
            <text:p>MS</text:p>
          </table:table-cell>
          <table:table-cell office:string-value="MARSHALL" office:value-type="string">
            <text:p>MARSHALL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7.72" office:value-type="string">
            <text:p>367.72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030" office:value-type="string">
            <text:p>82030</text:p>
          </table:table-cell>
          <table:table-cell office:string-value="VALERO MKS LOGISTICS" office:value-type="string">
            <text:p>VALERO MKS LOGISTICS</text:p>
          </table:table-cell>
          <table:table-cell office:string-value="MS" office:value-type="string">
            <text:p>MS</text:p>
          </table:table-cell>
          <table:table-cell office:string-value="MARSHALL" office:value-type="string">
            <text:p>MARSHALL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5.17" office:value-type="string">
            <text:p>375.17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79" office:value-type="string">
            <text:p>80079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30.43" office:value-type="string">
            <text:p>330.43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80" office:value-type="string">
            <text:p>80080</text:p>
          </table:table-cell>
          <table:table-cell office:string-value="PARCHMAN, MS - ENTEX" office:value-type="string">
            <text:p>PARCHMAN, MS - ENTEX</text:p>
          </table:table-cell>
          <table:table-cell office:string-value="MS" office:value-type="string">
            <text:p>MS</text:p>
          </table:table-cell>
          <table:table-cell office:string-value="SUNFLOWER" office:value-type="string">
            <text:p>SUNFLOWER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87.66" office:value-type="string">
            <text:p>287.66</text:p>
          </table:table-cell>
          <table:table-cell office:string-value="D" office:value-type="string">
            <text:p>D</text:p>
          </table:table-cell>
          <table:table-cell office:string-value="CenterPoint Energy Resources Corp." office:value-type="string">
            <text:p>CenterPoint Energy Resources Corp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581" office:value-type="string">
            <text:p>82581</text:p>
          </table:table-cell>
          <table:table-cell office:string-value="CITY OF SENATOBIA, MS" office:value-type="string">
            <text:p>CITY OF SENATOBIA, MS</text:p>
          </table:table-cell>
          <table:table-cell office:string-value="MS" office:value-type="string">
            <text:p>MS</text:p>
          </table:table-cell>
          <table:table-cell office:string-value="TATE" office:value-type="string">
            <text:p>TAT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3.05" office:value-type="string">
            <text:p>343.05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70" office:value-type="string">
            <text:p>80070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" office:value-type="string">
            <text:p>TN</text:p>
          </table:table-cell>
          <table:table-cell office:string-value="DYER" office:value-type="string">
            <text:p>DYER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.65" office:value-type="string">
            <text:p>445.65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67" office:value-type="string">
            <text:p>80067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" office:value-type="string">
            <text:p>TN</text:p>
          </table:table-cell>
          <table:table-cell office:string-value="DYER" office:value-type="string">
            <text:p>DYER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8.52" office:value-type="string">
            <text:p>458.52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738" office:value-type="string">
            <text:p>80738</text:p>
          </table:table-cell>
          <table:table-cell office:string-value="JIMMY DEAN PLANT" office:value-type="string">
            <text:p>JIMMY DEAN PLANT</text:p>
          </table:table-cell>
          <table:table-cell office:string-value="TN" office:value-type="string">
            <text:p>TN</text:p>
          </table:table-cell>
          <table:table-cell office:string-value="DYER" office:value-type="string">
            <text:p>DYER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8.72" office:value-type="string">
            <text:p>458.72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68" office:value-type="string">
            <text:p>80068</text:p>
          </table:table-cell>
          <table:table-cell office:string-value="TOWN OF NEWBERN, TN" office:value-type="string">
            <text:p>TOWN OF NEWBERN, TN</text:p>
          </table:table-cell>
          <table:table-cell office:string-value="TN" office:value-type="string">
            <text:p>TN</text:p>
          </table:table-cell>
          <table:table-cell office:string-value="DYER" office:value-type="string">
            <text:p>DYER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8.52" office:value-type="string">
            <text:p>458.52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ALPHA" office:value-type="string">
            <text:p>ALPHA</text:p>
          </table:table-cell>
          <table:table-cell office:string-value="AOC" office:value-type="string">
            <text:p>AOC</text:p>
          </table:table-cell>
          <table:table-cell office:string-value="TN" office:value-type="string">
            <text:p>TN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0.22" office:value-type="string">
            <text:p>380.22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HARDM" office:value-type="string">
            <text:p>HARDM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" office:value-type="string">
            <text:p>TN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4.035" office:value-type="string">
            <text:p>384.035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93069" office:value-type="string">
            <text:p>93069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" office:value-type="string">
            <text:p>TN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3.63" office:value-type="string">
            <text:p>383.63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72" office:value-type="string">
            <text:p>80072</text:p>
          </table:table-cell>
          <table:table-cell office:string-value="TOWN OF MASON, TN" office:value-type="string">
            <text:p>TOWN OF MASON, TN</text:p>
          </table:table-cell>
          <table:table-cell office:string-value="TN" office:value-type="string">
            <text:p>TN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5.78" office:value-type="string">
            <text:p>405.78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LKCNT" office:value-type="string">
            <text:p>LKCNT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" office:value-type="string">
            <text:p>TN</text:p>
          </table:table-cell>
          <table:table-cell office:string-value="OBION" office:value-type="string">
            <text:p>OBION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8.11" office:value-type="string">
            <text:p>478.11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719" office:value-type="string">
            <text:p>80719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TN" office:value-type="string">
            <text:p>TN</text:p>
          </table:table-cell>
          <table:table-cell office:string-value="OBION" office:value-type="string">
            <text:p>OBION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.63" office:value-type="string">
            <text:p>471.63</text:p>
          </table:table-cell>
          <table:table-cell office:string-value="D" office:value-type="string">
            <text:p>D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66" office:value-type="string">
            <text:p>80066</text:p>
          </table:table-cell>
          <table:table-cell office:string-value="TOWN OF OBION, TN" office:value-type="string">
            <text:p>TOWN OF OBION, TN</text:p>
          </table:table-cell>
          <table:table-cell office:string-value="TN" office:value-type="string">
            <text:p>TN</text:p>
          </table:table-cell>
          <table:table-cell office:string-value="OBION" office:value-type="string">
            <text:p>OBION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.11" office:value-type="string">
            <text:p>470.11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65" office:value-type="string">
            <text:p>80065</text:p>
          </table:table-cell>
          <table:table-cell office:string-value="TOWN OF TROY, TN" office:value-type="string">
            <text:p>TOWN OF TROY, TN</text:p>
          </table:table-cell>
          <table:table-cell office:string-value="TN" office:value-type="string">
            <text:p>TN</text:p>
          </table:table-cell>
          <table:table-cell office:string-value="OBION" office:value-type="string">
            <text:p>OBION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4.06" office:value-type="string">
            <text:p>474.06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2T05:51:47</meta:creation-date>
    <meta:editing-cycles>1</meta:editing-cycles>
    <dc:language>en</dc:language>
    <dc:creator>ZETHOU-WWEXT01P$</dc:creator>
    <dc:date>2024-05-02T05:51:47</dc:date>
    <meta:editing-duration>PT0.055S</meta:editing-duration>
  </office:meta>
</office:document-meta>
</file>