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292475" office:value-type="string">
            <text:p>292475</text:p>
          </table:table-cell>
          <table:table-cell office:string-value="Performance Proppants " office:value-type="string">
            <text:p>Performance Proppants </text:p>
          </table:table-cell>
          <table:table-cell office:string-value="LA" office:value-type="string">
            <text:p>LA</text:p>
          </table:table-cell>
          <table:table-cell office:string-value="BEAUREGARD" office:value-type="string">
            <text:p>BEAUREGARD</text:p>
          </table:table-cell>
          <table:table-cell office:string-value="Z2" office:value-type="string">
            <text:p>Z2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.6" office:value-type="string">
            <text:p>49.6</text:p>
          </table:table-cell>
          <table:table-cell office:string-value="D" office:value-type="string">
            <text:p>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808311" office:value-type="string">
            <text:p>808311</text:p>
          </table:table-cell>
          <table:table-cell office:string-value="Golden Pass Pipeline" office:value-type="string">
            <text:p>Golden Pass Pipeline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2" office:value-type="string">
            <text:p>Z2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5.0" office:value-type="string">
            <text:p>55.0</text:p>
          </table:table-cell>
          <table:table-cell office:string-value="D" office:value-type="string">
            <text:p>D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292545" office:value-type="string">
            <text:p>292545</text:p>
          </table:table-cell>
          <table:table-cell office:string-value="Trunkline @ Vinton" office:value-type="string">
            <text:p>Trunkline @ Vinton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2" office:value-type="string">
            <text:p>Z2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.6" office:value-type="string">
            <text:p>49.6</text:p>
          </table:table-cell>
          <table:table-cell office:string-value="D" office:value-type="string">
            <text:p>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GRZ2Z1" office:value-type="string">
            <text:p>GRZ2Z1</text:p>
          </table:table-cell>
          <table:table-cell office:string-value="GR Zone 2 to Zone 1 " office:value-type="string">
            <text:p>GR Zone 2 to Zone 1 </text:p>
          </table:table-cell>
          <table:table-cell office:string-value="LA" office:value-type="string">
            <text:p>LA</text:p>
          </table:table-cell>
          <table:table-cell office:string-value="RED RIVER" office:value-type="string">
            <text:p>RED RIVER</text:p>
          </table:table-cell>
          <table:table-cell office:string-value="Z2" office:value-type="string">
            <text:p>Z2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.6" office:value-type="string">
            <text:p>49.6</text:p>
          </table:table-cell>
          <table:table-cell office:string-value="B" office:value-type="string">
            <text:p>B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9T09:30:57</meta:creation-date>
    <meta:editing-cycles>1</meta:editing-cycles>
    <dc:language>en</dc:language>
    <dc:creator>ZETHOU-WWEXT03P$</dc:creator>
    <dc:date>2024-04-29T09:30:57</dc:date>
    <meta:editing-duration>PT0.012S</meta:editing-duration>
  </office:meta>
</office:document-meta>
</file>