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" office:value-type="string">
            <text:p>CLCAR</text:p>
          </table:table-cell>
          <table:table-cell office:string-value="CALCIUM CARBONATE" office:value-type="string">
            <text:p>CALCIUM CARBONATE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" office:value-type="string">
            <text:p>02017</text:p>
          </table:table-cell>
          <table:table-cell office:string-value="SEM MINERALS" office:value-type="string">
            <text:p>SEM MINERALS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" office:value-type="string">
            <text:p>09176</text:p>
          </table:table-cell>
          <table:table-cell office:string-value="CABOT CORPORATION" office:value-type="string">
            <text:p>CABOT CORPORATION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6.0" office:value-type="string">
            <text:p>536.0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" office:value-type="string">
            <text:p>02811</text:p>
          </table:table-cell>
          <table:table-cell office:string-value="EQUISTAR PETROCHEMICALS" office:value-type="string">
            <text:p>EQUISTAR PETROCHEMICALS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6.0" office:value-type="string">
            <text:p>536.0</text:p>
          </table:table-cell>
          <table:table-cell office:string-value="D" office:value-type="string">
            <text:p>D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" office:value-type="string">
            <text:p>PBRBN</text:p>
          </table:table-cell>
          <table:table-cell office:string-value="PANHANDLE BOURBON " office:value-type="string">
            <text:p>PANHANDLE BOURBON 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" office:value-type="string">
            <text:p>PEAIC</text:p>
          </table:table-cell>
          <table:table-cell office:string-value="AMEREN ILLINOIS" office:value-type="string">
            <text:p>AMEREN ILLINOIS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08.0" office:value-type="string">
            <text:p>508.0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" office:value-type="string">
            <text:p>09205</text:p>
          </table:table-cell>
          <table:table-cell office:string-value="FUYAO GLASS ILLINOIS" office:value-type="string">
            <text:p>FUYAO GLASS ILLINOIS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04.0" office:value-type="string">
            <text:p>504.0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" office:value-type="string">
            <text:p>02338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" office:value-type="string">
            <text:p>09219</text:p>
          </table:table-cell>
          <table:table-cell office:string-value="CWLP" office:value-type="string">
            <text:p>CWLP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" office:value-type="string">
            <text:p>02096</text:p>
          </table:table-cell>
          <table:table-cell office:string-value="ALSEY REFRACTORIES" office:value-type="string">
            <text:p>ALSEY REFRACTORIES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22.0" office:value-type="string">
            <text:p>422.0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" office:value-type="string">
            <text:p>09228</text:p>
          </table:table-cell>
          <table:table-cell office:string-value="PRAIRIE POWER PLANT" office:value-type="string">
            <text:p>PRAIRIE POWER PLANT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" office:value-type="string">
            <text:p>02048</text:p>
          </table:table-cell>
          <table:table-cell office:string-value="GENERAL MOTORS, DANVILLE" office:value-type="string">
            <text:p>GENERAL MOTORS, DANVILLE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8.0" office:value-type="string">
            <text:p>598.0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" office:value-type="string">
            <text:p>41456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" office:value-type="string">
            <text:p>NIPS</text:p>
          </table:table-cell>
          <table:table-cell office:string-value="NIPSCO" office:value-type="string">
            <text:p>NIPSCO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4.0" office:value-type="string">
            <text:p>744.0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" office:value-type="string">
            <text:p>02821</text:p>
          </table:table-cell>
          <table:table-cell office:string-value="LEBANON LATERAL" office:value-type="string">
            <text:p>LEBANON LATERAL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" office:value-type="string">
            <text:p>02861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" office:value-type="string">
            <text:p>INGAS</text:p>
          </table:table-cell>
          <table:table-cell office:string-value="INDIANA GAS" office:value-type="string">
            <text:p>INDIANA GAS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67.0" office:value-type="string">
            <text:p>667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" office:value-type="string">
            <text:p>02998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" office:value-type="string">
            <text:p>CITGC</text:p>
          </table:table-cell>
          <table:table-cell office:string-value="CITIZENS ENERGY GROUP" office:value-type="string">
            <text:p>CITIZENS ENERGY GROUP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50.0" office:value-type="string">
            <text:p>650.0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" office:value-type="string">
            <text:p>02798</text:p>
          </table:table-cell>
          <table:table-cell office:string-value="DOW CHEMICAL USA" office:value-type="string">
            <text:p>DOW CHEMICAL USA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50.0" office:value-type="string">
            <text:p>650.0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" office:value-type="string">
            <text:p>05508</text:p>
          </table:table-cell>
          <table:table-cell office:string-value="TEXAS GAS TRANSMISSION " office:value-type="string">
            <text:p>TEXAS GAS TRANSMISSION 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" office:value-type="string">
            <text:p>02500</text:p>
          </table:table-cell>
          <table:table-cell office:string-value="ARDAGH GLASS" office:value-type="string">
            <text:p>ARDAGH GLASS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27.0" office:value-type="string">
            <text:p>727.0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" office:value-type="string">
            <text:p>02829</text:p>
          </table:table-cell>
          <table:table-cell office:string-value="ASTRAL INDUSTRIES" office:value-type="string">
            <text:p>ASTRAL INDUSTRIES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0.0" office:value-type="string">
            <text:p>740.0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" office:value-type="string">
            <text:p>02825</text:p>
          </table:table-cell>
          <table:table-cell office:string-value="INDIANA GAS - CAYUGA" office:value-type="string">
            <text:p>INDIANA GAS - CAYUGA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" office:value-type="string">
            <text:p>02621</text:p>
          </table:table-cell>
          <table:table-cell office:string-value="NEWPORT CHEMICAL DEPOT" office:value-type="string">
            <text:p>NEWPORT CHEMICAL DEPOT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1.0" office:value-type="string">
            <text:p>591.0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" office:value-type="string">
            <text:p>02860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1" office:value-type="string">
            <text:p>41451</text:p>
          </table:table-cell>
          <table:table-cell office:string-value="KINGSDOWN DELIVERY" office:value-type="string">
            <text:p>KINGSDOWN DELIVERY</text:p>
          </table:table-cell>
          <table:table-cell office:string-value="KS" office:value-type="string">
            <text:p>KS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2.5" office:value-type="string">
            <text:p>-112.5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" office:value-type="string">
            <text:p>KP&amp;LK</text:p>
          </table:table-cell>
          <table:table-cell office:string-value="KP&amp;L KANSAS" office:value-type="string">
            <text:p>KP&amp;L KANSAS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4.0" office:value-type="string">
            <text:p>104.0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" office:value-type="string">
            <text:p>KPLCO</text:p>
          </table:table-cell>
          <table:table-cell office:string-value="KPC PIPELINE" office:value-type="string">
            <text:p>KPC PIPELINE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" office:value-type="string">
            <text:p>05024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" office:value-type="string">
            <text:p>09223</text:p>
          </table:table-cell>
          <table:table-cell office:string-value="TALLGRASS GRANT #1 " office:value-type="string">
            <text:p>TALLGRASS GRANT #1 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3" office:value-type="string">
            <text:p>41453</text:p>
          </table:table-cell>
          <table:table-cell office:string-value="BLACK HILLS ATTICA DELIVERY" office:value-type="string">
            <text:p>BLACK HILLS ATTICA DELIVERY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4.2" office:value-type="string">
            <text:p>-54.2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" office:value-type="string">
            <text:p>12657</text:p>
          </table:table-cell>
          <table:table-cell office:string-value="SPIVEY - KPC PIPELINE" office:value-type="string">
            <text:p>SPIVEY - KPC PIPELINE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" office:value-type="string">
            <text:p>KP&amp;LW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0.166" office:value-type="string">
            <text:p>-40.166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" office:value-type="string">
            <text:p>NNATL</text:p>
          </table:table-cell>
          <table:table-cell office:string-value="NORTHERN NATURAL" office:value-type="string">
            <text:p>NORTHERN NATURAL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" office:value-type="string">
            <text:p>CHYPL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" office:value-type="string">
            <text:p>09225</text:p>
          </table:table-cell>
          <table:table-cell office:string-value="MID CONTINENT - BURNS" office:value-type="string">
            <text:p>MID CONTINENT - BURNS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85" office:value-type="string">
            <text:p>01285</text:p>
          </table:table-cell>
          <table:table-cell office:string-value="BLACK HILLS SERVICE CO" office:value-type="string">
            <text:p>BLACK HILLS SERVICE CO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.0" office:value-type="string">
            <text:p>163.0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" office:value-type="string">
            <text:p>09246</text:p>
          </table:table-cell>
          <table:table-cell office:string-value="KCPL POWER PLANT" office:value-type="string">
            <text:p>KCPL POWER PLANT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" office:value-type="string">
            <text:p>05241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" office:value-type="string">
            <text:p>PNYEX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FIELD" office:value-type="string">
            <text:p>BFIELD</text:p>
          </table:table-cell>
          <table:table-cell office:string-value="FIELD ZONE BOUNCE" office:value-type="string">
            <text:p>FIELD ZONE BOUNC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" office:value-type="string">
            <text:p>09218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0" office:value-type="string">
            <text:p>1.0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" office:value-type="string">
            <text:p>KPOWR</text:p>
          </table:table-cell>
          <table:table-cell office:string-value="KP&amp;L" office:value-type="string">
            <text:p>KP&amp;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FZ" office:value-type="string">
            <text:p>SWGFZ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" office:value-type="string">
            <text:p>TKOIR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.166" office:value-type="string">
            <text:p>-20.166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" office:value-type="string">
            <text:p>41414</text:p>
          </table:table-cell>
          <table:table-cell office:string-value="CITY OF LIBERAL" office:value-type="string">
            <text:p>CITY OF LIBERAL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" office:value-type="string">
            <text:p>41383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" office:value-type="string">
            <text:p>41436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" office:value-type="string">
            <text:p>41378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" office:value-type="string">
            <text:p>41412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" office:value-type="string">
            <text:p>LEE8</text:p>
          </table:table-cell>
          <table:table-cell office:string-value="LEE 8 STORAGE " office:value-type="string">
            <text:p>LEE 8 STORAGE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" office:value-type="string">
            <text:p>SEMIC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2.0" office:value-type="string">
            <text:p>922.0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" office:value-type="string">
            <text:p>MGS</text:p>
          </table:table-cell>
          <table:table-cell office:string-value="CONSUMERS ENERGY" office:value-type="string">
            <text:p>CONSUMERS ENERGY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" office:value-type="string">
            <text:p>JACPL</text:p>
          </table:table-cell>
          <table:table-cell office:string-value="JACKSON PIPELINE" office:value-type="string">
            <text:p>JACKSON PIPELINE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" office:value-type="string">
            <text:p>09874</text:p>
          </table:table-cell>
          <table:table-cell office:string-value="CMS COMSTOCK" office:value-type="string">
            <text:p>CMS COMSTOC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" office:value-type="string">
            <text:p>CITGF</text:p>
          </table:table-cell>
          <table:table-cell office:string-value="CITIZENS GAS FUEL" office:value-type="string">
            <text:p>CITIZENS GAS FUEL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" office:value-type="string">
            <text:p>02994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" office:value-type="string">
            <text:p>05586</text:p>
          </table:table-cell>
          <table:table-cell office:string-value="GUARDIAN GLASS" office:value-type="string">
            <text:p>GUARDIAN GLASS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4.0" office:value-type="string">
            <text:p>864.0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" office:value-type="string">
            <text:p>MGU</text:p>
          </table:table-cell>
          <table:table-cell office:string-value="MICHIGAN GAS UTILITIES" office:value-type="string">
            <text:p>MICHIGAN GAS UTILITIES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5.97" office:value-type="string">
            <text:p>845.97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" office:value-type="string">
            <text:p>MCON</text:p>
          </table:table-cell>
          <table:table-cell office:string-value="DTE GAS CO - DETROIT" office:value-type="string">
            <text:p>DTE GAS CO - DETROI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STCL" office:value-type="string">
            <text:p>MSTCL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7" office:value-type="string">
            <text:p>02997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1.8" office:value-type="string">
            <text:p>881.8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" office:value-type="string">
            <text:p>UNION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" office:value-type="string">
            <text:p>NATST</text:p>
          </table:table-cell>
          <table:table-cell office:string-value="UNITED STATES STEEL" office:value-type="string">
            <text:p>UNITED STATES STEEL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76.59" office:value-type="string">
            <text:p>876.59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" office:value-type="string">
            <text:p>09235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" office:value-type="string">
            <text:p>09216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6.0" office:value-type="string">
            <text:p>336.0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" office:value-type="string">
            <text:p>09251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" office:value-type="string">
            <text:p>00431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9.0" office:value-type="string">
            <text:p>359.0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" office:value-type="string">
            <text:p>02465</text:p>
          </table:table-cell>
          <table:table-cell office:string-value="MCGEE PACKING " office:value-type="string">
            <text:p>MCGEE PACKING 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8.0" office:value-type="string">
            <text:p>338.0</text:p>
          </table:table-cell>
          <table:table-cell office:string-value="D" office:value-type="string">
            <text:p>D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" office:value-type="string">
            <text:p>02061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1.0" office:value-type="string">
            <text:p>341.0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" office:value-type="string">
            <text:p>01099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3.0" office:value-type="string">
            <text:p>353.0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" office:value-type="string">
            <text:p>UNELE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" office:value-type="string">
            <text:p>06004</text:p>
          </table:table-cell>
          <table:table-cell office:string-value="CITY OF FULTON #2" office:value-type="string">
            <text:p>CITY OF FULTON #2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.0" office:value-type="string">
            <text:p>347.0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" office:value-type="string">
            <text:p>02085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.0" office:value-type="string">
            <text:p>377.0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" office:value-type="string">
            <text:p>09518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" office:value-type="string">
            <text:p>09519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" office:value-type="string">
            <text:p>09236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" office:value-type="string">
            <text:p>09250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" office:value-type="string">
            <text:p>EMPIR</text:p>
          </table:table-cell>
          <table:table-cell office:string-value="EMPIRE DISTRICT GAS" office:value-type="string">
            <text:p>EMPIRE DISTRICT GAS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" office:value-type="string">
            <text:p>09238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" office:value-type="string">
            <text:p>09124</text:p>
          </table:table-cell>
          <table:table-cell office:string-value="JOHNSON CTY SCHOOL" office:value-type="string">
            <text:p>JOHNSON CTY SCHOOL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7.0" office:value-type="string">
            <text:p>227.0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" office:value-type="string">
            <text:p>02087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0.0" office:value-type="string">
            <text:p>250.0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" office:value-type="string">
            <text:p>02062</text:p>
          </table:table-cell>
          <table:table-cell office:string-value="BLEIGH FARMS" office:value-type="string">
            <text:p>BLEIGH FARMS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6.0" office:value-type="string">
            <text:p>396.0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" office:value-type="string">
            <text:p>02074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0.0" office:value-type="string">
            <text:p>400.0</text:p>
          </table:table-cell>
          <table:table-cell office:string-value="D" office:value-type="string">
            <text:p>D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" office:value-type="string">
            <text:p>02310</text:p>
          </table:table-cell>
          <table:table-cell office:string-value="PALMYRA 2 - BASF " office:value-type="string">
            <text:p>PALMYRA 2 - BASF 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.0" office:value-type="string">
            <text:p>399.0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" office:value-type="string">
            <text:p>UNCMO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7" office:value-type="string">
            <text:p>02867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6.13" office:value-type="string">
            <text:p>256.13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" office:value-type="string">
            <text:p>MGEMO</text:p>
          </table:table-cell>
          <table:table-cell office:string-value="MISSOURI GAS ENERGY " office:value-type="string">
            <text:p>MISSOURI GAS ENERGY 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7.0" office:value-type="string">
            <text:p>267.0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7" office:value-type="string">
            <text:p>09877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64" office:value-type="string">
            <text:p>376.64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8" office:value-type="string">
            <text:p>09878</text:p>
          </table:table-cell>
          <table:table-cell office:string-value="BOWLING GREEN RNG FUEL" office:value-type="string">
            <text:p>BOWLING GREEN RNG FUEL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64" office:value-type="string">
            <text:p>376.64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" office:value-type="string">
            <text:p>05237</text:p>
          </table:table-cell>
          <table:table-cell office:string-value="MOGAS PIPELINE - WIT" office:value-type="string">
            <text:p>MOGAS PIPELINE - WIT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" office:value-type="string">
            <text:p>09242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" office:value-type="string">
            <text:p>CONCM</text:p>
          </table:table-cell>
          <table:table-cell office:string-value="CONTINENTAL CEMENT" office:value-type="string">
            <text:p>CONTINENTAL CEMENT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2.0" office:value-type="string">
            <text:p>392.0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" office:value-type="string">
            <text:p>09231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" office:value-type="string">
            <text:p>02559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" office:value-type="string">
            <text:p>02830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" office:value-type="string">
            <text:p>ANRDF</text:p>
          </table:table-cell>
          <table:table-cell office:string-value="ANR DEFIANCE" office:value-type="string">
            <text:p>ANR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" office:value-type="string">
            <text:p>CRSRD</text:p>
          </table:table-cell>
          <table:table-cell office:string-value="CROSSROADS - DEFIANCE" office:value-type="string">
            <text:p>CROSSROADS -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" office:value-type="string">
            <text:p>02591</text:p>
          </table:table-cell>
          <table:table-cell office:string-value="GENERAL MOTORS" office:value-type="string">
            <text:p>GENERAL MOTORS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4.0" office:value-type="string">
            <text:p>794.0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" office:value-type="string">
            <text:p>JMANV</text:p>
          </table:table-cell>
          <table:table-cell office:string-value="JOHNS MANVILLE" office:value-type="string">
            <text:p>JOHNS MANVILL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1.0" office:value-type="string">
            <text:p>791.0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" office:value-type="string">
            <text:p>02853</text:p>
          </table:table-cell>
          <table:table-cell office:string-value="RICHLAND POWER PLANT" office:value-type="string">
            <text:p>RICHLAND POWER PLANT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" office:value-type="string">
            <text:p>OHGAS</text:p>
          </table:table-cell>
          <table:table-cell office:string-value="OHIO GAS" office:value-type="string">
            <text:p>OHIO GAS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05.0" office:value-type="string">
            <text:p>805.0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" office:value-type="string">
            <text:p>COLGA</text:p>
          </table:table-cell>
          <table:table-cell office:string-value="COLUMBIA GAS - MAUMEE" office:value-type="string">
            <text:p>COLUMBIA GAS - MAUMEE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" office:value-type="string">
            <text:p>COLOH</text:p>
          </table:table-cell>
          <table:table-cell office:string-value="COLUMBIA GAS OF OHIO" office:value-type="string">
            <text:p>COLUMBIA GAS OF OHIO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" office:value-type="string">
            <text:p>EOHIO</text:p>
          </table:table-cell>
          <table:table-cell office:string-value="EAST OHIO GAS" office:value-type="string">
            <text:p>EAST OHIO GAS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" office:value-type="string">
            <text:p>09860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" office:value-type="string">
            <text:p>09872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" office:value-type="string">
            <text:p>CECIL</text:p>
          </table:table-cell>
          <table:table-cell office:string-value="COLUMBIA GAS - CECIL" office:value-type="string">
            <text:p>COLUMBIA GAS - CECIL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" office:value-type="string">
            <text:p>09865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" office:value-type="string">
            <text:p>09863</text:p>
          </table:table-cell>
          <table:table-cell office:string-value="INEOS USA" office:value-type="string">
            <text:p>INEOS USA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" office:value-type="string">
            <text:p>09864</text:p>
          </table:table-cell>
          <table:table-cell office:string-value="ISP LIMA" office:value-type="string">
            <text:p>ISP LIMA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" office:value-type="string">
            <text:p>09862</text:p>
          </table:table-cell>
          <table:table-cell office:string-value="PCS NITROGEN FERTILIZER" office:value-type="string">
            <text:p>PCS NITROGEN FERTILIZER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" office:value-type="string">
            <text:p>40466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" office:value-type="string">
            <text:p>41413</text:p>
          </table:table-cell>
          <table:table-cell office:string-value="ONEOK SMALLWOOD " office:value-type="string">
            <text:p>ONEOK SMALLWOOD 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" office:value-type="string">
            <text:p>12800</text:p>
          </table:table-cell>
          <table:table-cell office:string-value="OGT HENNESSEY" office:value-type="string">
            <text:p>OGT HENNESSEY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" office:value-type="string">
            <text:p>41418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" office:value-type="string">
            <text:p>41415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" office:value-type="string">
            <text:p>41423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" office:value-type="string">
            <text:p>41389</text:p>
          </table:table-cell>
          <table:table-cell office:string-value="OPTIMA FUEL 100 - DCP " office:value-type="string">
            <text:p>OPTIMA FUEL 100 - DCP 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9.9" office:value-type="string">
            <text:p>-209.9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3T20:35:37</meta:creation-date>
    <meta:editing-cycles>1</meta:editing-cycles>
    <dc:language>en</dc:language>
    <dc:creator>ZETHOU-WWEXT02P$</dc:creator>
    <dc:date>2024-05-03T20:35:37</dc:date>
    <meta:editing-duration>PT0.412S</meta:editing-duration>
  </office:meta>
</office:document-meta>
</file>