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05   " office:value-type="string">
            <text:p>TN005 <text:s text:c="2"/></text:p>
          </table:table-cell>
          <table:table-cell office:string-value="BP ENERGY TRN NORTH TEXAS TABS" office:value-type="string">
            <text:p>BP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20" office:value-type="string">
            <text:p>219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05   " office:value-type="string">
            <text:p>TW005 <text:s text:c="2"/></text:p>
          </table:table-cell>
          <table:table-cell office:string-value="BP ENERGY TRN WEST LOUISIANA TABS" office:value-type="string">
            <text:p>BP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56" office:value-type="string">
            <text:p>219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0   " office:value-type="string">
            <text:p>TN300 <text:s text:c="2"/></text:p>
          </table:table-cell>
          <table:table-cell office:string-value="CASTLETON COMMODITIES TRN NORTH TEXAS TABS" office:value-type="string">
            <text:p>CASTLETON COMMODITI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0" office:value-type="string">
            <text:p>362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0   " office:value-type="string">
            <text:p>TW300 <text:s text:c="2"/></text:p>
          </table:table-cell>
          <table:table-cell office:string-value="CASTLETON COMMODITIES TRN WEST LOUISIANA TABS" office:value-type="string">
            <text:p>CASTLETON COMMOD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2" office:value-type="string">
            <text:p>362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6   " office:value-type="string">
            <text:p>TN626 <text:s text:c="2"/></text:p>
          </table:table-cell>
          <table:table-cell office:string-value="GOLDEN PASS LNG TERMINAL LLC TRN NORTH TEXAS TABS" office:value-type="string">
            <text:p>GOLDEN PASS LNG TERMINAL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6   " office:value-type="string">
            <text:p>TW626 <text:s text:c="2"/></text:p>
          </table:table-cell>
          <table:table-cell office:string-value="GOLDEN PASS LNG TERMINAL LLC TRN WEST LOUISIANA TABS" office:value-type="string">
            <text:p>GOLDEN PASS LNG TERMINAL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2   " office:value-type="string">
            <text:p>TW602 <text:s text:c="2"/></text:p>
          </table:table-cell>
          <table:table-cell office:string-value="INFINITE ENERGY, LLC. TRN WEST LOUISIANA TABS" office:value-type="string">
            <text:p>INFINITE ENERGY, LL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nfinite Energy, LLC" office:value-type="string">
            <text:p>Infinit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P" office:value-type="string">
            <text:p>Marabou Midstream Service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43   " office:value-type="string">
            <text:p>TW443 <text:s text:c="2"/></text:p>
          </table:table-cell>
          <table:table-cell office:string-value="SOUTHWEST ENERGY, L.P. TRN WEST LOUISIANA TABS" office:value-type="string">
            <text:p>SOUTHWEST ENERGY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15   " office:value-type="string">
            <text:p>TW415 <text:s text:c="2"/></text:p>
          </table:table-cell>
          <table:table-cell office:string-value="SOUTHWESTERN ENERGY SERVICES TRN WEST LOUISIANA TABS" office:value-type="string">
            <text:p>SOUTHWESTERN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6" office:value-type="string">
            <text:p>703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15   " office:value-type="string">
            <text:p>TN415 <text:s text:c="2"/></text:p>
          </table:table-cell>
          <table:table-cell office:string-value="SWN ENERGY SERVICES TRN NORTH TEXAS TABS" office:value-type="string">
            <text:p>SW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6344" office:value-type="string">
            <text:p>7763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7.240" office:value-type="string">
            <text:p>-37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44   " office:value-type="string">
            <text:p>TW044 <text:s text:c="2"/></text:p>
          </table:table-cell>
          <table:table-cell office:string-value="TOTAL GAS &amp; POWER NORTH AMERICA TRN WEST LOUISIANA TABS" office:value-type="string">
            <text:p>TOTAL GAS &amp; POWER NORTH AMERICA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89" office:value-type="string">
            <text:p>219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0   " office:value-type="string">
            <text:p>80710 <text:s text:c="2"/></text:p>
          </table:table-cell>
          <table:table-cell office:string-value="WOODLAWN INTERCONNECT - TEXAS GAS" office:value-type="string">
            <text:p>WOODLAWN INTERCONNECT - TEXAS GA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.290" office:value-type="string">
            <text:p>-24.290</text:p>
          </table:table-cell>
          <table:table-cell office:string-value="454640" office:value-type="string">
            <text:p>4546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0P  " office:value-type="string">
            <text:p>80710P <text:s text:c="1"/></text:p>
          </table:table-cell>
          <table:table-cell office:string-value="WOODLAWN INTERCONNECT - TEXAS GAS - PARK" office:value-type="string">
            <text:p>WOODLAWN INTERCONNECT - TEXAS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.290" office:value-type="string">
            <text:p>-24.290</text:p>
          </table:table-cell>
          <table:table-cell office:string-value="484240" office:value-type="string">
            <text:p>484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5   " office:value-type="string">
            <text:p>TE005 <text:s text:c="2"/></text:p>
          </table:table-cell>
          <table:table-cell office:string-value="BP ENERGY TRN EAST LOUISIANA TABS" office:value-type="string">
            <text:p>BP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81" office:value-type="string">
            <text:p>219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16   " office:value-type="string">
            <text:p>TE216 <text:s text:c="2"/></text:p>
          </table:table-cell>
          <table:table-cell office:string-value="CIMA ENERGY TRN EAST LOUISIANA TABS" office:value-type="string">
            <text:p>CIMA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73798" office:value-type="string">
            <text:p>2737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15   " office:value-type="string">
            <text:p>TE415 <text:s text:c="2"/></text:p>
          </table:table-cell>
          <table:table-cell office:string-value="SWN ENERGY SERVICES TRN EAST LOUISIANA TABS" office:value-type="string">
            <text:p>SWN ENERGY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03334" office:value-type="string">
            <text:p>703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44   " office:value-type="string">
            <text:p>TE044 <text:s text:c="2"/></text:p>
          </table:table-cell>
          <table:table-cell office:string-value="TOTAL GAS &amp; POWER NORTH AMERICA TRN EAST LOUISIANA TABS" office:value-type="string">
            <text:p>TOTAL GAS &amp; POWER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17" office:value-type="string">
            <text:p>219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CENTERPOINT ENERGY SERVICES TRN MKT ZONE 1A TABS" office:value-type="string">
            <text:p>CENTERPOINT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2   " office:value-type="string">
            <text:p>TA612 <text:s text:c="2"/></text:p>
          </table:table-cell>
          <table:table-cell office:string-value="CHESAPEAKE ENERGY MARKETING, L.L.C. TRN MKT ZONE 1A TABS" office:value-type="string">
            <text:p>CHESAPEAKE ENERGY MARKETING,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0   " office:value-type="string">
            <text:p>TA620 <text:s text:c="2"/></text:p>
          </table:table-cell>
          <table:table-cell office:string-value="CLECO POWER LLC TRN MKT ZONE 1A TABS" office:value-type="string">
            <text:p>CLECO POWER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6   " office:value-type="string">
            <text:p>TA626 <text:s text:c="2"/></text:p>
          </table:table-cell>
          <table:table-cell office:string-value="GOLDEN PASS LNG TERMINAL LLC TRN MKT ZONE 1A TABS" office:value-type="string">
            <text:p>GOLDEN PASS LNG TERMINAL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70   " office:value-type="string">
            <text:p>TA370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8   " office:value-type="string">
            <text:p>TA628 <text:s text:c="2"/></text:p>
          </table:table-cell>
          <table:table-cell office:string-value="MEDIAN ENERGY CORP. TRN MKT ZONE 1A TABS" office:value-type="string">
            <text:p>MEDIAN ENERGY COR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39   " office:value-type="string">
            <text:p>TA239 <text:s text:c="2"/></text:p>
          </table:table-cell>
          <table:table-cell office:string-value="OCCIDENTAL ENERGY MARKETING TRN MKT ZONE 1A TABS" office:value-type="string">
            <text:p>OCCIDENTAL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5" office:value-type="string">
            <text:p>7436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7   " office:value-type="string">
            <text:p>TA517 <text:s text:c="2"/></text:p>
          </table:table-cell>
          <table:table-cell office:string-value="REPSOL ENERGY NORTH AMERICA TRN MKT ZONE 1A TABS" office:value-type="string">
            <text:p>REPSOL ENERGY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5" office:value-type="string">
            <text:p>13790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7   " office:value-type="string">
            <text:p>TA557 <text:s text:c="2"/></text:p>
          </table:table-cell>
          <table:table-cell office:string-value="TIDAL ENERGY MARKETING (U.S.) L.L.C. TRN MKT ZONE 1A TABS" office:value-type="string">
            <text:p>TIDAL ENERGY MARKETING (U.S.)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10   " office:value-type="string">
            <text:p>82010 <text:s text:c="2"/></text:p>
          </table:table-cell>
          <table:table-cell office:string-value="ATMOS ENERGY" office:value-type="string">
            <text:p>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50008" office:value-type="string">
            <text:p>50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10P  " office:value-type="string">
            <text:p>82010P <text:s text:c="1"/></text:p>
          </table:table-cell>
          <table:table-cell office:string-value="ATMOS ENERGY - PARK" office:value-type="string">
            <text:p>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7" office:value-type="string">
            <text:p>486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ECLIPSE" office:value-type="string">
            <text:p>ZONE 1A - <text:s text:c="1"/>ECLIPS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46   " office:value-type="string">
            <text:p>TB346 <text:s text:c="2"/></text:p>
          </table:table-cell>
          <table:table-cell office:string-value="J. ARON &amp; COMPANY TRN MKT ZONE 1B TABS" office:value-type="string">
            <text:p>J. ARON &amp; COMPAN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8   " office:value-type="string">
            <text:p>82818 <text:s text:c="2"/></text:p>
          </table:table-cell>
          <table:table-cell office:string-value="JALAPENO COMPRESSOR STATION FUEL - DCP MIDSTREAM MARKETING " office:value-type="string">
            <text:p>JALAPENO COMPRESSOR STATION FUEL - DCP MIDSTREAM MARKETING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890" office:value-type="string">
            <text:p>-401.890</text:p>
          </table:table-cell>
          <table:table-cell office:string-value="737900" office:value-type="string">
            <text:p>737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6   " office:value-type="string">
            <text:p>80726 <text:s text:c="2"/></text:p>
          </table:table-cell>
          <table:table-cell office:string-value="LAGLORIA DELIVERY - DCP OPERATING" office:value-type="string">
            <text:p>LAGLORIA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1095863" office:value-type="string">
            <text:p>10958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6   " office:value-type="string">
            <text:p>82836 <text:s text:c="2"/></text:p>
          </table:table-cell>
          <table:table-cell office:string-value="SHIRLEY GAY #1 - BALLARD" office:value-type="string">
            <text:p>SHIRLEY GAY #1 - BALLARD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Ballard Natural Gas, LLC" office:value-type="string">
            <text:p>Ballard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0.690" office:value-type="string">
            <text:p>-110.690</text:p>
          </table:table-cell>
          <table:table-cell office:string-value="737902" office:value-type="string">
            <text:p>7379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6P  " office:value-type="string">
            <text:p>82836P <text:s text:c="1"/></text:p>
          </table:table-cell>
          <table:table-cell office:string-value="SHIRLEY GAY #1 - BALLARD - PARK" office:value-type="string">
            <text:p>SHIRLEY GAY #1 - BALLARD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0.690" office:value-type="string">
            <text:p>-110.690</text:p>
          </table:table-cell>
          <table:table-cell office:string-value="771360" office:value-type="string">
            <text:p>7713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6   " office:value-type="string">
            <text:p>82596 <text:s text:c="2"/></text:p>
          </table:table-cell>
          <table:table-cell office:string-value="WICKIZER #1 - ARCADIA" office:value-type="string">
            <text:p>WICKIZER #1 - ARCADIA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R" office:value-type="string">
            <text:p>R</text:p>
          </table:table-cell>
          <table:table-cell office:string-value="Arcadia Operating, LLC" office:value-type="string">
            <text:p>Arcadia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880" office:value-type="string">
            <text:p>-128.880</text:p>
          </table:table-cell>
          <table:table-cell office:string-value="198618" office:value-type="string">
            <text:p>198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6P  " office:value-type="string">
            <text:p>82596P <text:s text:c="1"/></text:p>
          </table:table-cell>
          <table:table-cell office:string-value="WICKIZER #1 - FAMCOR - PARK" office:value-type="string">
            <text:p>WICKIZER #1 - FAMCOR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880" office:value-type="string">
            <text:p>-128.880</text:p>
          </table:table-cell>
          <table:table-cell office:string-value="486927" office:value-type="string">
            <text:p>486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10:20:00</meta:creation-date>
    <meta:editing-cycles>1</meta:editing-cycles>
    <dc:language>en</dc:language>
    <dc:creator>ZETHOU-WWEXT03P$</dc:creator>
    <dc:date>2024-05-04T10:20:02</dc:date>
    <meta:editing-duration>PT2.112S</meta:editing-duration>
  </office:meta>
</office:document-meta>
</file>