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27122" office:value-type="string">
            <text:p>271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11P  " office:value-type="string">
            <text:p>02811P <text:s text:c="1"/></text:p>
          </table:table-cell>
          <table:table-cell office:string-value="EQUISTAR PETROCHEMICALS - PARK" office:value-type="string">
            <text:p>EQUISTAR PETROCHEMICALS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1" office:value-type="string">
            <text:p>4678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8.000" office:value-type="string">
            <text:p>598.000</text:p>
          </table:table-cell>
          <table:table-cell office:string-value="4127" office:value-type="string">
            <text:p>41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48P  " office:value-type="string">
            <text:p>02048P <text:s text:c="1"/></text:p>
          </table:table-cell>
          <table:table-cell office:string-value="GENERAL MOTORS, DANVILLE - PARK" office:value-type="string">
            <text:p>GENERAL MOTORS, DAN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8.000" office:value-type="string">
            <text:p>598.000</text:p>
          </table:table-cell>
          <table:table-cell office:string-value="467860" office:value-type="string">
            <text:p>467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218688" office:value-type="string">
            <text:p>2186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YUSXP  " office:value-type="string">
            <text:p>RYUSXP <text:s text:c="1"/></text:p>
          </table:table-cell>
          <table:table-cell office:string-value="RYUS BOOSTER - PARK" office:value-type="string">
            <text:p>RYUS BOOSTER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69045" office:value-type="string">
            <text:p>4690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D" office:value-type="string">
            <text:p>D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3.700" office:value-type="string">
            <text:p>-43.700</text:p>
          </table:table-cell>
          <table:table-cell office:string-value="5294" office:value-type="string">
            <text:p>5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31P  " office:value-type="string">
            <text:p>09131P <text:s text:c="1"/></text:p>
          </table:table-cell>
          <table:table-cell office:string-value="PEOPLES NATURAL GAS - PARK" office:value-type="string">
            <text:p>PEOPLES NATURAL GAS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3.700" office:value-type="string">
            <text:p>-43.700</text:p>
          </table:table-cell>
          <table:table-cell office:string-value="469050" office:value-type="string">
            <text:p>469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R" office:value-type="string">
            <text:p>R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3.700" office:value-type="string">
            <text:p>-43.700</text:p>
          </table:table-cell>
          <table:table-cell office:string-value="694683" office:value-type="string">
            <text:p>694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2P  " office:value-type="string">
            <text:p>41382P <text:s text:c="1"/></text:p>
          </table:table-cell>
          <table:table-cell office:string-value="WEST WICHITA - LUMEN MIDSTREAM - PARK" office:value-type="string">
            <text:p>WEST WICHITA - LUMEN MIDSTREAM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3.700" office:value-type="string">
            <text:p>-43.700</text:p>
          </table:table-cell>
          <table:table-cell office:string-value="770163" office:value-type="string">
            <text:p>770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R" office:value-type="string">
            <text:p>R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3.000" office:value-type="string">
            <text:p>-153.000</text:p>
          </table:table-cell>
          <table:table-cell office:string-value="158743" office:value-type="string">
            <text:p>158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1P  " office:value-type="string">
            <text:p>41151P <text:s text:c="1"/></text:p>
          </table:table-cell>
          <table:table-cell office:string-value="MCCUNE FARMS #1-26 - UNIMARK - PARK" office:value-type="string">
            <text:p>MCCUNE FARMS #1-26 - UNIMARK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3.000" office:value-type="string">
            <text:p>-153.000</text:p>
          </table:table-cell>
          <table:table-cell office:string-value="471258" office:value-type="string">
            <text:p>4712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56086" office:value-type="string">
            <text:p>56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877P  " office:value-type="string">
            <text:p>40877P <text:s text:c="1"/></text:p>
          </table:table-cell>
          <table:table-cell office:string-value="PRAFFORD GAS SYSTEM - PARK" office:value-type="string">
            <text:p>PRAFFORD GAS SYSTEM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71566" office:value-type="string">
            <text:p>4715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0.010" office:value-type="string">
            <text:p>-0.010</text:p>
          </table:table-cell>
          <table:table-cell office:string-value="1401451" office:value-type="string">
            <text:p>140145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5P  " office:value-type="string">
            <text:p>41425P <text:s text:c="1"/></text:p>
          </table:table-cell>
          <table:table-cell office:string-value="HAVEN PLANT CALC PTR - PARK" office:value-type="string">
            <text:p>HAVEN PLANT CALC PTR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0.010" office:value-type="string">
            <text:p>-0.010</text:p>
          </table:table-cell>
          <table:table-cell office:string-value="1401452" office:value-type="string">
            <text:p>1401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14623" office:value-type="string">
            <text:p>3146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58720" office:value-type="string">
            <text:p>1587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5111P  " office:value-type="string">
            <text:p>15111P <text:s text:c="1"/></text:p>
          </table:table-cell>
          <table:table-cell office:string-value="NORTH LANGDON PROSPECT - 21 - PARK" office:value-type="string">
            <text:p>NORTH LANGDON PROSPECT - 21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1" office:value-type="string">
            <text:p>4715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.000" office:value-type="string">
            <text:p>-3.000</text:p>
          </table:table-cell>
          <table:table-cell office:string-value="5682" office:value-type="string">
            <text:p>56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55P  " office:value-type="string">
            <text:p>09155P <text:s text:c="1"/></text:p>
          </table:table-cell>
          <table:table-cell office:string-value="PLATEAU - HAVEN TRANSPORT - PARK" office:value-type="string">
            <text:p>PLATEAU - HAVEN TRANSPOR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.000" office:value-type="string">
            <text:p>-3.000</text:p>
          </table:table-cell>
          <table:table-cell office:string-value="470017" office:value-type="string">
            <text:p>4700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79600" office:value-type="string">
            <text:p>279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4399" office:value-type="string">
            <text:p>29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3  " office:value-type="string">
            <text:p>P91253 <text:s text:c="1"/>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39204" office:value-type="string">
            <text:p>439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000" office:value-type="string">
            <text:p>-178.000</text:p>
          </table:table-cell>
          <table:table-cell office:string-value="131694" office:value-type="string">
            <text:p>1316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1P  " office:value-type="string">
            <text:p>41041P <text:s text:c="1"/></text:p>
          </table:table-cell>
          <table:table-cell office:string-value="WETTSTEIN / WALKER - PARK" office:value-type="string">
            <text:p>WETTSTEIN / WALKER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000" office:value-type="string">
            <text:p>-178.000</text:p>
          </table:table-cell>
          <table:table-cell office:string-value="470500" office:value-type="string">
            <text:p>470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8.000" office:value-type="string">
            <text:p>338.000</text:p>
          </table:table-cell>
          <table:table-cell office:string-value="131916" office:value-type="string">
            <text:p>1319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65P  " office:value-type="string">
            <text:p>02465P <text:s text:c="1"/></text:p>
          </table:table-cell>
          <table:table-cell office:string-value="MCGEE PACKING - PARK" office:value-type="string">
            <text:p>MCGEE PACKING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8.000" office:value-type="string">
            <text:p>338.000</text:p>
          </table:table-cell>
          <table:table-cell office:string-value="470509" office:value-type="string">
            <text:p>470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0.000" office:value-type="string">
            <text:p>400.000</text:p>
          </table:table-cell>
          <table:table-cell office:string-value="26971" office:value-type="string">
            <text:p>269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74P  " office:value-type="string">
            <text:p>02074P <text:s text:c="1"/></text:p>
          </table:table-cell>
          <table:table-cell office:string-value="NORTHEAST MISSOURI ELECTRIC POWER - PARK" office:value-type="string">
            <text:p>NORTHEAST MISSOURI ELECTRIC POWER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0.000" office:value-type="string">
            <text:p>400.000</text:p>
          </table:table-cell>
          <table:table-cell office:string-value="473047" office:value-type="string">
            <text:p>473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3.000" office:value-type="string">
            <text:p>733.000</text:p>
          </table:table-cell>
          <table:table-cell office:string-value="15644" office:value-type="string">
            <text:p>156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59P  " office:value-type="string">
            <text:p>02559P <text:s text:c="1"/></text:p>
          </table:table-cell>
          <table:table-cell office:string-value="VECTREN ENERGY DELIVERY OF OHIO - HOLLANSBURG #2 - PARK" office:value-type="string">
            <text:p>VECTREN ENERGY DELIVERY OF OHIO - HOLLANSBURG #2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3.000" office:value-type="string">
            <text:p>733.000</text:p>
          </table:table-cell>
          <table:table-cell office:string-value="475856" office:value-type="string">
            <text:p>475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93P  " office:value-type="string">
            <text:p>41393P <text:s text:c="1"/></text:p>
          </table:table-cell>
          <table:table-cell office:string-value="NINE MILE PLANT - ENBRIDGE PIPELINES (OKLAHOMA TRNSMN) - PARK" office:value-type="string">
            <text:p>NINE MILE PLANT - ENBRIDGE PIPELINES (OKLAHOMA TRNSMN)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1" office:value-type="string">
            <text:p>9702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000" office:value-type="string">
            <text:p>-232.000</text:p>
          </table:table-cell>
          <table:table-cell office:string-value="173498" office:value-type="string">
            <text:p>173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NP  " office:value-type="string">
            <text:p>SPOONP <text:s text:c="1"/></text:p>
          </table:table-cell>
          <table:table-cell office:string-value="SPOONEY DEMARCATION - PARK" office:value-type="string">
            <text:p>SPOONEY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000" office:value-type="string">
            <text:p>-232.000</text:p>
          </table:table-cell>
          <table:table-cell office:string-value="482645" office:value-type="string">
            <text:p>4826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16:51:36</meta:creation-date>
    <meta:editing-cycles>1</meta:editing-cycles>
    <dc:language>en</dc:language>
    <dc:creator>ZETHOU-WWEXT04P$</dc:creator>
    <dc:date>2024-05-03T16:51:38</dc:date>
    <meta:editing-duration>PT1.316S</meta:editing-duration>
  </office:meta>
</office:document-meta>
</file>