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BPEOP   " office:value-type="string">
            <text:p>BPEOP <text:s text:c="2"/></text:p>
          </table:table-cell>
          <table:table-cell office:string-value="BP - PEOPLES (80601)" office:value-type="string">
            <text:p>BP - PEOPLES (80601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220245" office:value-type="string">
            <text:p>220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155710" office:value-type="string">
            <text:p>1557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9966" office:value-type="string">
            <text:p>49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601P  " office:value-type="string">
            <text:p>80601P <text:s text:c="1"/></text:p>
          </table:table-cell>
          <table:table-cell office:string-value="CHAMPAIGN TRANSPORT - PEOPLES - PARK" office:value-type="string">
            <text:p>CHAMPAIGN TRANSPORT - PEOPLES - PARK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85842" office:value-type="string">
            <text:p>48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46134" office:value-type="string">
            <text:p>446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3" office:value-type="string">
            <text:p>36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5P  " office:value-type="string">
            <text:p>80035P <text:s text:c="1"/></text:p>
          </table:table-cell>
          <table:table-cell office:string-value="CITY OF FLORA, IL - PARK" office:value-type="string">
            <text:p>CITY OF FLORA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7" office:value-type="string">
            <text:p>48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3P  " office:value-type="string">
            <text:p>82743P <text:s text:c="1"/></text:p>
          </table:table-cell>
          <table:table-cell office:string-value="EAST LINE TGC REC - CENTERPOINT MISSISSIPPI RIVER TRNSMSN - PARK" office:value-type="string">
            <text:p>EAST LINE TGC REC - CENTERPOINT MISSISSIPPI RIVER TR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70484" office:value-type="string">
            <text:p>7704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R" office:value-type="string">
            <text:p>R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37297" office:value-type="string">
            <text:p>7372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6P  " office:value-type="string">
            <text:p>80036P <text:s text:c="1"/></text:p>
          </table:table-cell>
          <table:table-cell office:string-value="FLORA - CENTERPOINT ENERGY MISSISSIPPI RVR TRANSMSN - PARK" office:value-type="string">
            <text:p>FLORA - CENTERPOINT ENERGY MISSISSIPPI RVR TRA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844" office:value-type="string">
            <text:p>48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3622" office:value-type="string">
            <text:p>36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3" office:value-type="string">
            <text:p>12132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8P  " office:value-type="string">
            <text:p>82058P <text:s text:c="1"/></text:p>
          </table:table-cell>
          <table:table-cell office:string-value="RACCOON CREEK - UNION ELECTRIC DBA AMEREN MISSOURI - PARK" office:value-type="string">
            <text:p>RACCOON CREEK - UNION ELECTRIC DBA AMEREN MISSOURI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4" office:value-type="string">
            <text:p>12132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3626" office:value-type="string">
            <text:p>36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3P  " office:value-type="string">
            <text:p>80033P <text:s text:c="1"/></text:p>
          </table:table-cell>
          <table:table-cell office:string-value="VILLAGE OF CLAY CITY, IL - PARK" office:value-type="string">
            <text:p>VILLAGE OF CLAY CITY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485845" office:value-type="string">
            <text:p>48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9940" office:value-type="string">
            <text:p>49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2P  " office:value-type="string">
            <text:p>80032P <text:s text:c="1"/></text:p>
          </table:table-cell>
          <table:table-cell office:string-value="VILLAGE OF LOUISVILLE, IL - PARK" office:value-type="string">
            <text:p>VILLAGE OF LOUISVILLE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85846" office:value-type="string">
            <text:p>48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4" office:value-type="string">
            <text:p>36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4P  " office:value-type="string">
            <text:p>80034P <text:s text:c="1"/></text:p>
          </table:table-cell>
          <table:table-cell office:string-value="XENIA - LIBERTY ENERGY (MIDSTATES) - PARK" office:value-type="string">
            <text:p>XENIA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8" office:value-type="string">
            <text:p>485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4" office:value-type="string">
            <text:p>11773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AICP " office:value-type="string">
            <text:p>TRKAICP 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5" office:value-type="string">
            <text:p>1177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50013" office:value-type="string">
            <text:p>500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0P  " office:value-type="string">
            <text:p>82050P <text:s text:c="1"/></text:p>
          </table:table-cell>
          <table:table-cell office:string-value="SHELBY COUNTY GENERATION STATION - PARK" office:value-type="string">
            <text:p>SHELBY COUNTY GENERATION STATION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487386" office:value-type="string">
            <text:p>4873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6" office:value-type="string">
            <text:p>3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9P  " office:value-type="string">
            <text:p>80029P <text:s text:c="1"/></text:p>
          </table:table-cell>
          <table:table-cell office:string-value="VILLAGE OF GREENUP, IL - PARK" office:value-type="string">
            <text:p>VILLAGE OF GREENUP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1" office:value-type="string">
            <text:p>48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7" office:value-type="string">
            <text:p>37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8P  " office:value-type="string">
            <text:p>80028P <text:s text:c="1"/></text:p>
          </table:table-cell>
          <table:table-cell office:string-value="VILLAGE OF TOLEDO, IL - PARK" office:value-type="string">
            <text:p>VILLAGE OF TOLEDO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2" office:value-type="string">
            <text:p>48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742250" office:value-type="string">
            <text:p>742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5P  " office:value-type="string">
            <text:p>82745P <text:s text:c="1"/></text:p>
          </table:table-cell>
          <table:table-cell office:string-value="DOUGLAS COUNTY RECEIPT - ROCKIES EXPRESS PIPELINE - PARK" office:value-type="string">
            <text:p>DOUGLAS COUNTY RECEIPT - ROCKIES EXPRESS PIPELINE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819055" office:value-type="string">
            <text:p>81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9938" office:value-type="string">
            <text:p>499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P  " office:value-type="string">
            <text:p>80023P <text:s text:c="1"/></text:p>
          </table:table-cell>
          <table:table-cell office:string-value="PEPL @ BOURBON - TGC - PARK" office:value-type="string">
            <text:p>PEPL @ BOURBON - TGC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485853" office:value-type="string">
            <text:p>48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9943" office:value-type="string">
            <text:p>499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6P  " office:value-type="string">
            <text:p>80046P <text:s text:c="1"/></text:p>
          </table:table-cell>
          <table:table-cell office:string-value="CITY OF MCLEANSBORO, IL - PARK" office:value-type="string">
            <text:p>CITY OF MCLEANSBORO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85900" office:value-type="string">
            <text:p>485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1" office:value-type="string">
            <text:p>499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4P  " office:value-type="string">
            <text:p>80044P <text:s text:c="1"/></text:p>
          </table:table-cell>
          <table:table-cell office:string-value="VILLAGE OF BELLE RIVE, IL - PARK" office:value-type="string">
            <text:p>VILLAGE OF BELLE RIVE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8" office:value-type="string">
            <text:p>4858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2" office:value-type="string">
            <text:p>499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5P  " office:value-type="string">
            <text:p>80045P <text:s text:c="1"/></text:p>
          </table:table-cell>
          <table:table-cell office:string-value="VILLAGE OF DAHLGREN, IL - PARK" office:value-type="string">
            <text:p>VILLAGE OF DAHLGREN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9" office:value-type="string">
            <text:p>4858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IL      " office:value-type="string">
            <text:p>IL <text:s text:c="5"/></text:p>
          </table:table-cell>
          <table:table-cell office:string-value="IROQUOIS                                " office:value-type="string">
            <text:p>IROQUOIS <text:s text:c="31"/></text:p>
          </table:table-cell>
          <table:table-cell office:string-value="D" office:value-type="string">
            <text:p>D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4116" office:value-type="string">
            <text:p>41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3813" office:value-type="string">
            <text:p>3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2P  " office:value-type="string">
            <text:p>80052P <text:s text:c="1"/></text:p>
          </table:table-cell>
          <table:table-cell office:string-value="CITY OF VIENNA, IL - PARK" office:value-type="string">
            <text:p>CITY OF VIENNA, IL - PARK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485902" office:value-type="string">
            <text:p>485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3966" office:value-type="string">
            <text:p>3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3P  " office:value-type="string">
            <text:p>80053P <text:s text:c="1"/></text:p>
          </table:table-cell>
          <table:table-cell office:string-value="CAIRO PUBLIC UTILITY CO - PARK" office:value-type="string">
            <text:p>CAIRO PUBLIC UTILITY CO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485904" office:value-type="string">
            <text:p>485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4" office:value-type="string">
            <text:p>2202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7P  " office:value-type="string">
            <text:p>82037P <text:s text:c="1"/></text:p>
          </table:table-cell>
          <table:table-cell office:string-value="HONEYWELL - LIBERTY ENERGY (MIDSTATES) - PARK" office:value-type="string">
            <text:p>HONEYWEL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6" office:value-type="string">
            <text:p>485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5" office:value-type="string">
            <text:p>2202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6P  " office:value-type="string">
            <text:p>82036P <text:s text:c="1"/></text:p>
          </table:table-cell>
          <table:table-cell office:string-value="LAFARGE - LIBERTY ENERGY (MIDSTATES) - PARK" office:value-type="string">
            <text:p>LAFARGE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7" office:value-type="string">
            <text:p>4859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3965" office:value-type="string">
            <text:p>3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5P  " office:value-type="string">
            <text:p>80055P <text:s text:c="1"/></text:p>
          </table:table-cell>
          <table:table-cell office:string-value="METROPOLIS, IL - LIBERTY ENERGY (MIDSTATES) - PARK" office:value-type="string">
            <text:p>METROPOLIS, I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903" office:value-type="string">
            <text:p>4859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Z2  " office:value-type="string">
            <text:p>AUTOZ2 <text:s text:c="1"/></text:p>
          </table:table-cell>
          <table:table-cell office:string-value="AUTOBALANCE PARK - Z-2" office:value-type="string">
            <text:p>AUTOBALANCE PARK - Z-2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7" office:value-type="string">
            <text:p>7732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1   " office:value-type="string">
            <text:p>T2641 <text:s text:c="2"/></text:p>
          </table:table-cell>
          <table:table-cell office:string-value="AXPO U.S. LLC TRN MKT ZONE 2 TABS" office:value-type="string">
            <text:p>AXPO U.S.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19   " office:value-type="string">
            <text:p>T2619 <text:s text:c="2"/></text:p>
          </table:table-cell>
          <table:table-cell office:string-value="INDIANAPOLIS POWER &amp; LIGHT COMPANY TRN MKT ZONE 2 TABS" office:value-type="string">
            <text:p>INDIANAPOLIS POWER &amp; LIGHT COMPANY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ndianapolis Power &amp; Light Company" office:value-type="string">
            <text:p>Indianapolis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3   " office:value-type="string">
            <text:p>T2643 <text:s text:c="2"/></text:p>
          </table:table-cell>
          <table:table-cell office:string-value="JERA AMERICAS ENERGY SERVICES LLC TRN MKT ZONE 2 TABS" office:value-type="string">
            <text:p>JERA AMERICAS ENERGY SERVICES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-2P    " office:value-type="string">
            <text:p>Z-2P <text:s text:c="3"/></text:p>
          </table:table-cell>
          <table:table-cell office:string-value="PARKING AT Z-2 POOL " office:value-type="string">
            <text:p>PARKING AT Z-2 POOL 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8" office:value-type="string">
            <text:p>7732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114" office:value-type="string">
            <text:p>41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4P  " office:value-type="string">
            <text:p>80014P <text:s text:c="1"/></text:p>
          </table:table-cell>
          <table:table-cell office:string-value="POTOMAC - MIDWESTERN - PARK" office:value-type="string">
            <text:p>POTOMAC - MIDWESTERN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85911" office:value-type="string">
            <text:p>485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2P  " office:value-type="string">
            <text:p>80012P <text:s text:c="1"/></text:p>
          </table:table-cell>
          <table:table-cell office:string-value="VILLAGE OF MILFORD, IL - PARK" office:value-type="string">
            <text:p>VILLAGE OF MILFORD, I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485912" office:value-type="string">
            <text:p>4859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144" office:value-type="string">
            <text:p>4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0P  " office:value-type="string">
            <text:p>80040P <text:s text:c="1"/></text:p>
          </table:table-cell>
          <table:table-cell office:string-value="CITY OF FAIRFIELD, IL - PARK" office:value-type="string">
            <text:p>CITY OF FAIRFIEL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85916" office:value-type="string">
            <text:p>485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0" office:value-type="string">
            <text:p>4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2P  " office:value-type="string">
            <text:p>80042P <text:s text:c="1"/></text:p>
          </table:table-cell>
          <table:table-cell office:string-value="VILLAGE OF BLUFORD, IL - PARK" office:value-type="string">
            <text:p>VILLAGE OF BLUFOR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3" office:value-type="string">
            <text:p>4859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148" office:value-type="string">
            <text:p>41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7P  " office:value-type="string">
            <text:p>80037P <text:s text:c="1"/></text:p>
          </table:table-cell>
          <table:table-cell office:string-value="VILLAGE OF CISNE, IL - PARK" office:value-type="string">
            <text:p>VILLAGE OF CISN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6316" office:value-type="string">
            <text:p>4863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145" office:value-type="string">
            <text:p>4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9P  " office:value-type="string">
            <text:p>80039P <text:s text:c="1"/></text:p>
          </table:table-cell>
          <table:table-cell office:string-value="VILLAGE OF JEFFERSONVILLE, IL - PARK" office:value-type="string">
            <text:p>VILLAGE OF JEFFERSONVILL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86315" office:value-type="string">
            <text:p>486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1" office:value-type="string">
            <text:p>4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3P  " office:value-type="string">
            <text:p>80043P <text:s text:c="1"/></text:p>
          </table:table-cell>
          <table:table-cell office:string-value="VILLAGE OF WAYNE CITY, IL - PARK" office:value-type="string">
            <text:p>VILLAGE OF WAYNE CITY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4" office:value-type="string">
            <text:p>4859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R" office:value-type="string">
            <text:p>R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363110" office:value-type="string">
            <text:p>3631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1P  " office:value-type="string">
            <text:p>82671P <text:s text:c="1"/></text:p>
          </table:table-cell>
          <table:table-cell office:string-value="COAL MINE METHANE PLANT- KEYROCK ENERGY - PARK" office:value-type="string">
            <text:p>COAL MINE METHANE PLANT- KEYROCK ENERGY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486321" office:value-type="string">
            <text:p>4863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363113" office:value-type="string">
            <text:p>3631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5P  " office:value-type="string">
            <text:p>82055P <text:s text:c="1"/></text:p>
          </table:table-cell>
          <table:table-cell office:string-value="MARION GENERATING STATION - SIPC - PARK" office:value-type="string">
            <text:p>MARION GENERATING STATION - SIPC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486322" office:value-type="string">
            <text:p>486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220306" office:value-type="string">
            <text:p>2203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P  " office:value-type="string">
            <text:p>93074P <text:s text:c="1"/></text:p>
          </table:table-cell>
          <table:table-cell office:string-value="TEXAS EASTERN LICK CREEK - PARK" office:value-type="string">
            <text:p>TEXAS EASTERN LICK CREEK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486318" office:value-type="string">
            <text:p>486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212" office:value-type="string">
            <text:p>42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8P  " office:value-type="string">
            <text:p>80048P <text:s text:c="1"/></text:p>
          </table:table-cell>
          <table:table-cell office:string-value="VILLAGE OF PITTSBURG, IL - PARK" office:value-type="string">
            <text:p>VILLAGE OF PITTSBURG, IL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86319" office:value-type="string">
            <text:p>486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3" office:value-type="string">
            <text:p>499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1P  " office:value-type="string">
            <text:p>80001P <text:s text:c="1"/></text:p>
          </table:table-cell>
          <table:table-cell office:string-value="ELKHART - CONSUMERS ENERGY - PARK" office:value-type="string">
            <text:p>ELKHART - CONSUMERS ENERGY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7" office:value-type="string">
            <text:p>4863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4" office:value-type="string">
            <text:p>499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2P  " office:value-type="string">
            <text:p>80002P <text:s text:c="1"/></text:p>
          </table:table-cell>
          <table:table-cell office:string-value="ELKHART - MGU - PARK" office:value-type="string">
            <text:p>ELKHART - MGU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3" office:value-type="string">
            <text:p>486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347" office:value-type="string">
            <text:p>4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9P  " office:value-type="string">
            <text:p>80009P <text:s text:c="1"/></text:p>
          </table:table-cell>
          <table:table-cell office:string-value="CITY OF RENSSELAER, IN - PARK" office:value-type="string">
            <text:p>CITY OF RENSSELAER, IN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86337" office:value-type="string">
            <text:p>486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216614" office:value-type="string">
            <text:p>216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NIP  " office:value-type="string">
            <text:p>TRKNIP <text:s text:c="1"/></text:p>
          </table:table-cell>
          <table:table-cell office:string-value="NORTHERN INDIANA PUBLIC SERVICE - PARK" office:value-type="string">
            <text:p>NORTHERN INDIANA PUBLIC SERVICE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487387" office:value-type="string">
            <text:p>4873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7P  " office:value-type="string">
            <text:p>80747P <text:s text:c="1"/></text:p>
          </table:table-cell>
          <table:table-cell office:string-value="OZINGA DAIRY RNG DELIVERY - PARK" office:value-type="string">
            <text:p>OZINGA DAIRY RNG DELIVERY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73.260" office:value-type="string">
            <text:p>873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8P  " office:value-type="string">
            <text:p>80748P <text:s text:c="1"/></text:p>
          </table:table-cell>
          <table:table-cell office:string-value="OZINGA DAIRY RNG RECEIPT - PARK" office:value-type="string">
            <text:p>OZINGA DAIRY RNG RECEIPT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D" office:value-type="string">
            <text:p>D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140239" office:value-type="string">
            <text:p>14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5P  " office:value-type="string">
            <text:p>82035P <text:s text:c="1"/></text:p>
          </table:table-cell>
          <table:table-cell office:string-value="CROSSROADS - NIPSCO - PARK" office:value-type="string">
            <text:p>CROSSROADS - NIPSCO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487388" office:value-type="string">
            <text:p>487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3P  " office:value-type="string">
            <text:p>80753P <text:s text:c="1"/></text:p>
          </table:table-cell>
          <table:table-cell office:string-value="TGC DELIVERY - LNG INDY INTERCONNECT RNG - PARK" office:value-type="string">
            <text:p>TGC DELIVERY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4P  " office:value-type="string">
            <text:p>80754P <text:s text:c="1"/></text:p>
          </table:table-cell>
          <table:table-cell office:string-value="TGC RECEIPT - LNG INDY INTERCONNECT RNG - PARK" office:value-type="string">
            <text:p>TGC RECEIPT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6006" office:value-type="string">
            <text:p>60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7P  " office:value-type="string">
            <text:p>80057P <text:s text:c="1"/></text:p>
          </table:table-cell>
          <table:table-cell office:string-value="CITY OF LA CENTER, KY - PARK" office:value-type="string">
            <text:p>CITY OF LA CENTER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486339" office:value-type="string">
            <text:p>486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6004" office:value-type="string">
            <text:p>60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8P  " office:value-type="string">
            <text:p>80058P <text:s text:c="1"/></text:p>
          </table:table-cell>
          <table:table-cell office:string-value="CITY OF WICKLIFFE, KY - PARK" office:value-type="string">
            <text:p>CITY OF WICKLIFFE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486338" office:value-type="string">
            <text:p>486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6088" office:value-type="string">
            <text:p>6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0P  " office:value-type="string">
            <text:p>80060P <text:s text:c="1"/></text:p>
          </table:table-cell>
          <table:table-cell office:string-value="CITY OF ARLINGTON, KY - PARK" office:value-type="string">
            <text:p>CITY OF ARLINGTON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486340" office:value-type="string">
            <text:p>486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6002" office:value-type="string">
            <text:p>6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9P  " office:value-type="string">
            <text:p>80059P <text:s text:c="1"/></text:p>
          </table:table-cell>
          <table:table-cell office:string-value="CITY OF BARDWELL, KY - PARK" office:value-type="string">
            <text:p>CITY OF BARDWELL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486341" office:value-type="string">
            <text:p>4863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6161" office:value-type="string">
            <text:p>6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2P  " office:value-type="string">
            <text:p>80062P <text:s text:c="1"/></text:p>
          </table:table-cell>
          <table:table-cell office:string-value="CITY OF HICKMAN, KY - PARK" office:value-type="string">
            <text:p>CITY OF HICKMAN, KY - PARK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486342" office:value-type="string">
            <text:p>4863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D" office:value-type="string">
            <text:p>D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6228" office:value-type="string">
            <text:p>62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1P  " office:value-type="string">
            <text:p>80061P <text:s text:c="1"/></text:p>
          </table:table-cell>
          <table:table-cell office:string-value="CITY OF CLINTON, KY - PARK" office:value-type="string">
            <text:p>CITY OF CLINTON, KY - PARK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486361" office:value-type="string">
            <text:p>486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220284" office:value-type="string">
            <text:p>2202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1P  " office:value-type="string">
            <text:p>82041P <text:s text:c="1"/></text:p>
          </table:table-cell>
          <table:table-cell office:string-value="WEST PADUCAH - ATMOS ENERGY - PARK" office:value-type="string">
            <text:p>WEST PADUCAH - ATMOS ENERGY - PARK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487390" office:value-type="string">
            <text:p>487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2P  " office:value-type="string">
            <text:p>82862P <text:s text:c="1"/></text:p>
          </table:table-cell>
          <table:table-cell office:string-value="TRUNKLINE DELIVERY TO TARGA MIDSTREAM SERVICE@ ACADIA - PARK" office:value-type="string">
            <text:p>TRUNKLINE DELIVERY TO TARGA MIDSTREAM SERVICE@ ACADIA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9" office:value-type="string">
            <text:p>1252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8" office:value-type="string">
            <text:p>12521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5" office:value-type="string">
            <text:p>1390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9P  " office:value-type="string">
            <text:p>82869P <text:s text:c="1"/></text:p>
          </table:table-cell>
          <table:table-cell office:string-value="INDIAN VILLAGE LIFT GAS - PARK" office:value-type="string">
            <text:p>INDIAN VILLAGE LIFT GAS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6" office:value-type="string">
            <text:p>1390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330" office:value-type="string">
            <text:p>-15.3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3P  " office:value-type="string">
            <text:p>80743P <text:s text:c="1"/></text:p>
          </table:table-cell>
          <table:table-cell office:string-value="KINDER SAND DRYING PLANT - PARK" office:value-type="string">
            <text:p>KINDER SAND DRYING PLANT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330" office:value-type="string">
            <text:p>-15.3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0P  " office:value-type="string">
            <text:p>82880P <text:s text:c="1"/></text:p>
          </table:table-cell>
          <table:table-cell office:string-value="Acadian Gas Pipeline System - PARK" office:value-type="string">
            <text:p>Acadian Gas Pipeline System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20" office:value-type="string">
            <text:p>-11.3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02   " office:value-type="string">
            <text:p>TN302 <text:s text:c="2"/></text:p>
          </table:table-cell>
          <table:table-cell office:string-value="ARENA ENERGY TRN NORTH TEXAS TABS" office:value-type="string">
            <text:p>ARENA ENERG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2958" office:value-type="string">
            <text:p>362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02   " office:value-type="string">
            <text:p>TW302 <text:s text:c="2"/></text:p>
          </table:table-cell>
          <table:table-cell office:string-value="ARENA ENERGY TRN WEST LOUISIANA TABS" office:value-type="string">
            <text:p>ARENA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62978" office:value-type="string">
            <text:p>3629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2   " office:value-type="string">
            <text:p>TN312 <text:s text:c="2"/></text:p>
          </table:table-cell>
          <table:table-cell office:string-value="ARENA OFFSHORE TRN NORTH TEXAS TABS" office:value-type="string">
            <text:p>ARENA OFFSHOR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0692" office:value-type="string">
            <text:p>3706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12   " office:value-type="string">
            <text:p>TW312 <text:s text:c="2"/></text:p>
          </table:table-cell>
          <table:table-cell office:string-value="ARENA OFFSHORE TRN WEST LOUISIANA TABS" office:value-type="string">
            <text:p>ARENA OFFSHOR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0702" office:value-type="string">
            <text:p>3707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WL  " office:value-type="string">
            <text:p>AUTOWL <text:s text:c="1"/></text:p>
          </table:table-cell>
          <table:table-cell office:string-value="AUTOBALANCE PARK - WLA" office:value-type="string">
            <text:p>AUTOBALANCE PARK - WLA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3" office:value-type="string">
            <text:p>7732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1   " office:value-type="string">
            <text:p>TN641 <text:s text:c="2"/></text:p>
          </table:table-cell>
          <table:table-cell office:string-value="AXPO U.S. LLC TRN NORTH TEXAS TABS" office:value-type="string">
            <text:p>AXPO U.S.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41   " office:value-type="string">
            <text:p>TW641 <text:s text:c="2"/></text:p>
          </table:table-cell>
          <table:table-cell office:string-value="AXPO U.S. LLC TRN WEST LOUISIANA TABS" office:value-type="string">
            <text:p>AXPO U.S.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99   " office:value-type="string">
            <text:p>TW399 <text:s text:c="2"/></text:p>
          </table:table-cell>
          <table:table-cell office:string-value="BARCLAYS BANK TRN WEST LOUISIANA TABS" office:value-type="string">
            <text:p>BARCLAYS BANK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58" office:value-type="string">
            <text:p>8667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P  " office:value-type="string">
            <text:p>82742P <text:s text:c="1"/></text:p>
          </table:table-cell>
          <table:table-cell office:string-value="BEAUREGARD PARISH INCT - CHENIERE CREOLE TRAIL P-L - PARK" office:value-type="string">
            <text:p>BEAUREGARD PARISH INCT - CHENIERE CREOLE TRAIL P-L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80" office:value-type="string">
            <text:p>773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79" office:value-type="string">
            <text:p>773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30   " office:value-type="string">
            <text:p>TW430 <text:s text:c="2"/></text:p>
          </table:table-cell>
          <table:table-cell office:string-value="BG ENERGY MERCHANTS TRN WEST LOUISIANA TABS" office:value-type="string">
            <text:p>BG ENERGY MERCHANT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G Energy Merchants, LLC" office:value-type="string">
            <text:p>BG Energy Merch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0445" office:value-type="string">
            <text:p>7704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199   " office:value-type="string">
            <text:p>TN199 <text:s text:c="2"/></text:p>
          </table:table-cell>
          <table:table-cell office:string-value="BP ENERGY COMPANY TRN NORTH TEXAS TABS" office:value-type="string">
            <text:p>BP ENERGY COMPAN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199   " office:value-type="string">
            <text:p>TW199 <text:s text:c="2"/></text:p>
          </table:table-cell>
          <table:table-cell office:string-value="BP ENERGY COMPANY TRN WEST LOUISIANA TABS" office:value-type="string">
            <text:p>BP ENERGY COMPAN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31   " office:value-type="string">
            <text:p>TW131 <text:s text:c="2"/></text:p>
          </table:table-cell>
          <table:table-cell office:string-value="CENTERPOINT ENERGY TRN WEST LOUISIANA TABS" office:value-type="string">
            <text:p>CENTERPOINT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20092" office:value-type="string">
            <text:p>2200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17   " office:value-type="string">
            <text:p>TW017 <text:s text:c="2"/></text:p>
          </table:table-cell>
          <table:table-cell office:string-value="CHEVRON U.S.A. TRN WEST LOUISIANA TABS" office:value-type="string">
            <text:p>CHEVRON U.S.A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67" office:value-type="string">
            <text:p>219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2   " office:value-type="string">
            <text:p>TN632 <text:s text:c="2"/></text:p>
          </table:table-cell>
          <table:table-cell office:string-value="CIMA ENERGY, LP TRN NORTH TEXAS TABS" office:value-type="string">
            <text:p>CIMA ENERGY, LP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9   " office:value-type="string">
            <text:p>TW629 <text:s text:c="2"/></text:p>
          </table:table-cell>
          <table:table-cell office:string-value="CITIGROUP ENERGY INC. TRN WEST LOUISIANA TABS" office:value-type="string">
            <text:p>CITIGROUP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1   " office:value-type="string">
            <text:p>TN631 <text:s text:c="2"/></text:p>
          </table:table-cell>
          <table:table-cell office:string-value="CLEARWATER ENTERPRISES, LLC TRN NORTH TEXAS TABS" office:value-type="string">
            <text:p>CLEARWATER ENTERPRIS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1   " office:value-type="string">
            <text:p>TW631 <text:s text:c="2"/></text:p>
          </table:table-cell>
          <table:table-cell office:string-value="CLEARWATER ENTERPRISES, LLC TRN WEST LOUISIANA TABS" office:value-type="string">
            <text:p>CLEARWATER ENTERPRISES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24   " office:value-type="string">
            <text:p>TN024 <text:s text:c="2"/></text:p>
          </table:table-cell>
          <table:table-cell office:string-value="COKINOS NATURAL GAS TRN NORTH TEXAS TABS" office:value-type="string">
            <text:p>COKINOS NATURAL GA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36" office:value-type="string">
            <text:p>2197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14   " office:value-type="string">
            <text:p>TW614 <text:s text:c="2"/></text:p>
          </table:table-cell>
          <table:table-cell office:string-value="COLONIAL ENERGY, INC. TRN WEST LOUISIANA TABS" office:value-type="string">
            <text:p>COLONIAL ENERGY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28   " office:value-type="string">
            <text:p>TW028 <text:s text:c="2"/></text:p>
          </table:table-cell>
          <table:table-cell office:string-value="CONOCOPHILLIPS TRN WEST LOUISIANA TABS" office:value-type="string">
            <text:p>CONOCOPHILLIP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75" office:value-type="string">
            <text:p>219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59   " office:value-type="string">
            <text:p>TN359 <text:s text:c="2"/></text:p>
          </table:table-cell>
          <table:table-cell office:string-value="CONSTELLATION ENERGY SERVICES TRN NORTH TEXAS TABS" office:value-type="string">
            <text:p>CONSTELLATION ENERGY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5755" office:value-type="string">
            <text:p>4857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40   " office:value-type="string">
            <text:p>TW340 <text:s text:c="2"/></text:p>
          </table:table-cell>
          <table:table-cell office:string-value="COPANO NATURAL GAS / ROCKY MOUNTAINS TRN WEST LOUISIANA TABS" office:value-type="string">
            <text:p>COPANO NATURAL GAS / ROCKY MOUNTAIN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73" office:value-type="string">
            <text:p>4460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6   " office:value-type="string">
            <text:p>TW576 <text:s text:c="2"/></text:p>
          </table:table-cell>
          <table:table-cell office:string-value="CORPUS CHRISTI LIQUEFACTION, LLC TRN WEST LOUISIANA TABS" office:value-type="string">
            <text:p>CORPUS CHRISTI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80   " office:value-type="string">
            <text:p>TW480 <text:s text:c="2"/></text:p>
          </table:table-cell>
          <table:table-cell office:string-value="DELMARVA POWER &amp; LIGHT TRN WEST LOUISIANA TABS" office:value-type="string">
            <text:p>DELMARVA POWER &amp; LIGHT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13233" office:value-type="string">
            <text:p>12132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5   " office:value-type="string">
            <text:p>TN625 <text:s text:c="2"/></text:p>
          </table:table-cell>
          <table:table-cell office:string-value="DRW ENERGY TRADING LLC TRN NORTH TEXAS TABS" office:value-type="string">
            <text:p>DRW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5   " office:value-type="string">
            <text:p>TW625 <text:s text:c="2"/></text:p>
          </table:table-cell>
          <table:table-cell office:string-value="DRW ENERGY TRADING LLC TRN WEST LOUISIANA TABS" office:value-type="string">
            <text:p>DRW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5   " office:value-type="string">
            <text:p>TN315 <text:s text:c="2"/></text:p>
          </table:table-cell>
          <table:table-cell office:string-value="EDF TRADING NORTH AMERICA TRN NORTH TEXAS TABS" office:value-type="string">
            <text:p>EDF TRADING NORTH AMERICA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8712" office:value-type="string">
            <text:p>3787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.520" office:value-type="string">
            <text:p>-7.520</text:p>
          </table:table-cell>
          <table:table-cell office:string-value="155718" office:value-type="string">
            <text:p>1557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32   " office:value-type="string">
            <text:p>TN332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87573" office:value-type="string">
            <text:p>387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31   " office:value-type="string">
            <text:p>TN431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70460" office:value-type="string">
            <text:p>770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32   " office:value-type="string">
            <text:p>TW332 <text:s text:c="2"/></text:p>
          </table:table-cell>
          <table:table-cell office:string-value="ETC MARKETING TRN WEST LOUISIANA TABS" office:value-type="string">
            <text:p>ETC MARKETING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94443" office:value-type="string">
            <text:p>6944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95   " office:value-type="string">
            <text:p>TN295 <text:s text:c="2"/></text:p>
          </table:table-cell>
          <table:table-cell office:string-value="EXELON GENERATION TRN NORTH TEXAS TABS" office:value-type="string">
            <text:p>EXELON GENERATION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624778" office:value-type="string">
            <text:p>624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3   " office:value-type="string">
            <text:p>TW633 <text:s text:c="2"/></text:p>
          </table:table-cell>
          <table:table-cell office:string-value="EXXONMOBIL OIL CORPORATION TRN WEST LOUISIANA TABS" office:value-type="string">
            <text:p>EXXONMOBIL OIL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5   " office:value-type="string">
            <text:p>TW605 <text:s text:c="2"/></text:p>
          </table:table-cell>
          <table:table-cell office:string-value="GAS SOUTH, LLC TRN WEST LOUISIANA TABS" office:value-type="string">
            <text:p>GAS SOUTH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624715" office:value-type="string">
            <text:p>624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6   " office:value-type="string">
            <text:p>TW636 <text:s text:c="2"/></text:p>
          </table:table-cell>
          <table:table-cell office:string-value="GLENCORE, LTD TRN WEST LOUISIANA TABS" office:value-type="string">
            <text:p>GLENCORE, LTD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48   " office:value-type="string">
            <text:p>TN048 <text:s text:c="2"/></text:p>
          </table:table-cell>
          <table:table-cell office:string-value="GULF COAST ENERGY MARKETING TRN NORTH TEXAS TABS" office:value-type="string">
            <text:p>GULF COAST ENERGY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ulf Coast Energy Marketing Co." office:value-type="string">
            <text:p>Gulf Coast Energy Marketing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57" office:value-type="string">
            <text:p>2197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67   " office:value-type="string">
            <text:p>TW267 <text:s text:c="2"/></text:p>
          </table:table-cell>
          <table:table-cell office:string-value="HUNT OIL TRN WEST LOUISIANA TABS" office:value-type="string">
            <text:p>HUNT OIL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15463" office:value-type="string">
            <text:p>315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0   " office:value-type="string">
            <text:p>TW630 <text:s text:c="2"/></text:p>
          </table:table-cell>
          <table:table-cell office:string-value="ICE NGX CANADA INC. TRN WEST LOUISIANA TABS" office:value-type="string">
            <text:p>ICE NGX CANADA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5   " office:value-type="string">
            <text:p>TN635 <text:s text:c="2"/></text:p>
          </table:table-cell>
          <table:table-cell office:string-value="JANIX ENERGY SERVICES, LLC TRN NORTH TEXAS TABS" office:value-type="string">
            <text:p>JANIX ENERGY SERVIC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anix Energy Services, LLC" office:value-type="string">
            <text:p>Janix Energy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4   " office:value-type="string">
            <text:p>TW454 <text:s text:c="2"/></text:p>
          </table:table-cell>
          <table:table-cell office:string-value="JEFFERSON ISLAND STORAGE &amp; HUB TRN WEST LOUISIANA TABS" office:value-type="string">
            <text:p>JEFFERSON ISLAND STORAGE &amp; HUB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25973" office:value-type="string">
            <text:p>9259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3   " office:value-type="string">
            <text:p>TN643 <text:s text:c="2"/></text:p>
          </table:table-cell>
          <table:table-cell office:string-value="JERA AMERICAS ENERGY SERVICES LLC TRN NORTH TEXAS TABS" office:value-type="string">
            <text:p>JERA AMERICAS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43   " office:value-type="string">
            <text:p>TW643 <text:s text:c="2"/></text:p>
          </table:table-cell>
          <table:table-cell office:string-value="JERA AMERICAS ENERGY SERVICES LLC TRN WEST LOUISIANA TABS" office:value-type="string">
            <text:p>JERA AMERICAS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96   " office:value-type="string">
            <text:p>TN496 <text:s text:c="2"/></text:p>
          </table:table-cell>
          <table:table-cell office:string-value="KINDER MORGAN TEXAS PIPELINE TRN NORTH TEXAS TABS" office:value-type="string">
            <text:p>KINDER MORGAN TEXAS PIPELIN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1252220" office:value-type="string">
            <text:p>12522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96   " office:value-type="string">
            <text:p>TW496 <text:s text:c="2"/></text:p>
          </table:table-cell>
          <table:table-cell office:string-value="KINDER MORGAN TEXAS PIPELINE TRN WEST LOUISIANA TABS" office:value-type="string">
            <text:p>KINDER MORGAN TEXAS PIPELIN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52262" office:value-type="string">
            <text:p>1252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P  " office:value-type="string">
            <text:p>93084P <text:s text:c="1"/></text:p>
          </table:table-cell>
          <table:table-cell office:string-value="LA STORAGE - PARK" office:value-type="string">
            <text:p>LA STORAGE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773284" office:value-type="string">
            <text:p>7732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2   " office:value-type="string">
            <text:p>TW452 <text:s text:c="2"/></text:p>
          </table:table-cell>
          <table:table-cell office:string-value="MARABOU MIDSTREAM SERVICES TRN WEST LOUISIANA TABS" office:value-type="string">
            <text:p>MARABOU MIDSTREAM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18388" office:value-type="string">
            <text:p>918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4   " office:value-type="string">
            <text:p>TW634 <text:s text:c="2"/></text:p>
          </table:table-cell>
          <table:table-cell office:string-value="MITSUI &amp; CO., ENERGY MARKETING AND SERVICE TRN WEST LOUISIANA TABS" office:value-type="string">
            <text:p>MITSUI &amp; CO., ENERGY MARKETING AND SERVIC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0   " office:value-type="string">
            <text:p>TN570 <text:s text:c="2"/></text:p>
          </table:table-cell>
          <table:table-cell office:string-value="MITSUI &amp; CO., ENERGY MARKETING AND SERVICES ( TRN NORTH TEXAS TABS" office:value-type="string">
            <text:p>MITSUI &amp; CO., ENERGY MARKETING AND SERVICES (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5   " office:value-type="string">
            <text:p>TN595 <text:s text:c="2"/></text:p>
          </table:table-cell>
          <table:table-cell office:string-value="NEXTERA ENERGY MARKETING, LLC TRN NORTH TEXAS TABS" office:value-type="string">
            <text:p>NEXTERA ENERGY MARKETING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595   " office:value-type="string">
            <text:p>TW595 <text:s text:c="2"/></text:p>
          </table:table-cell>
          <table:table-cell office:string-value="NEXTERA ENERGY MARKETING, LLC TRN WEST LOUISIANA TABS" office:value-type="string">
            <text:p>NEXTERA ENERGY MARKETING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42   " office:value-type="string">
            <text:p>TW242 <text:s text:c="2"/></text:p>
          </table:table-cell>
          <table:table-cell office:string-value="NJR ENERGY TRN WEST LOUISIANA TABS" office:value-type="string">
            <text:p>NJR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94380" office:value-type="string">
            <text:p>294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P    " office:value-type="string">
            <text:p>WLAP <text:s text:c="3"/></text:p>
          </table:table-cell>
          <table:table-cell office:string-value="PARKING AT WLA POOL " office:value-type="string">
            <text:p>PARKING AT WLA POOL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1" office:value-type="string">
            <text:p>7732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2   " office:value-type="string">
            <text:p>TN622 <text:s text:c="2"/></text:p>
          </table:table-cell>
          <table:table-cell office:string-value="PATHPOINT ENERGY LLC TRN NORTH TEXAS TABS" office:value-type="string">
            <text:p>PATHPOINT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2   " office:value-type="string">
            <text:p>TW622 <text:s text:c="2"/></text:p>
          </table:table-cell>
          <table:table-cell office:string-value="PATHPOINT ENERGY LLC TRN WEST LOUISIANA TABS" office:value-type="string">
            <text:p>PATHPOINT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7   " office:value-type="string">
            <text:p>TN627 <text:s text:c="2"/></text:p>
          </table:table-cell>
          <table:table-cell office:string-value="PHILLIPS 66 ENERGY TRADING LLC TRN NORTH TEXAS TABS" office:value-type="string">
            <text:p>PHILLIPS 66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7   " office:value-type="string">
            <text:p>TW627 <text:s text:c="2"/></text:p>
          </table:table-cell>
          <table:table-cell office:string-value="PHILLIPS 66 ENERGY TRADING LLC TRN WEST LOUISIANA TABS" office:value-type="string">
            <text:p>PHILLIPS 66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09   " office:value-type="string">
            <text:p>TW609 <text:s text:c="2"/></text:p>
          </table:table-cell>
          <table:table-cell office:string-value="QUARTERNORTH ENERGY LLC TRN WEST LOUISIANA TABS" office:value-type="string">
            <text:p>QUARTERNORTH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0   " office:value-type="string">
            <text:p>TN640 <text:s text:c="2"/></text:p>
          </table:table-cell>
          <table:table-cell office:string-value="RADIATE ENERGY LLC TRN NORTH TEXAS TABS" office:value-type="string">
            <text:p>RADIATE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40   " office:value-type="string">
            <text:p>TW640 <text:s text:c="2"/></text:p>
          </table:table-cell>
          <table:table-cell office:string-value="RADIATE ENERGY LLC TRN WEST LOUISIANA TABS" office:value-type="string">
            <text:p>RADIATE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7001" office:value-type="string">
            <text:p>70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277P  " office:value-type="string">
            <text:p>80277P <text:s text:c="1"/></text:p>
          </table:table-cell>
          <table:table-cell office:string-value="RAGLEY EXCHANGE - TRANSCO - PARK" office:value-type="string">
            <text:p>RAGLEY EXCHANGE - TRANSCO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483878" office:value-type="string">
            <text:p>483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38   " office:value-type="string">
            <text:p>TW538 <text:s text:c="2"/></text:p>
          </table:table-cell>
          <table:table-cell office:string-value="RAINBOW ENERGY MARKETING CORPORATION TRN WEST LOUISIANA TABS" office:value-type="string">
            <text:p>RAINBOW ENERGY MARKETING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0" office:value-type="string">
            <text:p>1401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41   " office:value-type="string">
            <text:p>TW541 <text:s text:c="2"/></text:p>
          </table:table-cell>
          <table:table-cell office:string-value="SABINE PASS LIQUEFACTION, LLC TRN WEST LOUISIANA TABS" office:value-type="string">
            <text:p>SABINE PASS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1" office:value-type="string">
            <text:p>1401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6   " office:value-type="string">
            <text:p>TW276 <text:s text:c="2"/></text:p>
          </table:table-cell>
          <table:table-cell office:string-value="SHELL ENERGY NORTH AMERICA (US) TRN WEST LOUISIANA TABS" office:value-type="string">
            <text:p>SHELL ENERGY NORTH AMERICA (US)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4" office:value-type="string">
            <text:p>3245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9   " office:value-type="string">
            <text:p>TW379 <text:s text:c="2"/></text:p>
          </table:table-cell>
          <table:table-cell office:string-value="SHELL ENERGY NORTH AMERICA (US), L.P. TRN WEST LOUISIANA TABS" office:value-type="string">
            <text:p>SHELL ENERGY NORTH AMERICA (US), L.P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59   " office:value-type="string">
            <text:p>TN559 <text:s text:c="2"/></text:p>
          </table:table-cell>
          <table:table-cell office:string-value="SOUTHSTAR ENERGY SERVICES LLC TRN NORTH TEXAS TABS" office:value-type="string">
            <text:p>SOUTHSTAR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59   " office:value-type="string">
            <text:p>TW559 <text:s text:c="2"/></text:p>
          </table:table-cell>
          <table:table-cell office:string-value="SOUTHSTAR ENERGY SERVICES LLC TRN WEST LOUISIANA TABS" office:value-type="string">
            <text:p>SOUTHSTAR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1   " office:value-type="string">
            <text:p>TN571 <text:s text:c="2"/></text:p>
          </table:table-cell>
          <table:table-cell office:string-value="SPIRE MARKETING INC. TRN NORTH TEXAS TABS" office:value-type="string">
            <text:p>SPIRE MARKETING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1   " office:value-type="string">
            <text:p>TW571 <text:s text:c="2"/></text:p>
          </table:table-cell>
          <table:table-cell office:string-value="SPIRE MARKETING INC. TRN WEST LOUISIANA TABS" office:value-type="string">
            <text:p>SPIRE MARKETING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1   " office:value-type="string">
            <text:p>TN621 <text:s text:c="2"/></text:p>
          </table:table-cell>
          <table:table-cell office:string-value="SPOTLIGHT ENERGY, LLC TRN NORTH TEXAS TABS" office:value-type="string">
            <text:p>SPOTLIGHT ENERGY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8   " office:value-type="string">
            <text:p>TW598 <text:s text:c="2"/></text:p>
          </table:table-cell>
          <table:table-cell office:string-value="SPOTLIGHT ENERGY, LLC TRN WEST LOUISIANA TABS" office:value-type="string">
            <text:p>SPOTLIGHT ENERGY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   " office:value-type="string">
            <text:p>BTN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60580" office:value-type="string">
            <text:p>2605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   " office:value-type="string">
            <text:p>BTW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60581" office:value-type="string">
            <text:p>2605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P  " office:value-type="string">
            <text:p>BTN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6" office:value-type="string">
            <text:p>483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P  " office:value-type="string">
            <text:p>BTW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83887" office:value-type="string">
            <text:p>483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N338   " office:value-type="string">
            <text:p>TN338 <text:s text:c="2"/></text:p>
          </table:table-cell>
          <table:table-cell office:string-value="TARGA LOUISIANA FIELD SERVICES TRN NORTH TEXAS TABS" office:value-type="string">
            <text:p>TARGA LOUISIANA FIELD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57" office:value-type="string">
            <text:p>446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0   " office:value-type="string">
            <text:p>TW450 <text:s text:c="2"/></text:p>
          </table:table-cell>
          <table:table-cell office:string-value="TARGA LOUISIANA FIELD SERVICES TRN WEST LOUISIANA TABS" office:value-type="string">
            <text:p>TARGA LOUISIANA FIELD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61" office:value-type="string">
            <text:p>866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4   " office:value-type="string">
            <text:p>TW274 <text:s text:c="2"/></text:p>
          </table:table-cell>
          <table:table-cell office:string-value="TENASKA MARKETING VENTURES TRN WEST LOUISIANA TABS" office:value-type="string">
            <text:p>TENASKA MARKETING VENTUR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2" office:value-type="string">
            <text:p>3245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2466" office:value-type="string">
            <text:p>424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1717P  " office:value-type="string">
            <text:p>81717P <text:s text:c="1"/></text:p>
          </table:table-cell>
          <table:table-cell office:string-value="TETCO (BEAUREGARD PARISH) - PARK" office:value-type="string">
            <text:p>TETCO (BEAUREGARD PARISH)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86368" office:value-type="string">
            <text:p>486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75   " office:value-type="string">
            <text:p>TN375 <text:s text:c="2"/></text:p>
          </table:table-cell>
          <table:table-cell office:string-value="TEXLA ENERGY MANAGEMENT TRN NORTH TEXAS TABS" office:value-type="string">
            <text:p>TEXLA ENERGY MANAGEMENT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97409" office:value-type="string">
            <text:p>7974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5   " office:value-type="string">
            <text:p>TW375 <text:s text:c="2"/></text:p>
          </table:table-cell>
          <table:table-cell office:string-value="TEXLA ENERGY MANAGEMENT, INC. TRN WEST LOUISIANA TABS" office:value-type="string">
            <text:p>TEXLA ENERGY MANAGEMENT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05" office:value-type="string">
            <text:p>1401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.310" office:value-type="string">
            <text:p>-22.3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0P  " office:value-type="string">
            <text:p>80750P <text:s text:c="1"/></text:p>
          </table:table-cell>
          <table:table-cell office:string-value="TGC - GULF RUN INTERCONNECT - PARK" office:value-type="string">
            <text:p>TGC - GULF RU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53.820" office:value-type="string">
            <text:p>453.8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79   " office:value-type="string">
            <text:p>TN279 <text:s text:c="2"/></text:p>
          </table:table-cell>
          <table:table-cell office:string-value="UBS AG, LONDON BRANCH TRN NORTH TEXAS TABS" office:value-type="string">
            <text:p>UBS AG, LONDON BRANCH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24549" office:value-type="string">
            <text:p>3245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89   " office:value-type="string">
            <text:p>TW389 <text:s text:c="2"/></text:p>
          </table:table-cell>
          <table:table-cell office:string-value="UGI UTILITIES TRN WEST LOUISIANA TABS" office:value-type="string">
            <text:p>UGI UTILITI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24792" office:value-type="string">
            <text:p>6247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24   " office:value-type="string">
            <text:p>TW324 <text:s text:c="2"/></text:p>
          </table:table-cell>
          <table:table-cell office:string-value="UNITED ENERGY TRADING TRN WEST LOUISIANA TABS #2" office:value-type="string">
            <text:p>UNITED ENERGY TRADING TRN WEST LOUISIANA TABS #2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9232" office:value-type="string">
            <text:p>3792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85   " office:value-type="string">
            <text:p>TW185 <text:s text:c="2"/></text:p>
          </table:table-cell>
          <table:table-cell office:string-value="UPSTREAM ENERGY SERVICES TRN WEST LOUISIANA TABS" office:value-type="string">
            <text:p>UPSTREAM ENERGY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03312" office:value-type="string">
            <text:p>7033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2   " office:value-type="string">
            <text:p>82672 <text:s text:c="2"/></text:p>
          </table:table-cell>
          <table:table-cell office:string-value="W BEARHEAD CREEK #2 - SWIFT ENERGY OPERATING " office:value-type="string">
            <text:p>W BEARHEAD CREEK #2 - SWIFT ENERGY OPERATING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Texegy Operating Company LLC" office:value-type="string">
            <text:p>Texegy Operating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3111" office:value-type="string">
            <text:p>3631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2P  " office:value-type="string">
            <text:p>82672P <text:s text:c="1"/></text:p>
          </table:table-cell>
          <table:table-cell office:string-value="W BEARHEAD CREEK #2 - SWIFT ENERGY OPERATING - PARK" office:value-type="string">
            <text:p>W BEARHEAD CREEK #2 - SWIFT ENERGY OPERATING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3" office:value-type="string">
            <text:p>483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28   " office:value-type="string">
            <text:p>TN528 <text:s text:c="2"/></text:p>
          </table:table-cell>
          <table:table-cell office:string-value="WELLS FARGO COMMODITIES, LLC TRN NORTH TEXAS TABS" office:value-type="string">
            <text:p>WELLS FARGO COMMODITI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E    " office:value-type="string">
            <text:p>WLAE <text:s text:c="3"/></text:p>
          </table:table-cell>
          <table:table-cell office:string-value="WEST LOUISIANA ELECTRICITY" office:value-type="string">
            <text:p>WEST LOUISIANA ELECTRICITY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2" office:value-type="string">
            <text:p>7732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83   " office:value-type="string">
            <text:p>TN583 <text:s text:c="2"/></text:p>
          </table:table-cell>
          <table:table-cell office:string-value="XTO ENERGY INC. TRN NORTH TEXAS TABS" office:value-type="string">
            <text:p>XTO ENERGY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583   " office:value-type="string">
            <text:p>TW583 <text:s text:c="2"/></text:p>
          </table:table-cell>
          <table:table-cell office:string-value="XTO ENERGY INC. TRN WEST LOUISIANA TABS" office:value-type="string">
            <text:p>XTO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50025" office:value-type="string">
            <text:p>50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694741" office:value-type="string">
            <text:p>694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9P  " office:value-type="string">
            <text:p>82819P <text:s text:c="1"/></text:p>
          </table:table-cell>
          <table:table-cell office:string-value="GUILLORY #1- OLIPDP - PARK" office:value-type="string">
            <text:p>GUILLORY #1- OLIPDP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773287" office:value-type="string">
            <text:p>773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46135" office:value-type="string">
            <text:p>446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1P  " office:value-type="string">
            <text:p>82881P <text:s text:c="1"/></text:p>
          </table:table-cell>
          <table:table-cell office:string-value="JORDAN PROPERTIES NO. 1 - PARK" office:value-type="string">
            <text:p>JORDAN PROPERTIES NO. 1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1.840" office:value-type="string">
            <text:p>-41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Delta South Louisiana Company, LLC" office:value-type="string">
            <text:p>Delta South Louisiana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2" office:value-type="string">
            <text:p>13676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P  " office:value-type="string">
            <text:p>80734P <text:s text:c="1"/></text:p>
          </table:table-cell>
          <table:table-cell office:string-value="LAKE CHARLES INTERCONNECT - CENTERPOINT ENERGY RESOURCES - PARK" office:value-type="string">
            <text:p>LAKE CHARLES INTERCONNECT - CENTERPOINT ENERGY RESOURCE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3" office:value-type="string">
            <text:p>13676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75580" office:value-type="string">
            <text:p>4755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P  " office:value-type="string">
            <text:p>GSTGCP <text:s text:c="1"/></text:p>
          </table:table-cell>
          <table:table-cell office:string-value="LINCOLN ROAD INTERCONNECT - GULF SOUTH - PARK" office:value-type="string">
            <text:p>LINCOLN ROAD INTERCONNECT - GULF SOUTH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69" office:value-type="string">
            <text:p>486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8254" office:value-type="string">
            <text:p>382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2115" office:value-type="string">
            <text:p>4821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5P  " office:value-type="string">
            <text:p>80715P <text:s text:c="1"/></text:p>
          </table:table-cell>
          <table:table-cell office:string-value="SABINE @ LAKE CHARLES - SABINE PIPELINE - PARK" office:value-type="string">
            <text:p>SABINE @ LAKE CHARLES - SABINE PIPELINE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70" office:value-type="string">
            <text:p>4863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240564" office:value-type="string">
            <text:p>240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24614" office:value-type="string">
            <text:p>324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66P  " office:value-type="string">
            <text:p>82666P <text:s text:c="1"/></text:p>
          </table:table-cell>
          <table:table-cell office:string-value="TGC - TARGA INTERCONNECT AT BIG LAKE ROAD - PARK" office:value-type="string">
            <text:p>TGC - TARGA INTERCONNECT AT BIG LAKE ROAD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7" office:value-type="string">
            <text:p>484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0P  " office:value-type="string">
            <text:p>82730P <text:s text:c="1"/></text:p>
          </table:table-cell>
          <table:table-cell office:string-value="TGC DELIVERY TO TLNG - LNG - PARK" office:value-type="string">
            <text:p>TGC DELIVERY TO TLNG - LNG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6" office:value-type="string">
            <text:p>484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77P  " office:value-type="string">
            <text:p>82877P <text:s text:c="1"/></text:p>
          </table:table-cell>
          <table:table-cell office:string-value="TGC-INTERCONNECT GILLIS - PARK" office:value-type="string">
            <text:p>TGC-INTERCONNECT GILLI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03P  " office:value-type="string">
            <text:p>82503P <text:s text:c="1"/></text:p>
          </table:table-cell>
          <table:table-cell office:string-value="TRANSPORT - FLORIDA GAS - PARK" office:value-type="string">
            <text:p>TRANSPORT - FLORIDA GA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5" office:value-type="string">
            <text:p>484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2091" office:value-type="string">
            <text:p>482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P  " office:value-type="string">
            <text:p>82804P <text:s text:c="1"/></text:p>
          </table:table-cell>
          <table:table-cell office:string-value="TGC RECEIPT - REGENCY INTRASTATE GAS INTERCONNECT - PARK" office:value-type="string">
            <text:p>TGC RECEIPT - REGENCY INTRASTATE GAS INTERCONNECT - PARK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6372" office:value-type="string">
            <text:p>4863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7529" office:value-type="string">
            <text:p>75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8P  " office:value-type="string">
            <text:p>81718P <text:s text:c="1"/></text:p>
          </table:table-cell>
          <table:table-cell office:string-value="LAKESIDE - NGPL - PARK" office:value-type="string">
            <text:p>LAKESIDE - NGPL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486374" office:value-type="string">
            <text:p>4863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78P  " office:value-type="string">
            <text:p>82878P <text:s text:c="1"/></text:p>
          </table:table-cell>
          <table:table-cell office:string-value="TARGA LOWRY PLANT - PARK" office:value-type="string">
            <text:p>TARGA LOWRY PLANT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R" office:value-type="string">
            <text:p>R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8564" office:value-type="string">
            <text:p>8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01P  " office:value-type="string">
            <text:p>81701P <text:s text:c="1"/></text:p>
          </table:table-cell>
          <table:table-cell office:string-value="KINDER TOTAL MEASURED - PARK" office:value-type="string">
            <text:p>KINDER TOTAL MEASURED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486380" office:value-type="string">
            <text:p>486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218601" office:value-type="string">
            <text:p>2186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P  " office:value-type="string">
            <text:p>93072P <text:s text:c="1"/></text:p>
          </table:table-cell>
          <table:table-cell office:string-value="LA 1 STORAGE FIELD - ACCTG METER - PARK" office:value-type="string">
            <text:p>LA 1 STORAGE FIELD - ACCTG METER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487391" office:value-type="string">
            <text:p>4873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1   " office:value-type="string">
            <text:p>80711 <text:s text:c="2"/></text:p>
          </table:table-cell>
          <table:table-cell office:string-value="TENNESSEE @ KAPLAN - TENNESSEE GAS" office:value-type="string">
            <text:p>TENNESSEE @ KAPLAN - TENNESSEE GAS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D" office:value-type="string">
            <text:p>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2.060" office:value-type="string">
            <text:p>-32.060</text:p>
          </table:table-cell>
          <table:table-cell office:string-value="466009" office:value-type="string">
            <text:p>4660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1P  " office:value-type="string">
            <text:p>80711P <text:s text:c="1"/></text:p>
          </table:table-cell>
          <table:table-cell office:string-value="TENNESSEE @ KAPLAN - TENNESSEE GAS - PARK" office:value-type="string">
            <text:p>TENNESSEE @ KAPLAN - TENNESSEE GAS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2.060" office:value-type="string">
            <text:p>-32.060</text:p>
          </table:table-cell>
          <table:table-cell office:string-value="486535" office:value-type="string">
            <text:p>4865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83" office:value-type="string">
            <text:p>486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P  " office:value-type="string">
            <text:p>81720P <text:s text:c="1"/></text:p>
          </table:table-cell>
          <table:table-cell office:string-value="OLLA - GULF SOUTH - PARK" office:value-type="string">
            <text:p>OLLA - GULF SOUTH - PARK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536" office:value-type="string">
            <text:p>4865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5" office:value-type="string">
            <text:p>1252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1P  " office:value-type="string">
            <text:p>82861P <text:s text:c="1"/></text:p>
          </table:table-cell>
          <table:table-cell office:string-value="ACADIAN - TRUNKLINE RECEIPT INTERCONNECT - PARK" office:value-type="string">
            <text:p>ACADIAN - TRUNKLINE RECEIPT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6" office:value-type="string">
            <text:p>12521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D" office:value-type="string">
            <text:p>D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220268" office:value-type="string">
            <text:p>2202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4P  " office:value-type="string">
            <text:p>82044P <text:s text:c="1"/></text:p>
          </table:table-cell>
          <table:table-cell office:string-value="CLECO RODEMAKER INTERCONNECT - PARK" office:value-type="string">
            <text:p>CLECO RODEMAKER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486724" office:value-type="string">
            <text:p>48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693138" office:value-type="string">
            <text:p>693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27P  " office:value-type="string">
            <text:p>82827P <text:s text:c="1"/></text:p>
          </table:table-cell>
          <table:table-cell office:string-value="MCNUTT TGC RECEIPT - ENLINK LIG - PARK" office:value-type="string">
            <text:p>MCNUTT TGC RECEIPT - ENLINK LIG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770776" office:value-type="string">
            <text:p>7707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P  " office:value-type="string">
            <text:p>93073P <text:s text:c="1"/></text:p>
          </table:table-cell>
          <table:table-cell office:string-value="PERRYVILLE IN &amp; OUT - CENTERPOINT ENGY GAS TRNSMSN (ACCTG) - PARK" office:value-type="string">
            <text:p>PERRYVILLE IN &amp; OUT - CENTERPOINT ENGY GAS TRNSMSN (ACCTG)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486726" office:value-type="string">
            <text:p>48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220307" office:value-type="string">
            <text:p>2203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693139" office:value-type="string">
            <text:p>693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8P  " office:value-type="string">
            <text:p>82738P <text:s text:c="1"/></text:p>
          </table:table-cell>
          <table:table-cell office:string-value="RICHLAND PARISH - GULF RUN - PARK" office:value-type="string">
            <text:p>RICHLAND PARISH - GULF RUN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770778" office:value-type="string">
            <text:p>770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20" office:value-type="string">
            <text:p>149.520</text:p>
          </table:table-cell>
          <table:table-cell office:string-value="927970" office:value-type="string">
            <text:p>927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2P  " office:value-type="string">
            <text:p>82752P <text:s text:c="1"/></text:p>
          </table:table-cell>
          <table:table-cell office:string-value="TIGER INTERCONNECT - ETC TIGER PIPELINE - PARK" office:value-type="string">
            <text:p>TIGER INTERCONNECT - ETC TIGER PIPELINE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20" office:value-type="string">
            <text:p>149.520</text:p>
          </table:table-cell>
          <table:table-cell office:string-value="1175270" office:value-type="string">
            <text:p>11752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46285" office:value-type="string">
            <text:p>4462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06P  " office:value-type="string">
            <text:p>80706P <text:s text:c="1"/></text:p>
          </table:table-cell>
          <table:table-cell office:string-value="ACADIAN - TRUNKLINE INTERCONNECT - PARK" office:value-type="string">
            <text:p>ACADIAN - TRUNKLINE INTERCONNECT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73" office:value-type="string">
            <text:p>4873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37904" office:value-type="string">
            <text:p>7379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35P  " office:value-type="string">
            <text:p>82835P <text:s text:c="1"/></text:p>
          </table:table-cell>
          <table:table-cell office:string-value="BAYOU CARLIN - ENERGY XXI ONSHORE - PARK" office:value-type="string">
            <text:p>BAYOU CARLIN - ENERGY XXI ONSHOR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70779" office:value-type="string">
            <text:p>770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08" office:value-type="string">
            <text:p>42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578P  " office:value-type="string">
            <text:p>80578P <text:s text:c="1"/></text:p>
          </table:table-cell>
          <table:table-cell office:string-value="BRIDGELINE @ PATTERSON - BRIDGELINE - PARK" office:value-type="string">
            <text:p>BRIDGELINE @ PATTERSON - BRIDGELIN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90" office:value-type="string">
            <text:p>-141.290</text:p>
          </table:table-cell>
          <table:table-cell office:string-value="487394" office:value-type="string">
            <text:p>4873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20" office:value-type="string">
            <text:p>421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8P  " office:value-type="string">
            <text:p>80488P <text:s text:c="1"/></text:p>
          </table:table-cell>
          <table:table-cell office:string-value="ENLINK LIG @ PATTERSON - PARK" office:value-type="string">
            <text:p>ENLINK LIG @ PATTERSON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69" office:value-type="string">
            <text:p>487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1848" office:value-type="string">
            <text:p>418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42P  " office:value-type="string">
            <text:p>80442P <text:s text:c="1"/></text:p>
          </table:table-cell>
          <table:table-cell office:string-value="GULF SOUTH PIPELINE @ CENTERVILLE - PARK" office:value-type="string">
            <text:p>GULF SOUTH PIPELINE @ CENTERVILL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67" office:value-type="string">
            <text:p>4873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82864" office:value-type="string">
            <text:p>82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10225" office:value-type="string">
            <text:p>102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368P  " office:value-type="string">
            <text:p>80368P <text:s text:c="1"/></text:p>
          </table:table-cell>
          <table:table-cell office:string-value="PATTERSON - ANR - PARK" office:value-type="string">
            <text:p>PATTERSON -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361" office:value-type="string">
            <text:p>487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684" office:value-type="string">
            <text:p>486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6P  " office:value-type="string">
            <text:p>81716P <text:s text:c="1"/></text:p>
          </table:table-cell>
          <table:table-cell office:string-value="PATTERSON @ ANR - PARK" office:value-type="string">
            <text:p>PATTERSON @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415" office:value-type="string">
            <text:p>4874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1983" office:value-type="string">
            <text:p>419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38P  " office:value-type="string">
            <text:p>81738P <text:s text:c="1"/></text:p>
          </table:table-cell>
          <table:table-cell office:string-value="SOUTHERN NATURAL @ SHADYSIDE - PARK" office:value-type="string">
            <text:p>SOUTHERN NATURAL @ SHADYSID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87385" office:value-type="string">
            <text:p>4873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3992" office:value-type="string">
            <text:p>43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EL  " office:value-type="string">
            <text:p>AUTOEL <text:s text:c="1"/></text:p>
          </table:table-cell>
          <table:table-cell office:string-value="AUTOBALANCE PARK - ELA" office:value-type="string">
            <text:p>AUTOBALANCE PARK - ELA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3" office:value-type="string">
            <text:p>7732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1   " office:value-type="string">
            <text:p>TE641 <text:s text:c="2"/></text:p>
          </table:table-cell>
          <table:table-cell office:string-value="AXPO U.S. LLC TRN EAST LOUISIANA TABS" office:value-type="string">
            <text:p>AXPO U.S.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2   " office:value-type="string">
            <text:p>TE642 <text:s text:c="2"/></text:p>
          </table:table-cell>
          <table:table-cell office:string-value="BP ENERGY COMPANY TRN EAST LOUISIANA TABS" office:value-type="string">
            <text:p>BP ENERGY COMPAN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6   " office:value-type="string">
            <text:p>TE556 <text:s text:c="2"/></text:p>
          </table:table-cell>
          <table:table-cell office:string-value="CARBONBETTER, LLC TRN EAST LOUISIANA TABS" office:value-type="string">
            <text:p>CARBONBETTER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00   " office:value-type="string">
            <text:p>TE300 <text:s text:c="2"/></text:p>
          </table:table-cell>
          <table:table-cell office:string-value="CASTLETON COMMODITIES TRN EAST LOUISIANA TABS" office:value-type="string">
            <text:p>CASTLETON COMMOD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81" office:value-type="string">
            <text:p>3630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36   " office:value-type="string">
            <text:p>TE336 <text:s text:c="2"/></text:p>
          </table:table-cell>
          <table:table-cell office:string-value="CENTERPOINT ENERGY GAS SERVICES TRN EAST LOUISIANA TABS" office:value-type="string">
            <text:p>CENTERPOINT ENERGY GAS SERVIC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45406" office:value-type="string">
            <text:p>445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31   " office:value-type="string">
            <text:p>TE131 <text:s text:c="2"/></text:p>
          </table:table-cell>
          <table:table-cell office:string-value="CENTERPOINT ENERGY TRN EAST LOUISIANA TABS" office:value-type="string">
            <text:p>CENTERPOINT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700" office:value-type="string">
            <text:p>219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17   " office:value-type="string">
            <text:p>TE017 <text:s text:c="2"/></text:p>
          </table:table-cell>
          <table:table-cell office:string-value="CHEVRON U.S.A. TRN EAST LOUISIANA TABS" office:value-type="string">
            <text:p>CHEVRON U.S.A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592" office:value-type="string">
            <text:p>219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9   " office:value-type="string">
            <text:p>TE629 <text:s text:c="2"/></text:p>
          </table:table-cell>
          <table:table-cell office:string-value="CITIGROUP ENERGY INC. TRN EAST LOUISIANA TABS" office:value-type="string">
            <text:p>CITIGROUP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4   " office:value-type="string">
            <text:p>TE614 <text:s text:c="2"/></text:p>
          </table:table-cell>
          <table:table-cell office:string-value="COLONIAL ENERGY, INC. TRN EAST LOUISIANA TABS" office:value-type="string">
            <text:p>COLONIAL ENERGY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91   " office:value-type="string">
            <text:p>TE091 <text:s text:c="2"/></text:p>
          </table:table-cell>
          <table:table-cell office:string-value="CONOCOPHILLIPS TRN EAST LOUISIANA TABS" office:value-type="string">
            <text:p>CONOCOPHILLIP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61" office:value-type="string">
            <text:p>2196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76   " office:value-type="string">
            <text:p>TE576 <text:s text:c="2"/></text:p>
          </table:table-cell>
          <table:table-cell office:string-value="CORPUS CHRISTI LIQUEFACTION, LLC TRN EAST LOUISIANA TABS" office:value-type="string">
            <text:p>CORPUS CHRISTI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1.620" office:value-type="string">
            <text:p>-81.620</text:p>
          </table:table-cell>
          <table:table-cell office:string-value="1292451" office:value-type="string">
            <text:p>12924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0   " office:value-type="string">
            <text:p>TE480 <text:s text:c="2"/></text:p>
          </table:table-cell>
          <table:table-cell office:string-value="DELMARVA POWER &amp; LIGHT TRN EAST LOUISIANA TABS" office:value-type="string">
            <text:p>DELMARVA POWER &amp; LIGH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8" office:value-type="string">
            <text:p>1213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26   " office:value-type="string">
            <text:p>TE426 <text:s text:c="2"/></text:p>
          </table:table-cell>
          <table:table-cell office:string-value="DIRECT ENERGY SOURCE TRN EAST LOUISIANA TABS" office:value-type="string">
            <text:p>DIRECT ENERGY SOUR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irect Energy Source, LLC" office:value-type="string">
            <text:p>Direct Energy Sourc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43700" office:value-type="string">
            <text:p>743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3   " office:value-type="string">
            <text:p>TE483 <text:s text:c="2"/></text:p>
          </table:table-cell>
          <table:table-cell office:string-value="DTE ENERGY TRADING TRN EAST LOUISIANA TABS" office:value-type="string">
            <text:p>DTE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9" office:value-type="string">
            <text:p>1213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15   " office:value-type="string">
            <text:p>TE315 <text:s text:c="2"/></text:p>
          </table:table-cell>
          <table:table-cell office:string-value="EDF TRADING NORTH AMERICA TRN EAST LOUISIANA TABS" office:value-type="string">
            <text:p>EDF TRADING NORTH AMERICA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78707" office:value-type="string">
            <text:p>378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9   " office:value-type="string">
            <text:p>TE639 <text:s text:c="2"/></text:p>
          </table:table-cell>
          <table:table-cell office:string-value="ENLINK GAS MARKETING, LP TRN EAST LOUISIANA TABS" office:value-type="string">
            <text:p>ENLINK GAS MARKETING, LP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3   " office:value-type="string">
            <text:p>TE633 <text:s text:c="2"/></text:p>
          </table:table-cell>
          <table:table-cell office:string-value="EXXONMOBIL OIL CORPORATION TRN EAST LOUISIANA TABS" office:value-type="string">
            <text:p>EXXONMOBIL OIL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50030" office:value-type="string">
            <text:p>500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08P  " office:value-type="string">
            <text:p>82708P <text:s text:c="1"/></text:p>
          </table:table-cell>
          <table:table-cell office:string-value="FLORIDA - TGC INTERCONNECT - VERMILION #1L - PARK" office:value-type="string">
            <text:p>FLORIDA - TGC INTERCONNECT - VERMILION #1L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486836" office:value-type="string">
            <text:p>486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6   " office:value-type="string">
            <text:p>TE636 <text:s text:c="2"/></text:p>
          </table:table-cell>
          <table:table-cell office:string-value="GLENCORE, LTD TRN EAST LOUISIANA TABS" office:value-type="string">
            <text:p>GLENCORE, LTD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298" office:value-type="string">
            <text:p>737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P  " office:value-type="string">
            <text:p>80721P <text:s text:c="1"/></text:p>
          </table:table-cell>
          <table:table-cell office:string-value="HENRY HUB HIGH PRESSURE - TGC - SABINE - PARK" office:value-type="string">
            <text:p>HENRY HUB HIGH PRESSURE - TGC - SABIN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8" office:value-type="string">
            <text:p>770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67   " office:value-type="string">
            <text:p>TE267 <text:s text:c="2"/></text:p>
          </table:table-cell>
          <table:table-cell office:string-value="HUNT OIL TRN EAST LOUISIANA TABS" office:value-type="string">
            <text:p>HUNT OIL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15311" office:value-type="string">
            <text:p>315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2   " office:value-type="string">
            <text:p>TE582 <text:s text:c="2"/></text:p>
          </table:table-cell>
          <table:table-cell office:string-value="ICE NGX CANADA INC. TRN EAST LOUISIANA TABS" office:value-type="string">
            <text:p>ICE NGX CANADA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46   " office:value-type="string">
            <text:p>TE346 <text:s text:c="2"/></text:p>
          </table:table-cell>
          <table:table-cell office:string-value="J. ARON TRN EAST LOUISIANA TABS" office:value-type="string">
            <text:p>J. AR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54997" office:value-type="string">
            <text:p>454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70   " office:value-type="string">
            <text:p>TE370 <text:s text:c="2"/></text:p>
          </table:table-cell>
          <table:table-cell office:string-value="J.P. MORGAN VENTURES ENERGY TRN EAST LOUISIANA TABS" office:value-type="string">
            <text:p>J.P. MORGAN VENTURES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81" office:value-type="string">
            <text:p>471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54   " office:value-type="string">
            <text:p>TE454 <text:s text:c="2"/></text:p>
          </table:table-cell>
          <table:table-cell office:string-value="JEFFERSON ISLAND STORAGE &amp; HUB TRN EAST LOUISIANA TABS" office:value-type="string">
            <text:p>JEFFERSON ISLAND STORAGE &amp; HUB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925972" office:value-type="string">
            <text:p>9259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3   " office:value-type="string">
            <text:p>TE643 <text:s text:c="2"/></text:p>
          </table:table-cell>
          <table:table-cell office:string-value="JERA AMERICAS ENERGY SERVICES LLC TRN EAST LOUISIANA TABS" office:value-type="string">
            <text:p>JERA AMERICAS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4   " office:value-type="string">
            <text:p>TE634 <text:s text:c="2"/></text:p>
          </table:table-cell>
          <table:table-cell office:string-value="MITSUI &amp; CO., ENERGY MARKETING AND SERVICE TRN EAST LOUISIANA TABS" office:value-type="string">
            <text:p>MITSUI &amp; CO., ENERGY MARKETING AND SERVI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5   " office:value-type="string">
            <text:p>TE595 <text:s text:c="2"/></text:p>
          </table:table-cell>
          <table:table-cell office:string-value="NEXTERA ENERGY MARKETING, LLC TRN EAST LOUISIANA TABS" office:value-type="string">
            <text:p>NEXTERA ENERGY MARKETING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42   " office:value-type="string">
            <text:p>TE242 <text:s text:c="2"/></text:p>
          </table:table-cell>
          <table:table-cell office:string-value="NJR ENERGY TRN EAST LOUISIANA TABS" office:value-type="string">
            <text:p>NJR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96592" office:value-type="string">
            <text:p>296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LAP    " office:value-type="string">
            <text:p>ELAP <text:s text:c="3"/></text:p>
          </table:table-cell>
          <table:table-cell office:string-value="PARKING AT ELA POOL " office:value-type="string">
            <text:p>PARKING AT ELA POOL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4" office:value-type="string">
            <text:p>7732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2   " office:value-type="string">
            <text:p>TE622 <text:s text:c="2"/></text:p>
          </table:table-cell>
          <table:table-cell office:string-value="PATHPOINT ENERGY LLC TRN EAST LOUISIANA TABS" office:value-type="string">
            <text:p>PATHPOINT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09   " office:value-type="string">
            <text:p>TE609 <text:s text:c="2"/></text:p>
          </table:table-cell>
          <table:table-cell office:string-value="QUARTERNORTH ENERGY LLC TRN EAST LOUISIANA TABS" office:value-type="string">
            <text:p>QUARTERNORTH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0   " office:value-type="string">
            <text:p>TE640 <text:s text:c="2"/></text:p>
          </table:table-cell>
          <table:table-cell office:string-value="RADIATE ENERGY LLC TRN EAST LOUISIANA TABS" office:value-type="string">
            <text:p>RADIATE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38   " office:value-type="string">
            <text:p>TE538 <text:s text:c="2"/></text:p>
          </table:table-cell>
          <table:table-cell office:string-value="RAINBOW ENERGY MARKETING CORPORATION TRN EAST LOUISIANA TABS" office:value-type="string">
            <text:p>RAINBOW ENERGY MARKETING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0236" office:value-type="string">
            <text:p>1400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4   " office:value-type="string">
            <text:p>TE594 <text:s text:c="2"/></text:p>
          </table:table-cell>
          <table:table-cell office:string-value="REPSOL ENERGY NORTH AMERICA CORPORATION TRN EAST LOUISIANA TABS" office:value-type="string">
            <text:p>REPSOL ENERGY NORTH AMERICA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4944" office:value-type="string">
            <text:p>449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P  " office:value-type="string">
            <text:p>93058P <text:s text:c="1"/></text:p>
          </table:table-cell>
          <table:table-cell office:string-value="SABINE HENRY HUB LOW PRESSURE - PARK" office:value-type="string">
            <text:p>SABINE HENRY HUB LOW PRESSUR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86804" office:value-type="string">
            <text:p>4868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41   " office:value-type="string">
            <text:p>TE541 <text:s text:c="2"/></text:p>
          </table:table-cell>
          <table:table-cell office:string-value="SABINE PASS LIQUEFACTION, LLC TRN EAST LOUISIANA TABS" office:value-type="string">
            <text:p>SABINE PASS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1476" office:value-type="string">
            <text:p>14014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6   " office:value-type="string">
            <text:p>TE276 <text:s text:c="2"/></text:p>
          </table:table-cell>
          <table:table-cell office:string-value="SHELL ENERGY NORTH AMERICA (US) TRN EAST LOUISIANA TABS" office:value-type="string">
            <text:p>SHELL ENERGY NORTH AMERICA (US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2" office:value-type="string">
            <text:p>324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9   " office:value-type="string">
            <text:p>TE559 <text:s text:c="2"/></text:p>
          </table:table-cell>
          <table:table-cell office:string-value="SOUTHSTAR ENERGY SERVICES LLC TRN EAST LOUISIANA TABS" office:value-type="string">
            <text:p>SOUTHSTAR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58   " office:value-type="string">
            <text:p>TE358 <text:s text:c="2"/></text:p>
          </table:table-cell>
          <table:table-cell office:string-value="SOUTHWEST ENERGY, L.P. TRN EAST LOUISIANA TABS" office:value-type="string">
            <text:p>SOUTHWEST ENERGY, L.P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8   " office:value-type="string">
            <text:p>TE598 <text:s text:c="2"/></text:p>
          </table:table-cell>
          <table:table-cell office:string-value="SPOTLIGHT ENERGY, LLC TRN EAST LOUISIANA TABS" office:value-type="string">
            <text:p>SPOTLIGHT ENERGY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05   " office:value-type="string">
            <text:p>TE105 <text:s text:c="2"/></text:p>
          </table:table-cell>
          <table:table-cell office:string-value="SUPERIOR NATURAL GAS TRN EAST LOUISIANA TABS" office:value-type="string">
            <text:p>SUPERIOR NATURAL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75" office:value-type="string">
            <text:p>219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   " office:value-type="string">
            <text:p>BTE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60573" office:value-type="string">
            <text:p>260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P  " office:value-type="string">
            <text:p>BTE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87470" office:value-type="string">
            <text:p>487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4   " office:value-type="string">
            <text:p>TE274 <text:s text:c="2"/></text:p>
          </table:table-cell>
          <table:table-cell office:string-value="TENASKA MARKETING VENTURES TRN EAST LOUISIANA TABS" office:value-type="string">
            <text:p>TENASKA MARKETING VENTUR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0" office:value-type="string">
            <text:p>324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66   " office:value-type="string">
            <text:p>TE166 <text:s text:c="2"/></text:p>
          </table:table-cell>
          <table:table-cell office:string-value="TEXLA ENERGY MANAGEMENT TRN EAST LOUISIANA TABS" office:value-type="string">
            <text:p>TEXLA ENERGY MANAGEMEN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27572" office:value-type="string">
            <text:p>227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5001P  " office:value-type="string">
            <text:p>85001P <text:s text:c="1"/></text:p>
          </table:table-cell>
          <table:table-cell office:string-value="TGC - SEA ROBIN INTERCONNECT - PARK" office:value-type="string">
            <text:p>TGC - SEA ROBI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0.000" office:value-type="string">
            <text:p>-120.000</text:p>
          </table:table-cell>
          <table:table-cell office:string-value="486841" office:value-type="string">
            <text:p>486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521" office:value-type="string">
            <text:p>7375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P  " office:value-type="string">
            <text:p>80717P <text:s text:c="1"/></text:p>
          </table:table-cell>
          <table:table-cell office:string-value="TGC @ HENRY HUB - JEFFERSON ISLAND STORAGE &amp; HUB - PARK" office:value-type="string">
            <text:p>TGC @ HENRY HUB - 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9" office:value-type="string">
            <text:p>770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7   " office:value-type="string">
            <text:p>TE617 <text:s text:c="2"/></text:p>
          </table:table-cell>
          <table:table-cell office:string-value="TWIN EAGLE RESOURCE MANAGEMENT, LLC TRN EAST LOUISIANA TABS" office:value-type="string">
            <text:p>TWIN EAGLE RESOURCE MANAGEMENT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89   " office:value-type="string">
            <text:p>TE389 <text:s text:c="2"/></text:p>
          </table:table-cell>
          <table:table-cell office:string-value="UGI UTILITIES TRN EAST LOUISIANA TABS" office:value-type="string">
            <text:p>UGI UTIL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624767" office:value-type="string">
            <text:p>6247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24   " office:value-type="string">
            <text:p>TE324 <text:s text:c="2"/></text:p>
          </table:table-cell>
          <table:table-cell office:string-value="UNITED ENERGY TRADING TRN EAST LOUISIANA TABS" office:value-type="string">
            <text:p>UNITED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88010" office:value-type="string">
            <text:p>3880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3   " office:value-type="string">
            <text:p>TE583 <text:s text:c="2"/></text:p>
          </table:table-cell>
          <table:table-cell office:string-value="XTO ENERGY INC. TRN EAST LOUISIANA TABS" office:value-type="string">
            <text:p>XTO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4   " office:value-type="string">
            <text:p>TA564 <text:s text:c="2"/></text:p>
          </table:table-cell>
          <table:table-cell office:string-value="ARM ENERGY MANAGEMENT, LLC TRN MKT ZONE 1A TABS" office:value-type="string">
            <text:p>ARM ENERGY MANAGEMENT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A  " office:value-type="string">
            <text:p>AUTO1A <text:s text:c="1"/></text:p>
          </table:table-cell>
          <table:table-cell office:string-value="AUTOBALANCE PARK - Z1A" office:value-type="string">
            <text:p>AUTOBALANCE PARK - Z1A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3295" office:value-type="string">
            <text:p>773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1   " office:value-type="string">
            <text:p>TA641 <text:s text:c="2"/></text:p>
          </table:table-cell>
          <table:table-cell office:string-value="AXPO U.S. LLC TRN MKT ZONE 1A TABS" office:value-type="string">
            <text:p>AXPO U.S.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9   " office:value-type="string">
            <text:p>TA39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096714" office:value-type="string">
            <text:p>1096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9   " office:value-type="string">
            <text:p>TA45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2" office:value-type="string">
            <text:p>13790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1   " office:value-type="string">
            <text:p>TA561 <text:s text:c="2"/></text:p>
          </table:table-cell>
          <table:table-cell office:string-value="BASF INTERTRADE CORPORATION TRN MKT ZONE 1A TABS" office:value-type="string">
            <text:p>BASF INTERTRADE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A   " office:value-type="string">
            <text:p>BTZ1A <text:s text:c="2"/></text:p>
          </table:table-cell>
          <table:table-cell office:string-value="BP - ZONE 1A (82601) " office:value-type="string">
            <text:p>BP - ZONE 1A (82601)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520" office:value-type="string">
            <text:p>737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86   " office:value-type="string">
            <text:p>TA486 <text:s text:c="2"/></text:p>
          </table:table-cell>
          <table:table-cell office:string-value="BP CANADA ENERGY MARKETING TRN MKT ZONE 1A TABS" office:value-type="string">
            <text:p>BP CANAD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Canada Energy Marketing Corp." office:value-type="string">
            <text:p>BP Canada Energy Marketing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29726" office:value-type="string">
            <text:p>1229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05   " office:value-type="string">
            <text:p>TA005 <text:s text:c="2"/></text:p>
          </table:table-cell>
          <table:table-cell office:string-value="BP ENERGY TRN MKT ZONE 1A TABS" office:value-type="string">
            <text:p>BP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259252" office:value-type="string">
            <text:p>259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6   " office:value-type="string">
            <text:p>TA556 <text:s text:c="2"/></text:p>
          </table:table-cell>
          <table:table-cell office:string-value="CARBONBETTER, LLC TRN MKT ZONE 1A TABS" office:value-type="string">
            <text:p>CARBONBETTER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1   " office:value-type="string">
            <text:p>TA521 <text:s text:c="2"/></text:p>
          </table:table-cell>
          <table:table-cell office:string-value="CARGILL, INCORPORATED TRN MKT ZONE 1A TABS" office:value-type="string">
            <text:p>CARGILL, INCORPORATE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gill, Incorporated" office:value-type="string">
            <text:p>Cargill, Incorporate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0" office:value-type="string">
            <text:p>1389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08   " office:value-type="string">
            <text:p>TA408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9" office:value-type="string">
            <text:p>703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00   " office:value-type="string">
            <text:p>TA300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7" office:value-type="string">
            <text:p>703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31   " office:value-type="string">
            <text:p>TA131 <text:s text:c="2"/></text:p>
          </table:table-cell>
          <table:table-cell office:string-value="CENTERPOINT ENERGY TRN MKT ZONE 1A TABS" office:value-type="string">
            <text:p>CENTERPOINT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85779" office:value-type="string">
            <text:p>485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16   " office:value-type="string">
            <text:p>TA216 <text:s text:c="2"/></text:p>
          </table:table-cell>
          <table:table-cell office:string-value="CIMA ENERGY TRN MKT ZONE 1A TABS" office:value-type="string">
            <text:p>CIMA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3" office:value-type="string">
            <text:p>7374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8   " office:value-type="string">
            <text:p>TA588 <text:s text:c="2"/></text:p>
          </table:table-cell>
          <table:table-cell office:string-value="CITADEL ENERGY MARKETING LLC TRN MKT ZONE 1A TABS" office:value-type="string">
            <text:p>CITADEL ENERGY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9   " office:value-type="string">
            <text:p>TA629 <text:s text:c="2"/></text:p>
          </table:table-cell>
          <table:table-cell office:string-value="CITIGROUP ENERGY INC. TRN MKT ZONE 1A TABS" office:value-type="string">
            <text:p>CITIGROUP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1   " office:value-type="string">
            <text:p>TA631 <text:s text:c="2"/></text:p>
          </table:table-cell>
          <table:table-cell office:string-value="CLEARWATER ENTERPRISES, LLC TRN MKT ZONE 1A TABS" office:value-type="string">
            <text:p>CLEARWATER ENTERPRISE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4   " office:value-type="string">
            <text:p>TA614 <text:s text:c="2"/></text:p>
          </table:table-cell>
          <table:table-cell office:string-value="COLONIAL ENERGY, INC. TRN MKT ZONE 1A TABS" office:value-type="string">
            <text:p>COLONIAL ENERG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91   " office:value-type="string">
            <text:p>TA091 <text:s text:c="2"/></text:p>
          </table:table-cell>
          <table:table-cell office:string-value="CONOCOPHILLIPS TRN MKT ZONE 1A TABS" office:value-type="string">
            <text:p>CONOCOPHILLIP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0" office:value-type="string">
            <text:p>737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2   " office:value-type="string">
            <text:p>TA592 <text:s text:c="2"/></text:p>
          </table:table-cell>
          <table:table-cell office:string-value="CONTINENTAL RESOURCES, INC. TRN MKT ZONE 1A TABS" office:value-type="string">
            <text:p>CONTINENTAL RESOURCES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6   " office:value-type="string">
            <text:p>TA576 <text:s text:c="2"/></text:p>
          </table:table-cell>
          <table:table-cell office:string-value="CORPUS CHRISTI LIQUEFACTION, LLC TRN MKT ZONE 1A TABS" office:value-type="string">
            <text:p>CORPUS CHRISTI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61   " office:value-type="string">
            <text:p>TA461 <text:s text:c="2"/></text:p>
          </table:table-cell>
          <table:table-cell office:string-value="DCP MIDSTREAM MARKETING, LLC TRN MKT ZONE 1A TABS" office:value-type="string">
            <text:p>DCP MIDSTREAM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9" office:value-type="string">
            <text:p>140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5   " office:value-type="string">
            <text:p>TA625 <text:s text:c="2"/></text:p>
          </table:table-cell>
          <table:table-cell office:string-value="DRW ENERGY TRADING LLC TRN MKT ZONE 1A TABS" office:value-type="string">
            <text:p>DRW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23   " office:value-type="string">
            <text:p>TA023 <text:s text:c="2"/></text:p>
          </table:table-cell>
          <table:table-cell office:string-value="DTE ENERGY TRADING, INC. TRN MKT ZONE 1A TABS" office:value-type="string">
            <text:p>DTE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05" office:value-type="string">
            <text:p>13893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3   " office:value-type="string">
            <text:p>TA603 <text:s text:c="2"/></text:p>
          </table:table-cell>
          <table:table-cell office:string-value="DXT COMMODITIES NORTH AMERICA LLC TRN MKT ZONE 1A TABS" office:value-type="string">
            <text:p>DXT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4   " office:value-type="string">
            <text:p>TA574 <text:s text:c="2"/></text:p>
          </table:table-cell>
          <table:table-cell office:string-value="ECLIPSE RESOURCES CORPORATION TRN MKT ZONE 1A TABS" office:value-type="string">
            <text:p>ECLIPSE RESOURCES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1   " office:value-type="string">
            <text:p>TA581 <text:s text:c="2"/></text:p>
          </table:table-cell>
          <table:table-cell office:string-value="ECO-ENERGY NATURAL GAS, LLC TRN MKT ZONE 1A TABS" office:value-type="string">
            <text:p>ECO-ENERGY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A315   " office:value-type="string">
            <text:p>TA315 <text:s text:c="2"/></text:p>
          </table:table-cell>
          <table:table-cell office:string-value="EDF TRADING NORTH AMERICA TRN MKT ZONE 1A TABS" office:value-type="string">
            <text:p>EDF TRADING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8" office:value-type="string">
            <text:p>703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24   " office:value-type="string">
            <text:p>TA424 <text:s text:c="2"/></text:p>
          </table:table-cell>
          <table:table-cell office:string-value="EDF TRADING NORTH AMERICA, LLC TRN MKT ZONE 1A TABS" office:value-type="string">
            <text:p>EDF TRADING NORTH AMERIC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9   " office:value-type="string">
            <text:p>TA579 <text:s text:c="2"/></text:p>
          </table:table-cell>
          <table:table-cell office:string-value="ENGIE ENERGY MARKETING NA, INC TRN MKT ZONE 1A TABS" office:value-type="string">
            <text:p>ENGIE ENERGY MARKETING NA,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0   " office:value-type="string">
            <text:p>TA610 <text:s text:c="2"/></text:p>
          </table:table-cell>
          <table:table-cell office:string-value="ENGIE POWER &amp; GAS LLC TRN MKT ZONE 1A TABS" office:value-type="string">
            <text:p>ENGIE POWER &amp; GA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0   " office:value-type="string">
            <text:p>TA380 <text:s text:c="2"/></text:p>
          </table:table-cell>
          <table:table-cell office:string-value="ENLINK GAS MARKETING, LP TRN MKT ZONE 1A TABS" office:value-type="string">
            <text:p>ENLINK GAS MARKETING, L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9   " office:value-type="string">
            <text:p>TA569 <text:s text:c="2"/></text:p>
          </table:table-cell>
          <table:table-cell office:string-value="ENTERPRISE PRODUCTS OPERATING LLC TRN MKT ZONE 1A TABS" office:value-type="string">
            <text:p>ENTERPRISE PRODUCTS OPERA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2   " office:value-type="string">
            <text:p>TA332 <text:s text:c="2"/></text:p>
          </table:table-cell>
          <table:table-cell office:string-value="ETC MARKETING TRN MKT ZONE 1A TABS" office:value-type="string">
            <text:p>ETC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1" office:value-type="string">
            <text:p>13790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3   " office:value-type="string">
            <text:p>TA493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5   " office:value-type="string">
            <text:p>TA355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8" office:value-type="string">
            <text:p>1400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3   " office:value-type="string">
            <text:p>TA633 <text:s text:c="2"/></text:p>
          </table:table-cell>
          <table:table-cell office:string-value="EXXONMOBIL OIL CORPORATION TRN MKT ZONE 1A TABS" office:value-type="string">
            <text:p>EXXONMOBIL OIL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4   " office:value-type="string">
            <text:p>TA584 <text:s text:c="2"/></text:p>
          </table:table-cell>
          <table:table-cell office:string-value="FLYWHEEL ENERGY MARKETING, LLC TRN MKT ZONE 1A TABS" office:value-type="string">
            <text:p>FLYWHEEL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lywheel Energy Marketing, LLC" office:value-type="string">
            <text:p>Flywheel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7   " office:value-type="string">
            <text:p>TA637 <text:s text:c="2"/></text:p>
          </table:table-cell>
          <table:table-cell office:string-value="FREEPOINT COMMODITIES LLC TRN MKT ZONE 1A TABS" office:value-type="string">
            <text:p>FREEPOINT COMMODITI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5   " office:value-type="string">
            <text:p>TA605 <text:s text:c="2"/></text:p>
          </table:table-cell>
          <table:table-cell office:string-value="GAS SOUTH, LLC TRN MKT ZONE 1A TABS" office:value-type="string">
            <text:p>GAS SOUTH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6   " office:value-type="string">
            <text:p>TA636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3   " office:value-type="string">
            <text:p>TA523 <text:s text:c="2"/></text:p>
          </table:table-cell>
          <table:table-cell office:string-value="GREEN PLAINS TRADE GROUP LLC DBA GREEN PLAINS TRN MKT ZONE 1A TABS" office:value-type="string">
            <text:p>GREEN PLAINS TRADE GROUP LLC DBA GREEN PLAIN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1" office:value-type="string">
            <text:p>1389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4   " office:value-type="string">
            <text:p>TA644 <text:s text:c="2"/></text:p>
          </table:table-cell>
          <table:table-cell office:string-value="GUNVOR USA LLC TRN MKT ZONE 1A TABS" office:value-type="string">
            <text:p>GUNVOR US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5   " office:value-type="string">
            <text:p>TA455 <text:s text:c="2"/></text:p>
          </table:table-cell>
          <table:table-cell office:string-value="HARTREE PARTNERS TRN MKT ZONE 1A TABS" office:value-type="string">
            <text:p>HARTREE PARTNER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53031" office:value-type="string">
            <text:p>9530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40   " office:value-type="string">
            <text:p>TA440 <text:s text:c="2"/></text:p>
          </table:table-cell>
          <table:table-cell office:string-value="INTERSTATE GAS SUPPLY, INC. TRN MKT ZONE 1A TABS" office:value-type="string">
            <text:p>INTERSTATE GAS SUPPL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4911" office:value-type="string">
            <text:p>1394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6   " office:value-type="string">
            <text:p>TA346 <text:s text:c="2"/></text:p>
          </table:table-cell>
          <table:table-cell office:string-value="J. ARON TRN MKT ZONE 1A TABS" office:value-type="string">
            <text:p>J. AR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66595" office:value-type="string">
            <text:p>11665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5   " office:value-type="string">
            <text:p>TA645 <text:s text:c="2"/></text:p>
          </table:table-cell>
          <table:table-cell office:string-value="JANE STREET ENERGY MARKETING, LLC TRN MKT ZONE 1A TABS" office:value-type="string">
            <text:p>JANE STREET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3   " office:value-type="string">
            <text:p>TA643 <text:s text:c="2"/></text:p>
          </table:table-cell>
          <table:table-cell office:string-value="JERA AMERICAS ENERGY SERVICES LLC TRN MKT ZONE 1A TABS" office:value-type="string">
            <text:p>JERA AMERICAS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14   " office:value-type="string">
            <text:p>TA514 <text:s text:c="2"/></text:p>
          </table:table-cell>
          <table:table-cell office:string-value="JUST ENERGY INDIANA TRN MKT ZONE 1A TABS" office:value-type="string">
            <text:p>JUST ENERGY INDIAN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83" office:value-type="string">
            <text:p>13790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5   " office:value-type="string">
            <text:p>TA575 <text:s text:c="2"/></text:p>
          </table:table-cell>
          <table:table-cell office:string-value="KOCH ENERGY SERVICES LLC TRN MKT ZONE 1A TABS" office:value-type="string">
            <text:p>KOCH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9   " office:value-type="string">
            <text:p>TA599 <text:s text:c="2"/></text:p>
          </table:table-cell>
          <table:table-cell office:string-value="LAFARGE NORTH AMERICA INC. TRN MKT ZONE 1A TABS" office:value-type="string">
            <text:p>LAFARGE NORTH AMERICA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Lafarge North America Inc." office:value-type="string">
            <text:p>Lafarge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7   " office:value-type="string">
            <text:p>TA387 <text:s text:c="2"/></text:p>
          </table:table-cell>
          <table:table-cell office:string-value="MACQUARIE ENERGY TRN MKT ZONE 1A TABS" office:value-type="string">
            <text:p>MACQUARIE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54504" office:value-type="string">
            <text:p>854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3   " office:value-type="string">
            <text:p>TA613 <text:s text:c="2"/></text:p>
          </table:table-cell>
          <table:table-cell office:string-value="MANSFIELD POWER AND GAS, LLC TRN MKT ZONE 1A TABS" office:value-type="string">
            <text:p>MANSFIELD POWER AND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1   " office:value-type="string">
            <text:p>TA551 <text:s text:c="2"/></text:p>
          </table:table-cell>
          <table:table-cell office:string-value="MERCURIA ENERGY AMERICA, INC. TRN MKT ZONE 1A TABS" office:value-type="string">
            <text:p>MERCURIA ENERGY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4   " office:value-type="string">
            <text:p>TA634 <text:s text:c="2"/></text:p>
          </table:table-cell>
          <table:table-cell office:string-value="MITSUI &amp; CO., ENERGY MARKETING AND SERVICES ( TRN MKT ZONE 1A TABS" office:value-type="string">
            <text:p>MITSUI &amp; CO., ENERGY MARKETING AND SERVICES (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67   " office:value-type="string">
            <text:p>TA067 <text:s text:c="2"/></text:p>
          </table:table-cell>
          <table:table-cell office:string-value="MORGAN STANLEY CAPITAL GROUP TRN MKT ZONE 1A TABS" office:value-type="string">
            <text:p>MORGAN STANLEY CAPITAL GROU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13228" office:value-type="string">
            <text:p>12132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7   " office:value-type="string">
            <text:p>TA497 <text:s text:c="2"/></text:p>
          </table:table-cell>
          <table:table-cell office:string-value="NATURAL GAS EXCHANGE TRN MKT ZONE 1A TABS" office:value-type="string">
            <text:p>NATURAL GAS EXCHANGE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52251" office:value-type="string">
            <text:p>1252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8   " office:value-type="string">
            <text:p>TA398 <text:s text:c="2"/></text:p>
          </table:table-cell>
          <table:table-cell office:string-value="NEXTERA ENERGY MARKETING TRN MKT ZONE 1A TABS" office:value-type="string">
            <text:p>NEXTER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8" office:value-type="string">
            <text:p>7436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42   " office:value-type="string">
            <text:p>TA242 <text:s text:c="2"/></text:p>
          </table:table-cell>
          <table:table-cell office:string-value="NJR ENERGY SERVICES TRN MKT ZONE 1A TABS" office:value-type="string">
            <text:p>NJR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2" office:value-type="string">
            <text:p>7374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0   " office:value-type="string">
            <text:p>TA530 <text:s text:c="2"/></text:p>
          </table:table-cell>
          <table:table-cell office:string-value="NRG BUSINESS MARKETING LLC TRN MKT ZONE 1A TABS" office:value-type="string">
            <text:p>NRG BUSINES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6" office:value-type="string">
            <text:p>1390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5   " office:value-type="string">
            <text:p>TA555 <text:s text:c="2"/></text:p>
          </table:table-cell>
          <table:table-cell office:string-value="PACIFIC SUMMIT ENERGY LLC TRN MKT ZONE 1A TABS" office:value-type="string">
            <text:p>PACIFIC SUMMI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AP    " office:value-type="string">
            <text:p>Z1AP <text:s text:c="3"/></text:p>
          </table:table-cell>
          <table:table-cell office:string-value="PARKING AT Z1A POOL " office:value-type="string">
            <text:p>PARKING AT Z1A POOL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0790" office:value-type="string">
            <text:p>7707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2   " office:value-type="string">
            <text:p>TA622 <text:s text:c="2"/></text:p>
          </table:table-cell>
          <table:table-cell office:string-value="PATHPOINT ENERGY LLC TRN MKT ZONE 1A TABS" office:value-type="string">
            <text:p>PATHPOIN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7   " office:value-type="string">
            <text:p>TA627 <text:s text:c="2"/></text:p>
          </table:table-cell>
          <table:table-cell office:string-value="PHILLIPS 66 ENERGY TRADING LLC TRN MKT ZONE 1A TABS" office:value-type="string">
            <text:p>PHILLIPS 66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0   " office:value-type="string">
            <text:p>TA640 <text:s text:c="2"/></text:p>
          </table:table-cell>
          <table:table-cell office:string-value="RADIATE ENERGY LLC TRN MKT ZONE 1A TABS" office:value-type="string">
            <text:p>RADIATE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8   " office:value-type="string">
            <text:p>TA538 <text:s text:c="2"/></text:p>
          </table:table-cell>
          <table:table-cell office:string-value="RAINBOW ENERGY MARKETING CORPORATION TRN MKT ZONE 1A TABS" office:value-type="string">
            <text:p>RAINBOW ENERGY MARKETING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4" office:value-type="string">
            <text:p>1400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9   " office:value-type="string">
            <text:p>TA529 <text:s text:c="2"/></text:p>
          </table:table-cell>
          <table:table-cell office:string-value="RANGE RESOURCES - APPALACHIA, LLC TRN MKT ZONE 1A TABS" office:value-type="string">
            <text:p>RANGE RESOURCES - APPALACHI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5" office:value-type="string">
            <text:p>1390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8   " office:value-type="string">
            <text:p>TA608 <text:s text:c="2"/></text:p>
          </table:table-cell>
          <table:table-cell office:string-value="RPA ENERGY INC TRN MKT ZONE 1A TABS" office:value-type="string">
            <text:p>RPA ENERGY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1   " office:value-type="string">
            <text:p>TA541 <text:s text:c="2"/></text:p>
          </table:table-cell>
          <table:table-cell office:string-value="SABINE PASS LIQUEFACTION, LLC TRN MKT ZONE 1A TABS" office:value-type="string">
            <text:p>SABINE PASS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1524" office:value-type="string">
            <text:p>1401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83   " office:value-type="string">
            <text:p>TA283 <text:s text:c="2"/></text:p>
          </table:table-cell>
          <table:table-cell office:string-value="SEQUENT ENERGY MANAGEMENT TRN MKT ZONE 1A TABS" office:value-type="string">
            <text:p>SEQUENT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6" office:value-type="string">
            <text:p>7436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6   " office:value-type="string">
            <text:p>TA276 <text:s text:c="2"/></text:p>
          </table:table-cell>
          <table:table-cell office:string-value="SHELL ENERGY NORTH AMERICA (US) TRN MKT ZONE 1A TABS" office:value-type="string">
            <text:p>SHELL ENERGY NORTH AMERICA (US)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6" office:value-type="string">
            <text:p>7033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7   " office:value-type="string">
            <text:p>TA537 <text:s text:c="2"/></text:p>
          </table:table-cell>
          <table:table-cell office:string-value="SNYDER BROTHERS INC. TRN MKT ZONE 1A TABS" office:value-type="string">
            <text:p>SNYDER BROTHERS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3" office:value-type="string">
            <text:p>1400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9   " office:value-type="string">
            <text:p>TA559 <text:s text:c="2"/></text:p>
          </table:table-cell>
          <table:table-cell office:string-value="SOUTHSTAR ENERGY SERVICES LLC TRN MKT ZONE 1A TABS" office:value-type="string">
            <text:p>SOUTHSTAR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8   " office:value-type="string">
            <text:p>TA358 <text:s text:c="2"/></text:p>
          </table:table-cell>
          <table:table-cell office:string-value="SOUTHWEST ENERGY, L.P. TRN MKT ZONE 1A TABS" office:value-type="string">
            <text:p>SOUTHWEST ENERGY, L.P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7   " office:value-type="string">
            <text:p>TA587 <text:s text:c="2"/></text:p>
          </table:table-cell>
          <table:table-cell office:string-value="SPARK ENERGY GAS, LLC TRN MKT ZONE 1A TABS" office:value-type="string">
            <text:p>SPARK ENERGY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6   " office:value-type="string">
            <text:p>TA566 <text:s text:c="2"/></text:p>
          </table:table-cell>
          <table:table-cell office:string-value="SPOTLIGHT ENERGY, LLC TRN MKT ZONE 1A TABS" office:value-type="string">
            <text:p>SPOTLIGHT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15   " office:value-type="string">
            <text:p>TA415 <text:s text:c="2"/></text:p>
          </table:table-cell>
          <table:table-cell office:string-value="SWN ENERGY SERVICES TRN MKT ZONE 1A TABS" office:value-type="string">
            <text:p>SWN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43" office:value-type="string">
            <text:p>7033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6   " office:value-type="string">
            <text:p>TA336 <text:s text:c="2"/></text:p>
          </table:table-cell>
          <table:table-cell office:string-value="SYMMETRY ENERGY SOLUTIONS MKT ZONE 1A TABS" office:value-type="string">
            <text:p>SYMMETRY ENERGY SOLUTIONS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8" office:value-type="string">
            <text:p>7374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8   " office:value-type="string">
            <text:p>TA548 <text:s text:c="2"/></text:p>
          </table:table-cell>
          <table:table-cell office:string-value="TARGA GAS MARKETING LLC TRN MKT ZONE 1A TABS" office:value-type="string">
            <text:p>TARGA GA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4   " office:value-type="string">
            <text:p>TA274 <text:s text:c="2"/></text:p>
          </table:table-cell>
          <table:table-cell office:string-value="TENASKA MARKETING VENTURES TRN MKT ZONE 1A TABS" office:value-type="string">
            <text:p>TENASKA MARKETING VENTUR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1" office:value-type="string">
            <text:p>7374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66   " office:value-type="string">
            <text:p>TA166 <text:s text:c="2"/></text:p>
          </table:table-cell>
          <table:table-cell office:string-value="TEXLA ENERGY MANAGEMENT TRN MKT ZONE 1A TABS" office:value-type="string">
            <text:p>TEXLA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3" office:value-type="string">
            <text:p>7374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8   " office:value-type="string">
            <text:p>TA328 <text:s text:c="2"/></text:p>
          </table:table-cell>
          <table:table-cell office:string-value="TEXON DISTRIBUTING TRN MKT ZONE 1A TABS" office:value-type="string">
            <text:p>TEXON DISTRIBU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on, L.P." office:value-type="string">
            <text:p>Tex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11558" office:value-type="string">
            <text:p>9115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9   " office:value-type="string">
            <text:p>TA499 <text:s text:c="2"/></text:p>
          </table:table-cell>
          <table:table-cell office:string-value="THE ENERGY AUTHORITY TRN MKT ZONE 1A TABS" office:value-type="string">
            <text:p>THE ENERGY AUTHORIT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4" office:value-type="string">
            <text:p>13790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44   " office:value-type="string">
            <text:p>TA044 <text:s text:c="2"/></text:p>
          </table:table-cell>
          <table:table-cell office:string-value="TOTAL GAS &amp; POWER NORTH AMERICA TRN MKT ZONE 1A TABS" office:value-type="string">
            <text:p>TOTAL GAS &amp; POWER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693046" office:value-type="string">
            <text:p>6930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73   " office:value-type="string">
            <text:p>TA473 <text:s text:c="2"/></text:p>
          </table:table-cell>
          <table:table-cell office:string-value="TWIN EAGLE RESOURCE MANAGEMENT TRN MKT ZONE 1A TABS" office:value-type="string">
            <text:p>TWIN EAGLE RESOURCE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86507" office:value-type="string">
            <text:p>1186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9   " office:value-type="string">
            <text:p>TA279 <text:s text:c="2"/></text:p>
          </table:table-cell>
          <table:table-cell office:string-value="UBS AG, LONDON BRANCH TRN MKT ZONE 1A TABS" office:value-type="string">
            <text:p>UBS AG, LONDON BRANCH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324605" office:value-type="string">
            <text:p>3246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4   " office:value-type="string">
            <text:p>TA624 <text:s text:c="2"/></text:p>
          </table:table-cell>
          <table:table-cell office:string-value="UNION ELECTRIC COMPANY DBA AMEREN MISSOURI TRN MKT ZONE 1A TABS" office:value-type="string">
            <text:p>UNION ELECTRIC COMPANY DBA AMEREN MISSOURI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3   " office:value-type="string">
            <text:p>TA623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6   " office:value-type="string">
            <text:p>TA616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4   " office:value-type="string">
            <text:p>TA324 <text:s text:c="2"/></text:p>
          </table:table-cell>
          <table:table-cell office:string-value="UNITED ENERGY TRADING TRN MKT ZONE 1A TABS" office:value-type="string">
            <text:p>UNITED ENERGY TRAD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18761" office:value-type="string">
            <text:p>818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85   " office:value-type="string">
            <text:p>TA185 <text:s text:c="2"/></text:p>
          </table:table-cell>
          <table:table-cell office:string-value="UPSTREAM ENERGY SERVICES TRN MKT ZONE 1A TABS" office:value-type="string">
            <text:p>UPSTREAM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66288" office:value-type="string">
            <text:p>8662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6   " office:value-type="string">
            <text:p>TA596 <text:s text:c="2"/></text:p>
          </table:table-cell>
          <table:table-cell office:string-value="VITOL INC. TRN MKT ZONE 1A TABS" office:value-type="string">
            <text:p>VITOL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01   " office:value-type="string">
            <text:p>TA501 <text:s text:c="2"/></text:p>
          </table:table-cell>
          <table:table-cell office:string-value="WELLS FARGO COMMODITIES TRN MKT ZONE 1A TABS" office:value-type="string">
            <text:p>WELLS FARGO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6" office:value-type="string">
            <text:p>13790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8   " office:value-type="string">
            <text:p>TA618 <text:s text:c="2"/></text:p>
          </table:table-cell>
          <table:table-cell office:string-value="WWM LOGISTICS, LLC TRN MKT ZONE 1A TABS" office:value-type="string">
            <text:p>WWM LOGISTIC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3   " office:value-type="string">
            <text:p>TA583 <text:s text:c="2"/></text:p>
          </table:table-cell>
          <table:table-cell office:string-value="XTO ENERGY INC. TRN MKT ZONE 1A TABS" office:value-type="string">
            <text:p>XTO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IMGAP   " office:value-type="string">
            <text:p>IMGAP <text:s text:c="2"/></text:p>
          </table:table-cell>
          <table:table-cell office:string-value="INTERSTATE MUNICIPAL GAS AGENCY PARKING" office:value-type="string">
            <text:p>INTERSTATE MUNICIPAL GAS AGENCY PARKING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73.440" office:value-type="string">
            <text:p>173.440</text:p>
          </table:table-cell>
          <table:table-cell office:string-value="1389313" office:value-type="string">
            <text:p>13893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11326" office:value-type="string">
            <text:p>113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5P  " office:value-type="string">
            <text:p>80085P <text:s text:c="1"/></text:p>
          </table:table-cell>
          <table:table-cell office:string-value="KILBOURNE, LA - ATMOS ENERGY - PARK" office:value-type="string">
            <text:p>KILBOURNE, LA - ATMOS ENERGY - PARK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486848" office:value-type="string">
            <text:p>486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220276" office:value-type="string">
            <text:p>2202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5P  " office:value-type="string">
            <text:p>82045P <text:s text:c="1"/></text:p>
          </table:table-cell>
          <table:table-cell office:string-value="BYHALIA - FARLEY ROAD (311) - PARK" office:value-type="string">
            <text:p>BYHALIA - FARLEY ROAD (311)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486853" office:value-type="string">
            <text:p>486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12532" office:value-type="string">
            <text:p>125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5P  " office:value-type="string">
            <text:p>80075P <text:s text:c="1"/></text:p>
          </table:table-cell>
          <table:table-cell office:string-value="TOWN OF BYHALIA, MS - PARK" office:value-type="string">
            <text:p>TOWN OF BYHALIA, M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486851" office:value-type="string">
            <text:p>486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155728" office:value-type="string">
            <text:p>155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0P  " office:value-type="string">
            <text:p>82030P <text:s text:c="1"/></text:p>
          </table:table-cell>
          <table:table-cell office:string-value="VALERO MKS LOGISTICS - PARK" office:value-type="string">
            <text:p>VALERO MKS LOGISTIC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486852" office:value-type="string">
            <text:p>486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12587" office:value-type="string">
            <text:p>1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9P  " office:value-type="string">
            <text:p>80079P <text:s text:c="1"/></text:p>
          </table:table-cell>
          <table:table-cell office:string-value="CRENSHAW, MS - ATMOS ENERGY - PARK" office:value-type="string">
            <text:p>CRENSHAW, MS - ATMOS ENERGY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486854" office:value-type="string">
            <text:p>486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R" office:value-type="string">
            <text:p>R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876998" office:value-type="string">
            <text:p>87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7P  " office:value-type="string">
            <text:p>82747P <text:s text:c="1"/></text:p>
          </table:table-cell>
          <table:table-cell office:string-value="FAYETTEVILLE @ BOBO ROAD - FAYETTEVILLE EXPRESS PIPELINE - PARK" office:value-type="string">
            <text:p>FAYETTEVILLE @ BOBO ROAD - FAYETTEVILLE EXPRESS PIPELINE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1161139" office:value-type="string">
            <text:p>11611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60P  " office:value-type="string">
            <text:p>82760P <text:s text:c="1"/></text:p>
          </table:table-cell>
          <table:table-cell office:string-value="KENTUCKY TENNESSEE CLAY CO - PARK" office:value-type="string">
            <text:p>KENTUCKY TENNESSEE CLAY CO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2   " office:value-type="string">
            <text:p>RA002 <text:s text:c="2"/></text:p>
          </table:table-cell>
          <table:table-cell office:string-value="ZONE 1A -   SWN ENERGY SERVICES COMPANY" office:value-type="string">
            <text:p>ZONE 1A - <text:s text:c="2"/>SWN ENERGY SERVICES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1   " office:value-type="string">
            <text:p>RA001 <text:s text:c="2"/></text:p>
          </table:table-cell>
          <table:table-cell office:string-value="ZONE 1A -  ASCENT" office:value-type="string">
            <text:p>ZONE 1A - <text:s text:c="1"/>ASCEN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7   " office:value-type="string">
            <text:p>ZA007 <text:s text:c="2"/></text:p>
          </table:table-cell>
          <table:table-cell office:string-value="ZONE 1A -  BP ENERGY" office:value-type="string">
            <text:p>ZONE 1A - <text:s text:c="1"/>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3   " office:value-type="string">
            <text:p>RA003 <text:s text:c="2"/></text:p>
          </table:table-cell>
          <table:table-cell office:string-value="ZONE 1A -  EDGEMARC" office:value-type="string">
            <text:p>ZONE 1A - <text:s text:c="1"/>EDGEMAR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1   " office:value-type="string">
            <text:p>RA021 <text:s text:c="2"/></text:p>
          </table:table-cell>
          <table:table-cell office:string-value="ZONE 1A -  EM ENERGY OHIO" office:value-type="string">
            <text:p>ZONE 1A - <text:s text:c="1"/>EM ENERGY OHI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9   " office:value-type="string">
            <text:p>ZA009 <text:s text:c="2"/></text:p>
          </table:table-cell>
          <table:table-cell office:string-value="ZONE 1A -  ETC MARKETING" office:value-type="string">
            <text:p>ZONE 1A - <text:s text:c="1"/>ETC MARKETING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4   " office:value-type="string">
            <text:p>RA004 <text:s text:c="2"/></text:p>
          </table:table-cell>
          <table:table-cell office:string-value="ZONE 1A -  GULFPORT" office:value-type="string">
            <text:p>ZONE 1A - <text:s text:c="1"/>GULFPOR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5   " office:value-type="string">
            <text:p>ZA005 <text:s text:c="2"/></text:p>
          </table:table-cell>
          <table:table-cell office:string-value="ZONE 1A -  HARTREE PARTNERS" office:value-type="string">
            <text:p>ZONE 1A - <text:s text:c="1"/>HARTREE PARTNER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6   " office:value-type="string">
            <text:p>ZA006 <text:s text:c="2"/></text:p>
          </table:table-cell>
          <table:table-cell office:string-value="ZONE 1A -  MIECO" office:value-type="string">
            <text:p>ZONE 1A - <text:s text:c="1"/>MIE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4   " office:value-type="string">
            <text:p>ZA004 <text:s text:c="2"/></text:p>
          </table:table-cell>
          <table:table-cell office:string-value="ZONE 1A -  NJR ENERGY" office:value-type="string">
            <text:p>ZONE 1A - <text:s text:c="1"/>NJR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5   " office:value-type="string">
            <text:p>RA005 <text:s text:c="2"/></text:p>
          </table:table-cell>
          <table:table-cell office:string-value="ZONE 1A -  RANGE" office:value-type="string">
            <text:p>ZONE 1A - <text:s text:c="1"/>RANG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1   " office:value-type="string">
            <text:p>ZA001 <text:s text:c="2"/></text:p>
          </table:table-cell>
          <table:table-cell office:string-value="ZONE 1A -  RICE" office:value-type="string">
            <text:p>ZONE 1A - <text:s text:c="1"/>RIC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7   " office:value-type="string">
            <text:p>RA007 <text:s text:c="2"/></text:p>
          </table:table-cell>
          <table:table-cell office:string-value="ZONE 1A -  ROVER" office:value-type="string">
            <text:p>ZONE 1A - <text:s text:c="1"/>ROVER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8   " office:value-type="string">
            <text:p>ZA008 <text:s text:c="2"/></text:p>
          </table:table-cell>
          <table:table-cell office:string-value="ZONE 1A -  SEQUENT ENERGY" office:value-type="string">
            <text:p>ZONE 1A - <text:s text:c="1"/>SEQUENT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6   " office:value-type="string">
            <text:p>RA006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2   " office:value-type="string">
            <text:p>ZA002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3   " office:value-type="string">
            <text:p>ZA003 <text:s text:c="2"/></text:p>
          </table:table-cell>
          <table:table-cell office:string-value="ZONE 1A -  UNITED ENERGY" office:value-type="string">
            <text:p>ZONE 1A - <text:s text:c="1"/>UNITED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2   " office:value-type="string">
            <text:p>ZA032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6   " office:value-type="string">
            <text:p>ZA066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7   " office:value-type="string">
            <text:p>ZA067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6   " office:value-type="string">
            <text:p>RA06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9   " office:value-type="string">
            <text:p>RA069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1   " office:value-type="string">
            <text:p>RA101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0   " office:value-type="string">
            <text:p>RA10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6   " office:value-type="string">
            <text:p>RA10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0   " office:value-type="string">
            <text:p>RA09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4   " office:value-type="string">
            <text:p>ZA104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3   " office:value-type="string">
            <text:p>RA053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6   " office:value-type="string">
            <text:p>ZA056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5   " office:value-type="string">
            <text:p>ZA025 <text:s text:c="2"/></text:p>
          </table:table-cell>
          <table:table-cell office:string-value="ZONE 1A - ASCENT RESOURCES - UTICA, LLC" office:value-type="string">
            <text:p>ZONE 1A - ASCENT RESOURCES - UT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2   " office:value-type="string">
            <text:p>RA012 <text:s text:c="2"/></text:p>
          </table:table-cell>
          <table:table-cell office:string-value="ZONE 1A - BP ENERGY" office:value-type="string">
            <text:p>ZONE 1A - 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2   " office:value-type="string">
            <text:p>RA052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5   " office:value-type="string">
            <text:p>RA07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5   " office:value-type="string">
            <text:p>RA01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6   " office:value-type="string">
            <text:p>RA01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1   " office:value-type="string">
            <text:p>RA04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6   " office:value-type="string">
            <text:p>RA03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3   " office:value-type="string">
            <text:p>RA03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3   " office:value-type="string">
            <text:p>RA17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1   " office:value-type="string">
            <text:p>RA11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4   " office:value-type="string">
            <text:p>RA09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9   " office:value-type="string">
            <text:p>RA089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0   " office:value-type="string">
            <text:p>RA110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5   " office:value-type="string">
            <text:p>RA145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4   " office:value-type="string">
            <text:p>RA06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8   " office:value-type="string">
            <text:p>RA048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4   " office:value-type="string">
            <text:p>ZA05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4   " office:value-type="string">
            <text:p>RA0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3   " office:value-type="string">
            <text:p>RA14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0   " office:value-type="string">
            <text:p>RA14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3   " office:value-type="string">
            <text:p>ZA0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7   " office:value-type="string">
            <text:p>RA13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8   " office:value-type="string">
            <text:p>RA15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9   " office:value-type="string">
            <text:p>RA15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0   " office:value-type="string">
            <text:p>RA16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7   " office:value-type="string">
            <text:p>RA15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6   " office:value-type="string">
            <text:p>RA15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3   " office:value-type="string">
            <text:p>RA15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4   " office:value-type="string">
            <text:p>RA1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1   " office:value-type="string">
            <text:p>RA15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2   " office:value-type="string">
            <text:p>RA15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1   " office:value-type="string">
            <text:p>RA16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1   " office:value-type="string">
            <text:p>RA17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7   " office:value-type="string">
            <text:p>RA17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8   " office:value-type="string">
            <text:p>RA17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9   " office:value-type="string">
            <text:p>RA17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0   " office:value-type="string">
            <text:p>RA18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8   " office:value-type="string">
            <text:p>RA18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3   " office:value-type="string">
            <text:p>RA18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9   " office:value-type="string">
            <text:p>RA18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2   " office:value-type="string">
            <text:p>RA1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4   " office:value-type="string">
            <text:p>RA11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7   " office:value-type="string">
            <text:p>RA11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9   " office:value-type="string">
            <text:p>RA1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9   " office:value-type="string">
            <text:p>RA12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1   " office:value-type="string">
            <text:p>RA13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3   " office:value-type="string">
            <text:p>RA13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6   " office:value-type="string">
            <text:p>RA13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0   " office:value-type="string">
            <text:p>RA1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2   " office:value-type="string">
            <text:p>RA12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3   " office:value-type="string">
            <text:p>RA12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2   " office:value-type="string">
            <text:p>RA0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7   " office:value-type="string">
            <text:p>RA10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4   " office:value-type="string">
            <text:p>RA04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9   " office:value-type="string">
            <text:p>RA019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4   " office:value-type="string">
            <text:p>ZA01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1   " office:value-type="string">
            <text:p>ZA051 <text:s text:c="2"/></text:p>
          </table:table-cell>
          <table:table-cell office:string-value="ZONE 1A - CHEVRON U.S.A. INC." office:value-type="string">
            <text:p>ZONE 1A - CHEVRON U.S.A.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1   " office:value-type="string">
            <text:p>ZA031 <text:s text:c="2"/></text:p>
          </table:table-cell>
          <table:table-cell office:string-value="ZONE 1A - CIMA ENERGY, LTD" office:value-type="string">
            <text:p>ZONE 1A - CIMA ENERGY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1   " office:value-type="string">
            <text:p>ZA021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9   " office:value-type="string">
            <text:p>RA049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6   " office:value-type="string">
            <text:p>RA096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4   " office:value-type="string">
            <text:p>RA084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8   " office:value-type="string">
            <text:p>RA128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0   " office:value-type="string">
            <text:p>ZA080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2   " office:value-type="string">
            <text:p>RA182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5   " office:value-type="string">
            <text:p>RA185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5   " office:value-type="string">
            <text:p>RA17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9   " office:value-type="string">
            <text:p>RA149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5   " office:value-type="string">
            <text:p>ZA08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8   " office:value-type="string">
            <text:p>ZA028 <text:s text:c="2"/></text:p>
          </table:table-cell>
          <table:table-cell office:string-value="ZONE 1A - COLONIAL ENERGY, INC." office:value-type="string">
            <text:p>ZONE 1A - COLONIAL ENERGY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6   " office:value-type="string">
            <text:p>ZA026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3   " office:value-type="string">
            <text:p>ZA083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2   " office:value-type="string">
            <text:p>RA172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1   " office:value-type="string">
            <text:p>ZA101 <text:s text:c="2"/></text:p>
          </table:table-cell>
          <table:table-cell office:string-value="ZONE 1A - DRW ENERGY TRADING LLC" office:value-type="string">
            <text:p>ZONE 1A - DRW ENERGY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6   " office:value-type="string">
            <text:p>RA1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7   " office:value-type="string">
            <text:p>RA16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8   " office:value-type="string">
            <text:p>RA16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7   " office:value-type="string">
            <text:p>RA1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7   " office:value-type="string">
            <text:p>RA0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3   " office:value-type="string">
            <text:p>ZA07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3   " office:value-type="string">
            <text:p>RA10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9   " office:value-type="string">
            <text:p>ZA029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6   " office:value-type="string">
            <text:p>RA0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3   " office:value-type="string">
            <text:p>RA06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4   " office:value-type="string">
            <text:p>RA034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8   " office:value-type="string">
            <text:p>RA03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2   " office:value-type="string">
            <text:p>ZA072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5   " office:value-type="string">
            <text:p>ZA055 <text:s text:c="2"/></text:p>
          </table:table-cell>
          <table:table-cell office:string-value="ZONE 1A - EAP OHIO, LLC" office:value-type="string">
            <text:p>ZONE 1A - EAP OHIO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7   " office:value-type="string">
            <text:p>RA06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7   " office:value-type="string">
            <text:p>RA03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2   " office:value-type="string">
            <text:p>RA03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7   " office:value-type="string">
            <text:p>ZA04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0   " office:value-type="string">
            <text:p>RA03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1   " office:value-type="string">
            <text:p>RA03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0   " office:value-type="string">
            <text:p>RA05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1   " office:value-type="string">
            <text:p>RA05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9   " office:value-type="string">
            <text:p>RA039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8   " office:value-type="string">
            <text:p>RA08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5   " office:value-type="string">
            <text:p>RA10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8   " office:value-type="string">
            <text:p>RA09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5   " office:value-type="string">
            <text:p>RA16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8   " office:value-type="string">
            <text:p>RA14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8   " office:value-type="string">
            <text:p>RA02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9   " office:value-type="string">
            <text:p>RA029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8   " office:value-type="string">
            <text:p>RA01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6   " office:value-type="string">
            <text:p>RA026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4   " office:value-type="string">
            <text:p>RA024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5   " office:value-type="string">
            <text:p>RA025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1   " office:value-type="string">
            <text:p>RA011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7   " office:value-type="string">
            <text:p>ZA037 <text:s text:c="2"/></text:p>
          </table:table-cell>
          <table:table-cell office:string-value="ZONE 1A - EM ENERGY OHIO LLC" office:value-type="string">
            <text:p>ZONE 1A - EM ENERGY OHIO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Ohio, LLC" office:value-type="string">
            <text:p>EM Energy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8   " office:value-type="string">
            <text:p>ZA038 <text:s text:c="2"/></text:p>
          </table:table-cell>
          <table:table-cell office:string-value="ZONE 1A - EM ENERGY PENNSYLVANIA LLC" office:value-type="string">
            <text:p>ZONE 1A - EM ENERGY PENNSYLVANI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Pennsylvania, LLC" office:value-type="string">
            <text:p>EM Energy Pennsylvan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7   " office:value-type="string">
            <text:p>RA017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3   " office:value-type="string">
            <text:p>RA023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8   " office:value-type="string">
            <text:p>RA008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7   " office:value-type="string">
            <text:p>ZA057 <text:s text:c="2"/></text:p>
          </table:table-cell>
          <table:table-cell office:string-value="ZONE 1A - ENERCROSS, LLC" office:value-type="string">
            <text:p>ZONE 1A - ENERCROS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0   " office:value-type="string">
            <text:p>ZA050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5   " office:value-type="string">
            <text:p>ZA095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4   " office:value-type="string">
            <text:p>ZA084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3   " office:value-type="string">
            <text:p>ZA033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6   " office:value-type="string">
            <text:p>ZA036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1   " office:value-type="string">
            <text:p>ZA041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3   " office:value-type="string">
            <text:p>ZA063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8   " office:value-type="string">
            <text:p>ZA068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0   " office:value-type="string">
            <text:p>ZA020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9   " office:value-type="string">
            <text:p>ZA019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4   " office:value-type="string">
            <text:p>ZA094 <text:s text:c="2"/></text:p>
          </table:table-cell>
          <table:table-cell office:string-value="ZONE 1A - EXXONMOBIL OIL CORPORATION" office:value-type="string">
            <text:p>ZONE 1A - EXXONMOBIL OIL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8   " office:value-type="string">
            <text:p>RA05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3   " office:value-type="string">
            <text:p>RA043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8   " office:value-type="string">
            <text:p>ZA04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8   " office:value-type="string">
            <text:p>ZA09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5   " office:value-type="string">
            <text:p>RA045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9   " office:value-type="string">
            <text:p>ZA049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3   " office:value-type="string">
            <text:p>ZA043 <text:s text:c="2"/></text:p>
          </table:table-cell>
          <table:table-cell office:string-value="ZONE 1A - GULFPORT ENERGY CORPORATION" office:value-type="string">
            <text:p>ZONE 1A - GULFPORT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7   " office:value-type="string">
            <text:p>ZA097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0   " office:value-type="string">
            <text:p>ZA090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9   " office:value-type="string">
            <text:p>RA099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2   " office:value-type="string">
            <text:p>RA10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6   " office:value-type="string">
            <text:p>RA0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7   " office:value-type="string">
            <text:p>RA147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6   " office:value-type="string">
            <text:p>RA17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1   " office:value-type="string">
            <text:p>RA181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6   " office:value-type="string">
            <text:p>RA1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5   " office:value-type="string">
            <text:p>ZA06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2   " office:value-type="string">
            <text:p>RA06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2   " office:value-type="string">
            <text:p>RA07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8   " office:value-type="string">
            <text:p>ZA078 <text:s text:c="2"/></text:p>
          </table:table-cell>
          <table:table-cell office:string-value="ZONE 1A - HUSKY MARKETING AND SUPPLY COMPANY" office:value-type="string">
            <text:p>ZONE 1A - HUSKY MARKETING AND SUPPL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7   " office:value-type="string">
            <text:p>RA127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6   " office:value-type="string">
            <text:p>ZA086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1   " office:value-type="string">
            <text:p>ZA061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4   " office:value-type="string">
            <text:p>ZA064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9   " office:value-type="string">
            <text:p>ZA069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6   " office:value-type="string">
            <text:p>RA126 <text:s text:c="2"/></text:p>
          </table:table-cell>
          <table:table-cell office:string-value="ZONE 1A - JPMORGAN CHASE BANK, N.A." office:value-type="string">
            <text:p>ZONE 1A - JPMORGAN CHASE BANK, N.A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PMorgan Chase Bank, N.A." office:value-type="string">
            <text:p>JPMorgan Chase Bank, N.A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2   " office:value-type="string">
            <text:p>ZA062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3   " office:value-type="string">
            <text:p>ZA023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4   " office:value-type="string">
            <text:p>ZA034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9   " office:value-type="string">
            <text:p>ZA089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2   " office:value-type="string">
            <text:p>ZA022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0   " office:value-type="string">
            <text:p>RA010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8   " office:value-type="string">
            <text:p>ZA088 <text:s text:c="2"/></text:p>
          </table:table-cell>
          <table:table-cell office:string-value="ZONE 1A - MERCURIA ENERGY AMERICA, LLC" office:value-type="string">
            <text:p>ZONE 1A - MERCURIA ENERGY AMER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0   " office:value-type="string">
            <text:p>ZA060 <text:s text:c="2"/></text:p>
          </table:table-cell>
          <table:table-cell office:string-value="ZONE 1A - MERRILL LYNCH COMMODITIES, INC." office:value-type="string">
            <text:p>ZONE 1A - MERRILL LYNCH COMMODITIES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8   " office:value-type="string">
            <text:p>ZA058 <text:s text:c="2"/></text:p>
          </table:table-cell>
          <table:table-cell office:string-value="ZONE 1A - MIECO INC." office:value-type="string">
            <text:p>ZONE 1A - MIECO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7   " office:value-type="string">
            <text:p>RA04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7   " office:value-type="string">
            <text:p>ZA02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3   " office:value-type="string">
            <text:p>RA083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5   " office:value-type="string">
            <text:p>ZA075 <text:s text:c="2"/></text:p>
          </table:table-cell>
          <table:table-cell office:string-value="ZONE 1A - MU MARKETING LLC" office:value-type="string">
            <text:p>ZONE 1A - MU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7   " office:value-type="string">
            <text:p>ZA087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3   " office:value-type="string">
            <text:p>ZA053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4   " office:value-type="string">
            <text:p>ZA044 <text:s text:c="2"/></text:p>
          </table:table-cell>
          <table:table-cell office:string-value="ZONE 1A - NRG BUSINESS MARKETING LLC" office:value-type="string">
            <text:p>ZONE 1A - NRG BUSINESS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9   " office:value-type="string">
            <text:p>ZA039 <text:s text:c="2"/></text:p>
          </table:table-cell>
          <table:table-cell office:string-value="ZONE 1A - PANHANDLE EASTERN PIPE LINE COMPANY, LP" office:value-type="string">
            <text:p>ZONE 1A - PANHANDLE EASTERN PIPE LINE COMPANY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6   " office:value-type="string">
            <text:p>ZA096 <text:s text:c="2"/></text:p>
          </table:table-cell>
          <table:table-cell office:string-value="ZONE 1A - PATHPOINT ENERGY LLC" office:value-type="string">
            <text:p>ZONE 1A - PATHPOINT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2   " office:value-type="string">
            <text:p>ZA102 <text:s text:c="2"/></text:p>
          </table:table-cell>
          <table:table-cell office:string-value="ZONE 1A - PENNENERGY RESOURCES, LLC" office:value-type="string">
            <text:p>ZONE 1A - PENNENERGY RESOURCE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1   " office:value-type="string">
            <text:p>ZA091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7   " office:value-type="string">
            <text:p>ZA077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6   " office:value-type="string">
            <text:p>ZA046 <text:s text:c="2"/></text:p>
          </table:table-cell>
          <table:table-cell office:string-value="ZONE 1A - REPSOL ENERGY CANADA LTD." office:value-type="string">
            <text:p>ZONE 1A - REPSOL ENERGY CANADA LTD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Canada Ltd." office:value-type="string">
            <text:p>Repsol Energy Canada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1   " office:value-type="string">
            <text:p>ZA081 <text:s text:c="2"/></text:p>
          </table:table-cell>
          <table:table-cell office:string-value="ZONE 1A - REPSOL ENERGY NORTH AMERICA CANADA PARTNERSHIP" office:value-type="string">
            <text:p>ZONE 1A - REPSOL ENERGY NORTH AMERICA CANADA PARTNERSHI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anada Partnership" office:value-type="string">
            <text:p>Repsol Energy North America Canada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5   " office:value-type="string">
            <text:p>ZA045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4   " office:value-type="string">
            <text:p>RA074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0   " office:value-type="string">
            <text:p>RA080 <text:s text:c="2"/></text:p>
          </table:table-cell>
          <table:table-cell office:string-value="ZONE 1A - SABINE PASS LIQUEFACTION, LLC" office:value-type="string">
            <text:p>ZONE 1A - SABINE PASS LIQUEFAC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2   " office:value-type="string">
            <text:p>ZA082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0   " office:value-type="string">
            <text:p>RA150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2   " office:value-type="string">
            <text:p>ZA052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4   " office:value-type="string">
            <text:p>RA014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3   " office:value-type="string">
            <text:p>ZA103 <text:s text:c="2"/></text:p>
          </table:table-cell>
          <table:table-cell office:string-value="ZONE 1A - SHELL ENERGY NORTH AMERICA (US), L.P." office:value-type="string">
            <text:p>ZONE 1A - SHELL ENERGY NORTH AMERICA (US)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0   " office:value-type="string">
            <text:p>ZA070 <text:s text:c="2"/></text:p>
          </table:table-cell>
          <table:table-cell office:string-value="ZONE 1A - SNYDER BROTHERS INC." office:value-type="string">
            <text:p>ZONE 1A - SNYDER BROTHER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8   " office:value-type="string">
            <text:p>RA108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2   " office:value-type="string">
            <text:p>ZA092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5   " office:value-type="string">
            <text:p>RA1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4   " office:value-type="string">
            <text:p>RA13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2   " office:value-type="string">
            <text:p>RA13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0   " office:value-type="string">
            <text:p>RA13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1   " office:value-type="string">
            <text:p>RA12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4   " office:value-type="string">
            <text:p>RA12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6   " office:value-type="string">
            <text:p>RA1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8   " office:value-type="string">
            <text:p>RA11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5   " office:value-type="string">
            <text:p>RA11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3   " office:value-type="string">
            <text:p>RA113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4   " office:value-type="string">
            <text:p>RA10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9   " office:value-type="string">
            <text:p>RA10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5   " office:value-type="string">
            <text:p>RA09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2   " office:value-type="string">
            <text:p>RA08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5   " office:value-type="string">
            <text:p>RA08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7   " office:value-type="string">
            <text:p>RA09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9   " office:value-type="string">
            <text:p>RA16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0   " office:value-type="string">
            <text:p>RA1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4   " office:value-type="string">
            <text:p>RA18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8   " office:value-type="string">
            <text:p>RA13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2   " office:value-type="string">
            <text:p>RA14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4   " office:value-type="string">
            <text:p>RA14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9   " office:value-type="string">
            <text:p>RA13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5   " office:value-type="string">
            <text:p>RA1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0   " office:value-type="string">
            <text:p>RA0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1   " office:value-type="string">
            <text:p>RA07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1   " office:value-type="string">
            <text:p>RA08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8   " office:value-type="string">
            <text:p>RA07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9   " office:value-type="string">
            <text:p>RA07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6   " office:value-type="string">
            <text:p>RA07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7   " office:value-type="string">
            <text:p>RA07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5   " office:value-type="string">
            <text:p>RA06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5   " office:value-type="string">
            <text:p>RA0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7   " office:value-type="string">
            <text:p>RA05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5   " office:value-type="string">
            <text:p>RA0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7   " office:value-type="string">
            <text:p>RA02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0   " office:value-type="string">
            <text:p>RA02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1   " office:value-type="string">
            <text:p>RA061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9   " office:value-type="string">
            <text:p>ZA079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0   " office:value-type="string">
            <text:p>ZA030 <text:s text:c="2"/></text:p>
          </table:table-cell>
          <table:table-cell office:string-value="ZONE 1A - STATOIL NATURAL GAS LLC" office:value-type="string">
            <text:p>ZONE 1A - STATOIL NATURAL GA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5   " office:value-type="string">
            <text:p>ZA035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9   " office:value-type="string">
            <text:p>ZA059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3   " office:value-type="string">
            <text:p>RA163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4   " office:value-type="string">
            <text:p>ZA074 <text:s text:c="2"/></text:p>
          </table:table-cell>
          <table:table-cell office:string-value="ZONE 1A - TC ENERGY MARKETING INC." office:value-type="string">
            <text:p>ZONE 1A - TC ENERGY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1   " office:value-type="string">
            <text:p>RA09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4   " office:value-type="string">
            <text:p>RA164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1   " office:value-type="string">
            <text:p>RA14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9   " office:value-type="string">
            <text:p>RA05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6   " office:value-type="string">
            <text:p>RA056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8   " office:value-type="string">
            <text:p>RA068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3   " office:value-type="string">
            <text:p>RA07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2   " office:value-type="string">
            <text:p>RA02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0   " office:value-type="string">
            <text:p>RA040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2   " office:value-type="string">
            <text:p>RA04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3   " office:value-type="string">
            <text:p>RA01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9   " office:value-type="string">
            <text:p>RA00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4   " office:value-type="string">
            <text:p>ZA024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0   " office:value-type="string">
            <text:p>ZA100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2   " office:value-type="string">
            <text:p>RA162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0   " office:value-type="string">
            <text:p>RA060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6   " office:value-type="string">
            <text:p>RA16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3   " office:value-type="string">
            <text:p>RA093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6   " office:value-type="string">
            <text:p>ZA07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5   " office:value-type="string">
            <text:p>RA125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4   " office:value-type="string">
            <text:p>RA174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9   " office:value-type="string">
            <text:p>ZA099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1   " office:value-type="string">
            <text:p>ZA071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2   " office:value-type="string">
            <text:p>ZA042 <text:s text:c="2"/></text:p>
          </table:table-cell>
          <table:table-cell office:string-value="ZONE 1A - WGL MIDSTREAM, INC." office:value-type="string">
            <text:p>ZONE 1A - WGL MIDSTREAM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WGL Midstream, Inc." office:value-type="string">
            <text:p>WGL Midstrea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0   " office:value-type="string">
            <text:p>ZA040 <text:s text:c="2"/></text:p>
          </table:table-cell>
          <table:table-cell office:string-value="ZONE 1A - XTO ENERGY INC." office:value-type="string">
            <text:p>ZONE 1A - XTO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D" office:value-type="string">
            <text:p>D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12745" office:value-type="string">
            <text:p>127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0P  " office:value-type="string">
            <text:p>80080P <text:s text:c="1"/></text:p>
          </table:table-cell>
          <table:table-cell office:string-value="PARCHMAN, MS - ENTEX - PARK" office:value-type="string">
            <text:p>PARCHMAN, MS - ENTEX - PARK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486857" office:value-type="string">
            <text:p>486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D" office:value-type="string">
            <text:p>D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184038" office:value-type="string">
            <text:p>1840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81P  " office:value-type="string">
            <text:p>82581P <text:s text:c="1"/></text:p>
          </table:table-cell>
          <table:table-cell office:string-value="CITY OF SENATOBIA, MS - PARK" office:value-type="string">
            <text:p>CITY OF SENATOBIA, MS - PARK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486859" office:value-type="string">
            <text:p>486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765361" office:value-type="string">
            <text:p>7653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4P  " office:value-type="string">
            <text:p>82744P <text:s text:c="1"/></text:p>
          </table:table-cell>
          <table:table-cell office:string-value="GREENVILLE LATERAL @ BURDETTE ROAD - TEXAS GAS TRANSMISSION - PARK" office:value-type="string">
            <text:p>GREENVILLE LATERAL @ BURDETTE ROAD - TEXAS GAS TRANSMISSION - PARK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819058" office:value-type="string">
            <text:p>819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B  " office:value-type="string">
            <text:p>AUTO1B <text:s text:c="1"/></text:p>
          </table:table-cell>
          <table:table-cell office:string-value="AUTOBALANCE PARK - Z1B" office:value-type="string">
            <text:p>AUTOBALANCE PARK - Z1B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3297" office:value-type="string">
            <text:p>773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1   " office:value-type="string">
            <text:p>TB641 <text:s text:c="2"/></text:p>
          </table:table-cell>
          <table:table-cell office:string-value="AXPO U.S. LLC TRN MKT ZONE 1B TABS" office:value-type="string">
            <text:p>AXPO U.S.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B   " office:value-type="string">
            <text:p>BTZ1B <text:s text:c="2"/></text:p>
          </table:table-cell>
          <table:table-cell office:string-value="BP - ZONE 1B (80023)" office:value-type="string">
            <text:p>BP - ZONE 1B (80023)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737789" office:value-type="string">
            <text:p>737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131   " office:value-type="string">
            <text:p>TB131 <text:s text:c="2"/></text:p>
          </table:table-cell>
          <table:table-cell office:string-value="CENTERPOINT ENERGY TRN MKT ZONE 1B TABS" office:value-type="string">
            <text:p>CENTERPOINT ENERGY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70750" office:value-type="string">
            <text:p>370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16   " office:value-type="string">
            <text:p>TB216 <text:s text:c="2"/></text:p>
          </table:table-cell>
          <table:table-cell office:string-value="CIMA ENERGY, LP TRN MKT ZONE 1B TABS" office:value-type="string">
            <text:p>CIMA ENERGY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38   " office:value-type="string">
            <text:p>TB638 <text:s text:c="2"/></text:p>
          </table:table-cell>
          <table:table-cell office:string-value="DXT COMMODITIES NORTH AMERICA INC. TRN MKT ZONE 1B TABS" office:value-type="string">
            <text:p>DXT COMMODITIES NORTH AMERICA INC.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9949" office:value-type="string">
            <text:p>49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P  " office:value-type="string">
            <text:p>80070P <text:s text:c="1"/></text:p>
          </table:table-cell>
          <table:table-cell office:string-value="DYERSBURG - OUTLET - TEXAS GAS - PARK" office:value-type="string">
            <text:p>DYERSBURG - OUTLET - TEXAS GAS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86860" office:value-type="string">
            <text:p>486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2" office:value-type="string">
            <text:p>198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7P  " office:value-type="string">
            <text:p>80067P <text:s text:c="1"/></text:p>
          </table:table-cell>
          <table:table-cell office:string-value="GIBSON COUNTY UTILITY DISTRICT - PARK" office:value-type="string">
            <text:p>GIBSON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2" office:value-type="string">
            <text:p>486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90   " office:value-type="string">
            <text:p>TB590 <text:s text:c="2"/></text:p>
          </table:table-cell>
          <table:table-cell office:string-value="HARTREE PARTNERS, LP TRN MKT ZONE 1B TABS" office:value-type="string">
            <text:p>HARTREE PARTNERS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3   " office:value-type="string">
            <text:p>TB643 <text:s text:c="2"/></text:p>
          </table:table-cell>
          <table:table-cell office:string-value="JERA AMERICAS ENERGY SERVICES LLC TRN MKT ZONE 1B TABS" office:value-type="string">
            <text:p>JERA AMERICAS ENERGY SERVICES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720" office:value-type="string">
            <text:p>458.720</text:p>
          </table:table-cell>
          <table:table-cell office:string-value="1401927" office:value-type="string">
            <text:p>14019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8P  " office:value-type="string">
            <text:p>80738P <text:s text:c="1"/></text:p>
          </table:table-cell>
          <table:table-cell office:string-value="JIMMY DEAN PLANT - PARK" office:value-type="string">
            <text:p>JIMMY DEAN PLAN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720" office:value-type="string">
            <text:p>458.720</text:p>
          </table:table-cell>
          <table:table-cell office:string-value="1401928" office:value-type="string">
            <text:p>1401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BP    " office:value-type="string">
            <text:p>Z1BP <text:s text:c="3"/></text:p>
          </table:table-cell>
          <table:table-cell office:string-value="PARKING AT Z1B POOL " office:value-type="string">
            <text:p>PARKING AT Z1B POOL 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1345" office:value-type="string">
            <text:p>7713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22   " office:value-type="string">
            <text:p>TB622 <text:s text:c="2"/></text:p>
          </table:table-cell>
          <table:table-cell office:string-value="PATHPOINT ENERGY LLC TRN MKT ZONE 1B TABS" office:value-type="string">
            <text:p>PATHPOINT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0   " office:value-type="string">
            <text:p>TB640 <text:s text:c="2"/></text:p>
          </table:table-cell>
          <table:table-cell office:string-value="RADIATE ENERGY LLC TRN MKT ZONE 1B TABS" office:value-type="string">
            <text:p>RADIATE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0" office:value-type="string">
            <text:p>198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8P  " office:value-type="string">
            <text:p>80068P <text:s text:c="1"/></text:p>
          </table:table-cell>
          <table:table-cell office:string-value="TOWN OF NEWBERN, TN - PARK" office:value-type="string">
            <text:p>TOWN OF NEWBERN, TN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1" office:value-type="string">
            <text:p>486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79   " office:value-type="string">
            <text:p>TB279 <text:s text:c="2"/></text:p>
          </table:table-cell>
          <table:table-cell office:string-value="UBS AG, LONDON BRANCH TRN MKT ZONE 1B TABS" office:value-type="string">
            <text:p>UBS AG, LONDON BRANCH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24609" office:value-type="string">
            <text:p>3246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220287" office:value-type="string">
            <text:p>220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LPHAP  " office:value-type="string">
            <text:p>ALPHAP <text:s text:c="1"/></text:p>
          </table:table-cell>
          <table:table-cell office:string-value="AOC - PARK" office:value-type="string">
            <text:p>AOC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486863" office:value-type="string">
            <text:p>486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5P  " office:value-type="string">
            <text:p>80755P <text:s text:c="1"/></text:p>
          </table:table-cell>
          <table:table-cell office:string-value="BLUE OVAL CITY INTERCONNECT - PARK" office:value-type="string">
            <text:p>BLUE OVAL CITY INTERCONNE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6.790" office:value-type="string">
            <text:p>406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220286" office:value-type="string">
            <text:p>220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RDMP  " office:value-type="string">
            <text:p>HARDMP <text:s text:c="1"/></text:p>
          </table:table-cell>
          <table:table-cell office:string-value="HARDEMAN - FAYETTE UTILITY DISTRICT - PARK" office:value-type="string">
            <text:p>HARDEMAN - FAYETTE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486866" office:value-type="string">
            <text:p>486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220277" office:value-type="string">
            <text:p>2202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69P  " office:value-type="string">
            <text:p>93069P <text:s text:c="1"/></text:p>
          </table:table-cell>
          <table:table-cell office:string-value="MEMPHIS LIGHT, GAS &amp; WATER DIVISION NORTH &amp; SOUTH - PARK" office:value-type="string">
            <text:p>MEMPHIS LIGHT, GAS &amp; WATER DIVISION NORTH &amp; SOUTH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486867" office:value-type="string">
            <text:p>4868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2376" office:value-type="string">
            <text:p>423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2P  " office:value-type="string">
            <text:p>80072P <text:s text:c="1"/></text:p>
          </table:table-cell>
          <table:table-cell office:string-value="TOWN OF MASON, TN - PARK" office:value-type="string">
            <text:p>TOWN OF MASON, TN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86865" office:value-type="string">
            <text:p>486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D" office:value-type="string">
            <text:p>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7" office:value-type="string">
            <text:p>797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VALCP  " office:value-type="string">
            <text:p>TVALCP <text:s text:c="1"/></text:p>
          </table:table-cell>
          <table:table-cell office:string-value="LAGOON CREEK - TVA - PARK" office:value-type="string">
            <text:p>LAGOON CREEK - TVA - PARK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8" office:value-type="string">
            <text:p>7974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220279" office:value-type="string">
            <text:p>220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KCNTP  " office:value-type="string">
            <text:p>LKCNTP <text:s text:c="1"/></text:p>
          </table:table-cell>
          <table:table-cell office:string-value="LAKE COUNTY UTILITY DISTRICT - PARK" office:value-type="string">
            <text:p>LAKE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486871" office:value-type="string">
            <text:p>486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9   " office:value-type="string">
            <text:p>80719 <text:s text:c="2"/></text:p>
          </table:table-cell>
          <table:table-cell office:string-value="OBION ETHANOL PLANT - GREEN PLAINS OBION" office:value-type="string">
            <text:p>OBION ETHANOL PLANT - GREEN PLAINS OBIO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Green Plains Obion LLC" office:value-type="string">
            <text:p>Green Plains Ob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8" office:value-type="string">
            <text:p>773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9P  " office:value-type="string">
            <text:p>80719P <text:s text:c="1"/></text:p>
          </table:table-cell>
          <table:table-cell office:string-value="OBION ETHANOL PLANT - GREEN PLAINS OBION - PARK" office:value-type="string">
            <text:p>OBION ETHANOL PLANT - GREEN PLAINS OBIO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9" office:value-type="string">
            <text:p>773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20382" office:value-type="string">
            <text:p>203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6P  " office:value-type="string">
            <text:p>80066P <text:s text:c="1"/></text:p>
          </table:table-cell>
          <table:table-cell office:string-value="TOWN OF OBION, TN - PARK" office:value-type="string">
            <text:p>TOWN OF OBION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486869" office:value-type="string">
            <text:p>486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20383" office:value-type="string">
            <text:p>203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5P  " office:value-type="string">
            <text:p>80065P <text:s text:c="1"/></text:p>
          </table:table-cell>
          <table:table-cell office:string-value="TOWN OF TROY, TN - PARK" office:value-type="string">
            <text:p>TOWN OF TROY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486870" office:value-type="string">
            <text:p>486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1.530" office:value-type="string">
            <text:p>-311.530</text:p>
          </table:table-cell>
          <table:table-cell office:string-value="1213215" office:value-type="string">
            <text:p>1213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5.750" office:value-type="string">
            <text:p>-315.750</text:p>
          </table:table-cell>
          <table:table-cell office:string-value="805300" office:value-type="string">
            <text:p>8053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9.570" office:value-type="string">
            <text:p>-319.570</text:p>
          </table:table-cell>
          <table:table-cell office:string-value="41998" office:value-type="string">
            <text:p>41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1P  " office:value-type="string">
            <text:p>80751P <text:s text:c="1"/></text:p>
          </table:table-cell>
          <table:table-cell office:string-value="CROSS CREEK RANCH WEST - SiENERGY - PARK" office:value-type="string">
            <text:p>CROSS CREEK RANCH WEST - SiENERGY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830" office:value-type="string">
            <text:p>-177.8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40" office:value-type="string">
            <text:p>-287.540</text:p>
          </table:table-cell>
          <table:table-cell office:string-value="1229730" office:value-type="string">
            <text:p>1229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20" office:value-type="string">
            <text:p>-287.520</text:p>
          </table:table-cell>
          <table:table-cell office:string-value="1161157" office:value-type="string">
            <text:p>1161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3.570" office:value-type="string">
            <text:p>-293.570</text:p>
          </table:table-cell>
          <table:table-cell office:string-value="324617" office:value-type="string">
            <text:p>3246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5   " office:value-type="string">
            <text:p>80165 <text:s text:c="2"/></text:p>
          </table:table-cell>
          <table:table-cell office:string-value="TERRELL POINT FIELD " office:value-type="string">
            <text:p>TERRELL POINT FIELD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imarron Engineering, LLC" office:value-type="string">
            <text:p>Cimarron Engineer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50" office:value-type="string">
            <text:p>-287.450</text:p>
          </table:table-cell>
          <table:table-cell office:string-value="22431" office:value-type="string">
            <text:p>22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60" office:value-type="string">
            <text:p>-287.460</text:p>
          </table:table-cell>
          <table:table-cell office:string-value="42015" office:value-type="string">
            <text:p>42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8.480" office:value-type="string">
            <text:p>-298.480</text:p>
          </table:table-cell>
          <table:table-cell office:string-value="220311" office:value-type="string">
            <text:p>2203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NT  " office:value-type="string">
            <text:p>AUTONT <text:s text:c="1"/></text:p>
          </table:table-cell>
          <table:table-cell office:string-value="AUTOBALANCE PARK - NTX" office:value-type="string">
            <text:p>AUTOBALANCE PARK - NTX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0" office:value-type="string">
            <text:p>773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E    " office:value-type="string">
            <text:p>NTXE <text:s text:c="3"/></text:p>
          </table:table-cell>
          <table:table-cell office:string-value="NORTH TEXAS ELECTRICITY" office:value-type="string">
            <text:p>NORTH TEXAS ELECTRICITY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1" office:value-type="string">
            <text:p>7733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P    " office:value-type="string">
            <text:p>NTXP <text:s text:c="3"/></text:p>
          </table:table-cell>
          <table:table-cell office:string-value="PARKING AT NTX POOL " office:value-type="string">
            <text:p>PARKING AT NTX POOL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2" office:value-type="string">
            <text:p>7733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37795" office:value-type="string">
            <text:p>7377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0P  " office:value-type="string">
            <text:p>82740P <text:s text:c="1"/></text:p>
          </table:table-cell>
          <table:table-cell office:string-value="SILSBEE - MIDCOAST PIPELINES (EAST TEXAS) - PARK" office:value-type="string">
            <text:p>SILSBEE - MIDCOAST PIPELINES (EAST TEXAS)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71349" office:value-type="string">
            <text:p>771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37797" office:value-type="string">
            <text:p>737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1P  " office:value-type="string">
            <text:p>82741P <text:s text:c="1"/></text:p>
          </table:table-cell>
          <table:table-cell office:string-value="SILSBEE HARDIN COUNTY INTERCONNECT - HOUSTON PIPE LINE - PARK" office:value-type="string">
            <text:p>SILSBEE HARDIN COUNTY INTERCONNECT - HOUSTON PIPE LINE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71350" office:value-type="string">
            <text:p>771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D" office:value-type="string">
            <text:p>D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2" office:value-type="string">
            <text:p>11954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0P  " office:value-type="string">
            <text:p>82860P <text:s text:c="1"/></text:p>
          </table:table-cell>
          <table:table-cell office:string-value="CYPRESS HOOKS - HOOKS GAS PIPELINE - PARK" office:value-type="string">
            <text:p>CYPRESS HOOKS - HOOKS G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3" office:value-type="string">
            <text:p>1195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R" office:value-type="string">
            <text:p>R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164405" office:value-type="string">
            <text:p>164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69P  " office:value-type="string">
            <text:p>82569P <text:s text:c="1"/></text:p>
          </table:table-cell>
          <table:table-cell office:string-value="KATY - KINDER MORGAN TEJAS PIPELINE - PARK" office:value-type="string">
            <text:p>KATY - KINDER MORGAN TEJ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486893" office:value-type="string">
            <text:p>486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6P  " office:value-type="string">
            <text:p>80756P <text:s text:c="1"/></text:p>
          </table:table-cell>
          <table:table-cell office:string-value="MASON WOODS - TGC INTERCONNECT - PARK" office:value-type="string">
            <text:p>MASON WOODS - TGC INTERCONNECT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90" office:value-type="string">
            <text:p>-162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2P  " office:value-type="string">
            <text:p>82882P <text:s text:c="1"/></text:p>
          </table:table-cell>
          <table:table-cell office:string-value="D ROSE - PARK" office:value-type="string">
            <text:p>D ROSE - PARK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990" office:value-type="string">
            <text:p>-238.990</text:p>
          </table:table-cell>
          <table:table-cell office:string-value="1229728" office:value-type="string">
            <text:p>1229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000" office:value-type="string">
            <text:p>-239.000</text:p>
          </table:table-cell>
          <table:table-cell office:string-value="1367611" office:value-type="string">
            <text:p>13676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120" office:value-type="string">
            <text:p>-235.120</text:p>
          </table:table-cell>
          <table:table-cell office:string-value="155735" office:value-type="string">
            <text:p>1557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6.650" office:value-type="string">
            <text:p>-246.650</text:p>
          </table:table-cell>
          <table:table-cell office:string-value="776337" office:value-type="string">
            <text:p>776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220" office:value-type="string">
            <text:p>-239.220</text:p>
          </table:table-cell>
          <table:table-cell office:string-value="693012" office:value-type="string">
            <text:p>693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TX      " office:value-type="string">
            <text:p>TX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R" office:value-type="string">
            <text:p>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1.660" office:value-type="string">
            <text:p>-51.660</text:p>
          </table:table-cell>
          <table:table-cell office:string-value="446133" office:value-type="string">
            <text:p>4461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58.020" office:value-type="string">
            <text:p>-358.020</text:p>
          </table:table-cell>
          <table:table-cell office:string-value="737899" office:value-type="string">
            <text:p>737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7.780" office:value-type="string">
            <text:p>-367.780</text:p>
          </table:table-cell>
          <table:table-cell office:string-value="1177322" office:value-type="string">
            <text:p>11773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9P  " office:value-type="string">
            <text:p>82759P <text:s text:c="1"/></text:p>
          </table:table-cell>
          <table:table-cell office:string-value="JALAPENO RECEIPT - DCP - PARK" office:value-type="string">
            <text:p>JALAPENO RECEIPT - DCP - PARK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5.940" office:value-type="string">
            <text:p>-345.940</text:p>
          </table:table-cell>
          <table:table-cell office:string-value="797391" office:value-type="string">
            <text:p>7973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270" office:value-type="string">
            <text:p>-401.270</text:p>
          </table:table-cell>
          <table:table-cell office:string-value="42043" office:value-type="string">
            <text:p>420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R" office:value-type="string">
            <text:p>R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37914" office:value-type="string">
            <text:p>737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7P  " office:value-type="string">
            <text:p>82737P <text:s text:c="1"/></text:p>
          </table:table-cell>
          <table:table-cell office:string-value="LIBERTY COUNTY INTERCONNECT - KINDER MORGAN TEXAS PIPELINE - PARK" office:value-type="string">
            <text:p>LIBERTY COUNTY INTERCONNECT - KINDER MORGAN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71359" office:value-type="string">
            <text:p>7713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PNTXP  " office:value-type="string">
            <text:p>CPNTXP <text:s text:c="1"/></text:p>
          </table:table-cell>
          <table:table-cell office:string-value="Centerpoint North Texas - PARK" office:value-type="string">
            <text:p>Centerpoint North Texa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3.510" office:value-type="string">
            <text:p>-123.5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155914" office:value-type="string">
            <text:p>155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2P  " office:value-type="string">
            <text:p>82032P <text:s text:c="1"/></text:p>
          </table:table-cell>
          <table:table-cell office:string-value="CITY OF SPLENDORA, TX - PARK" office:value-type="string">
            <text:p>CITY OF SPLENDORA, TX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486926" office:value-type="string">
            <text:p>486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9P  " office:value-type="string">
            <text:p>80749P <text:s text:c="1"/></text:p>
          </table:table-cell>
          <table:table-cell office:string-value="MAPLE HEIGHTS - HOOKS - PARK" office:value-type="string">
            <text:p>MAPLE HEIGHTS - HOOK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N/A" office:value-type="string">
            <text:p>N/A</text:p>
          </table:table-cell>
          <table:table-cell office:string-value="350.340" office:value-type="string">
            <text:p>350.3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TX      " office:value-type="string">
            <text:p>TX <text:s text:c="5"/></text:p>
          </table:table-cell>
          <table:table-cell office:string-value="VICTORIA                                " office:value-type="string">
            <text:p>VICTORIA <text:s text:c="31"/></text:p>
          </table:table-cell>
          <table:table-cell office:string-value="R" office:value-type="string">
            <text:p>R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1.680" office:value-type="string">
            <text:p>-261.680</text:p>
          </table:table-cell>
          <table:table-cell office:string-value="42051" office:value-type="string">
            <text:p>42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P  " office:value-type="string">
            <text:p>80744P <text:s text:c="1"/></text:p>
          </table:table-cell>
          <table:table-cell office:string-value="KATY - HOUSTON PIPELINE DELIVERY - PARK" office:value-type="string">
            <text:p>KATY - HOUSTON PIPELINE DELIVER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94P  " office:value-type="string">
            <text:p>82594P <text:s text:c="1"/></text:p>
          </table:table-cell>
          <table:table-cell office:string-value="KATY INTERCONNECT TGC RECEIPT- DCP MIDSTREAM - PARK" office:value-type="string">
            <text:p>KATY INTERCONNECT TGC RECEIPT- DCP MIDSTREAM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486987" office:value-type="string">
            <text:p>486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195726" office:value-type="string">
            <text:p>195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D" office:value-type="string">
            <text:p>D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8" office:value-type="string">
            <text:p>4821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6P  " office:value-type="string">
            <text:p>82816P <text:s text:c="1"/></text:p>
          </table:table-cell>
          <table:table-cell office:string-value="TGC DELIVERY @ KATY STORAGE - KSTLP - PARK" office:value-type="string">
            <text:p>TGC DELIVERY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2" office:value-type="string">
            <text:p>4869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7" office:value-type="string">
            <text:p>4821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5P  " office:value-type="string">
            <text:p>82815P <text:s text:c="1"/></text:p>
          </table:table-cell>
          <table:table-cell office:string-value="TGC RECEIPT @ KATY STORAGE - KSTLP - PARK" office:value-type="string">
            <text:p>TGC RECEIPT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1" office:value-type="string">
            <text:p>4869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59636" office:value-type="string">
            <text:p>596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49P  " office:value-type="string">
            <text:p>81749P <text:s text:c="1"/></text:p>
          </table:table-cell>
          <table:table-cell office:string-value="TRUNKLINE / KATY - ATMOS ENERGY - PARK" office:value-type="string">
            <text:p>TRUNKLINE / KATY - ATMOS ENERG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486985" office:value-type="string">
            <text:p>486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2060" office:value-type="string">
            <text:p>42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15P  " office:value-type="string">
            <text:p>80415P <text:s text:c="1"/></text:p>
          </table:table-cell>
          <table:table-cell office:string-value="EAST BERNARD FIELD - MARWELL - PARK" office:value-type="string">
            <text:p>EAST BERNARD FIELD - MARWELL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86994" office:value-type="string">
            <text:p>486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230" office:value-type="string">
            <text:p>-232.230</text:p>
          </table:table-cell>
          <table:table-cell office:string-value="155743" office:value-type="string">
            <text:p>1557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1" office:value-type="string">
            <text:p>155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4" office:value-type="string">
            <text:p>155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960" office:value-type="string">
            <text:p>-232.960</text:p>
          </table:table-cell>
          <table:table-cell office:string-value="155742" office:value-type="string">
            <text:p>1557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6" office:value-type="string">
            <text:p>1557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2P  " office:value-type="string">
            <text:p>80752P <text:s text:c="1"/></text:p>
          </table:table-cell>
          <table:table-cell office:string-value="PINTAIL #1 - PARK" office:value-type="string">
            <text:p>PINTAIL #1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100" office:value-type="string">
            <text:p>-20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9.340" office:value-type="string">
            <text:p>-199.3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27098" office:value-type="string">
            <text:p>270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526P  " office:value-type="string">
            <text:p>81526P <text:s text:c="1"/></text:p>
          </table:table-cell>
          <table:table-cell office:string-value="WHARTON CO - ENTERPRISE TEXAS PIPELINE - PARK" office:value-type="string">
            <text:p>WHARTON CO - ENTERPRISE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486989" office:value-type="string">
            <text:p>4869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09T22:18:08</meta:creation-date>
    <meta:editing-cycles>1</meta:editing-cycles>
    <dc:language>en</dc:language>
    <dc:creator>ZETHOU-WWEXT03P$</dc:creator>
    <dc:date>2025-05-09T22:18:10</dc:date>
    <meta:editing-duration>PT2.798S</meta:editing-duration>
  </office:meta>
</office:document-meta>
</file>