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9   " office:value-type="string">
            <text:p>94129 <text:s text:c="2"/></text:p>
          </table:table-cell>
          <table:table-cell office:string-value="EC 334 E - ENERGY XXI GOM" office:value-type="string">
            <text:p>EC 334 E - ENERGY XXI GOM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4.570" office:value-type="string">
            <text:p>144.570</text:p>
          </table:table-cell>
          <table:table-cell office:string-value="927959" office:value-type="string">
            <text:p>9279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6   " office:value-type="string">
            <text:p>94126 <text:s text:c="2"/></text:p>
          </table:table-cell>
          <table:table-cell office:string-value="EC 338 A - W &amp; T OFFSHORE" office:value-type="string">
            <text:p>EC 338 A - W &amp; T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0.130" office:value-type="string">
            <text:p>140.130</text:p>
          </table:table-cell>
          <table:table-cell office:string-value="767544" office:value-type="string">
            <text:p>7675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17   " office:value-type="string">
            <text:p>94017 <text:s text:c="2"/></text:p>
          </table:table-cell>
          <table:table-cell office:string-value="EI 181 / 182 - ARENA OFFSHORE " office:value-type="string">
            <text:p>EI 181 / 182 - ARENA OFFSHORE 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09.410" office:value-type="string">
            <text:p>109.410</text:p>
          </table:table-cell>
          <table:table-cell office:string-value="251191" office:value-type="string">
            <text:p>2511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4   " office:value-type="string">
            <text:p>94154 <text:s text:c="2"/></text:p>
          </table:table-cell>
          <table:table-cell office:string-value="EI 251 - ARENA" office:value-type="string">
            <text:p>EI 251 - ARENA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25.950" office:value-type="string">
            <text:p>125.950</text:p>
          </table:table-cell>
          <table:table-cell office:string-value="1399986" office:value-type="string">
            <text:p>13999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54P  " office:value-type="string">
            <text:p>94154P <text:s text:c="1"/></text:p>
          </table:table-cell>
          <table:table-cell office:string-value="EI 251 - ARENA PARK" office:value-type="string">
            <text:p>EI 251 - ARENA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25.950" office:value-type="string">
            <text:p>125.950</text:p>
          </table:table-cell>
          <table:table-cell office:string-value="1399987" office:value-type="string">
            <text:p>13999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7   " office:value-type="string">
            <text:p>94137 <text:s text:c="2"/></text:p>
          </table:table-cell>
          <table:table-cell office:string-value="EI 302 - ENERGY RESOURCE TECHNOLOGY GOM" office:value-type="string">
            <text:p>EI 302 - ENERGY RESOURCE TECHNOLOGY GOM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alos ERT LLC" office:value-type="string">
            <text:p>Talos ER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35.920" office:value-type="string">
            <text:p>135.920</text:p>
          </table:table-cell>
          <table:table-cell office:string-value="1298485" office:value-type="string">
            <text:p>12984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3   " office:value-type="string">
            <text:p>94123 <text:s text:c="2"/></text:p>
          </table:table-cell>
          <table:table-cell office:string-value="EI 315 A - ARENA ENERGY" office:value-type="string">
            <text:p>EI 315 A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470" office:value-type="string">
            <text:p>146.470</text:p>
          </table:table-cell>
          <table:table-cell office:string-value="694689" office:value-type="string">
            <text:p>6946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49P  " office:value-type="string">
            <text:p>94149P <text:s text:c="1"/></text:p>
          </table:table-cell>
          <table:table-cell office:string-value="EI 315 A BUY BACK - PARK" office:value-type="string">
            <text:p>EI 315 A BUY BACK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46.470" office:value-type="string">
            <text:p>146.47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31   " office:value-type="string">
            <text:p>94031 <text:s text:c="2"/></text:p>
          </table:table-cell>
          <table:table-cell office:string-value="EI 330 B - ARENA ENERGY" office:value-type="string">
            <text:p>EI 330 B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690" office:value-type="string">
            <text:p>145.690</text:p>
          </table:table-cell>
          <table:table-cell office:string-value="43051" office:value-type="string">
            <text:p>430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2   " office:value-type="string">
            <text:p>94152 <text:s text:c="2"/></text:p>
          </table:table-cell>
          <table:table-cell office:string-value="EI 330 D - ARENA ENERGY" office:value-type="string">
            <text:p>EI 330 D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820" office:value-type="string">
            <text:p>145.820</text:p>
          </table:table-cell>
          <table:table-cell office:string-value="1389134" office:value-type="string">
            <text:p>13891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19   " office:value-type="string">
            <text:p>94119 <text:s text:c="2"/></text:p>
          </table:table-cell>
          <table:table-cell office:string-value="EI 333 B - FIELDWOOD" office:value-type="string">
            <text:p>EI 333 B - FIELDWOOD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53.040" office:value-type="string">
            <text:p>153.040</text:p>
          </table:table-cell>
          <table:table-cell office:string-value="693078" office:value-type="string">
            <text:p>6930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34   " office:value-type="string">
            <text:p>94034 <text:s text:c="2"/></text:p>
          </table:table-cell>
          <table:table-cell office:string-value="EI 337 - FIELDWOOD" office:value-type="string">
            <text:p>EI 337 - FIELDWOOD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700" office:value-type="string">
            <text:p>145.700</text:p>
          </table:table-cell>
          <table:table-cell office:string-value="162587" office:value-type="string">
            <text:p>1625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4   " office:value-type="string">
            <text:p>94134 <text:s text:c="2"/></text:p>
          </table:table-cell>
          <table:table-cell office:string-value="EI 361 - COX OPERATING" office:value-type="string">
            <text:p>EI 361 - COX OPERATING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117476" office:value-type="string">
            <text:p>11174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35   " office:value-type="string">
            <text:p>94135 <text:s text:c="2"/></text:p>
          </table:table-cell>
          <table:table-cell office:string-value="EI 361 BUY BACK - COX OPERATING" office:value-type="string">
            <text:p>EI 361 BUY BACK - COX OPERATING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D" office:value-type="string">
            <text:p>D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117478" office:value-type="string">
            <text:p>11174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42   " office:value-type="string">
            <text:p>94042 <text:s text:c="2"/></text:p>
          </table:table-cell>
          <table:table-cell office:string-value="SMI 128 A - ARENA ENERGY" office:value-type="string">
            <text:p>SMI 128 A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60.460" office:value-type="string">
            <text:p>160.460</text:p>
          </table:table-cell>
          <table:table-cell office:string-value="30914" office:value-type="string">
            <text:p>309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43   " office:value-type="string">
            <text:p>94043 <text:s text:c="2"/>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Garden Banks Gas Pipeline, LLC" office:value-type="string">
            <text:p>Garden Banks Gas Pipeline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60.460" office:value-type="string">
            <text:p>160.460</text:p>
          </table:table-cell>
          <table:table-cell office:string-value="251195" office:value-type="string">
            <text:p>2511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43P  " office:value-type="string">
            <text:p>94043P <text:s text:c="1"/></text:p>
          </table:table-cell>
          <table:table-cell office:string-value="SMI 128S - GARDEN BANKS PIPELINE - PARK" office:value-type="string">
            <text:p>SMI 128S - GARDEN BANKS PIPELINE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60.460" office:value-type="string">
            <text:p>160.460</text:p>
          </table:table-cell>
          <table:table-cell office:string-value="471861" office:value-type="string">
            <text:p>4718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49   " office:value-type="string">
            <text:p>94049 <text:s text:c="2"/></text:p>
          </table:table-cell>
          <table:table-cell office:string-value="SMI 160 - TALOS THIRD COAST LLC" office:value-type="string">
            <text:p>SMI 160 - TALOS THIRD COAST LLC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alos Third Coast LLC" office:value-type="string">
            <text:p>Talos Third Coas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56.890" office:value-type="string">
            <text:p>156.890</text:p>
          </table:table-cell>
          <table:table-cell office:string-value="251200" office:value-type="string">
            <text:p>2512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58   " office:value-type="string">
            <text:p>94058 <text:s text:c="2"/></text:p>
          </table:table-cell>
          <table:table-cell office:string-value="SMI 39 - FIELDWOOD ENERGY OFFSHORE" office:value-type="string">
            <text:p>SMI 39 - FIELDWOOD ENERGY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89.290" office:value-type="string">
            <text:p>89.290</text:p>
          </table:table-cell>
          <table:table-cell office:string-value="267072" office:value-type="string">
            <text:p>2670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59   " office:value-type="string">
            <text:p>94059 <text:s text:c="2"/></text:p>
          </table:table-cell>
          <table:table-cell office:string-value="SMI 40 - W&amp;T OFFSHORE" office:value-type="string">
            <text:p>SMI 40 - W&amp;T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84.510" office:value-type="string">
            <text:p>84.510</text:p>
          </table:table-cell>
          <table:table-cell office:string-value="193185" office:value-type="string">
            <text:p>1931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67   " office:value-type="string">
            <text:p>94067 <text:s text:c="2"/></text:p>
          </table:table-cell>
          <table:table-cell office:string-value="VM 164 - ENERGY XXI" office:value-type="string">
            <text:p>VM 164 - ENERGY XXI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79.750" office:value-type="string">
            <text:p>79.750</text:p>
          </table:table-cell>
          <table:table-cell office:string-value="193281" office:value-type="string">
            <text:p>1932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9   " office:value-type="string">
            <text:p>94139 <text:s text:c="2"/></text:p>
          </table:table-cell>
          <table:table-cell office:string-value="VM 170 - TOPCO Offshore" office:value-type="string">
            <text:p>VM 170 - TOPCO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OPCO Offshore, LLC" office:value-type="string">
            <text:p>TOPCO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76.450" office:value-type="string">
            <text:p>76.450</text:p>
          </table:table-cell>
          <table:table-cell office:string-value="1251765" office:value-type="string">
            <text:p>12517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33   " office:value-type="string">
            <text:p>82833 <text:s text:c="2"/></text:p>
          </table:table-cell>
          <table:table-cell office:string-value="HILCORP-CDM MAX TO TGC - HILCORP ENERGY " office:value-type="string">
            <text:p>HILCORP-CDM MAX TO TGC - HILCORP ENERGY 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Hilcorp Energy Company" office:value-type="string">
            <text:p>Hilcor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000" office:value-type="string">
            <text:p>0.000</text:p>
          </table:table-cell>
          <table:table-cell office:string-value="737905" office:value-type="string">
            <text:p>7379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45   " office:value-type="string">
            <text:p>94145 <text:s text:c="2"/></text:p>
          </table:table-cell>
          <table:table-cell office:string-value="NEPTUNE EAST" office:value-type="string">
            <text:p>NEPTUNE EAST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880" office:value-type="string">
            <text:p>0.880</text:p>
          </table:table-cell>
          <table:table-cell office:string-value="1292448" office:value-type="string">
            <text:p>12924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755   " office:value-type="string">
            <text:p>82755 <text:s text:c="2"/></text:p>
          </table:table-cell>
          <table:table-cell office:string-value="NEPTUNE PLANT SHRINKAGE - ENTERPRISE GAS PROCESSING" office:value-type="string">
            <text:p>NEPTUNE PLANT SHRINKAGE - ENTERPRISE GAS PROCESSING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880" office:value-type="string">
            <text:p>0.880</text:p>
          </table:table-cell>
          <table:table-cell office:string-value="1260726" office:value-type="string">
            <text:p>126072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702   " office:value-type="string">
            <text:p>82702 <text:s text:c="2"/></text:p>
          </table:table-cell>
          <table:table-cell office:string-value="PATTERSON II PLANT SHRINKAGE" office:value-type="string">
            <text:p>PATTERSON II PLANT SHRINKAG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Plains Gas Solutions, LLC" office:value-type="string">
            <text:p>Plains Gas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000" office:value-type="string">
            <text:p>0.000</text:p>
          </table:table-cell>
          <table:table-cell office:string-value="41002" office:value-type="string">
            <text:p>410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45   " office:value-type="string">
            <text:p>82645 <text:s text:c="2"/></text:p>
          </table:table-cell>
          <table:table-cell office:string-value="EI 39 - EPL OIL &amp; GAS" office:value-type="string">
            <text:p>EI 39 - EPL OIL &amp; GAS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EPL Oil &amp; Gas, Inc." office:value-type="string">
            <text:p>EPL Oil &amp;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279751" office:value-type="string">
            <text:p>2797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34   " office:value-type="string">
            <text:p>82634 <text:s text:c="2"/></text:p>
          </table:table-cell>
          <table:table-cell office:string-value="EI 53 C - FIELDWOOD" office:value-type="string">
            <text:p>EI 53 C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259112" office:value-type="string">
            <text:p>2591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626   " office:value-type="string">
            <text:p>80626 <text:s text:c="2"/></text:p>
          </table:table-cell>
          <table:table-cell office:string-value="EI 64 N / 65 - W&amp;T OFFSHORE" office:value-type="string">
            <text:p>EI 64 N / 65 - W&amp;T OFFSHORE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251250" office:value-type="string">
            <text:p>2512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55   " office:value-type="string">
            <text:p>81555 <text:s text:c="2"/></text:p>
          </table:table-cell>
          <table:table-cell office:string-value="EW 305 - TALOS ENERGY" office:value-type="string">
            <text:p>EW 305 - TALOS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59674" office:value-type="string">
            <text:p>596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80   " office:value-type="string">
            <text:p>81580 <text:s text:c="2"/></text:p>
          </table:table-cell>
          <table:table-cell office:string-value="EW 826 - FIELDWOOD" office:value-type="string">
            <text:p>EW 826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55045" office:value-type="string">
            <text:p>550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63   " office:value-type="string">
            <text:p>94163 <text:s text:c="2"/></text:p>
          </table:table-cell>
          <table:table-cell office:string-value="OYSTER BAYOU" office:value-type="string">
            <text:p>OYSTER BAYOU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Castex Energy, Inc" office:value-type="string">
            <text:p>Castex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39.180" office:value-type="string">
            <text:p>39.1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63P  " office:value-type="string">
            <text:p>94163P <text:s text:c="1"/></text:p>
          </table:table-cell>
          <table:table-cell office:string-value="OYSTER BAYOU - PARK" office:value-type="string">
            <text:p>OYSTER BAYOU - PARK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39.180" office:value-type="string">
            <text:p>39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416   " office:value-type="string">
            <text:p>80416 <text:s text:c="2"/></text:p>
          </table:table-cell>
          <table:table-cell office:string-value="SMI 268 - GOM Shelf" office:value-type="string">
            <text:p>SMI 268 - GOM Shelf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30722" office:value-type="string">
            <text:p>307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5000   " office:value-type="string">
            <text:p>85000 <text:s text:c="2"/></text:p>
          </table:table-cell>
          <table:table-cell office:string-value="SP 23 D / ST 76 - TALOS ENERGY" office:value-type="string">
            <text:p>SP 23 D / ST 76 - TALOS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227619" office:value-type="string">
            <text:p>2276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75   " office:value-type="string">
            <text:p>82575 <text:s text:c="2"/></text:p>
          </table:table-cell>
          <table:table-cell office:string-value="SS 114 L - STONE ENERGY " office:value-type="string">
            <text:p>SS 114 L - STONE ENERGY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Talos Resources LLC" office:value-type="string">
            <text:p>Talos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65.660" office:value-type="string">
            <text:p>65.660</text:p>
          </table:table-cell>
          <table:table-cell office:string-value="155995" office:value-type="string">
            <text:p>1559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79   " office:value-type="string">
            <text:p>82579 <text:s text:c="2"/></text:p>
          </table:table-cell>
          <table:table-cell office:string-value="SS 241 / 242 - W&amp;T OFFSHORE" office:value-type="string">
            <text:p>SS 241 / 242 - W&amp;T OFFSHORE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60248" office:value-type="string">
            <text:p>1602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60   " office:value-type="string">
            <text:p>80260 <text:s text:c="2"/></text:p>
          </table:table-cell>
          <table:table-cell office:string-value="SS 266 - RENAISSANCE OFFSHORE " office:value-type="string">
            <text:p>SS 266 - RENAISSANCE OFFSHORE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31730" office:value-type="string">
            <text:p>317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61   " office:value-type="string">
            <text:p>80261 <text:s text:c="2"/></text:p>
          </table:table-cell>
          <table:table-cell office:string-value="SS 274 - FIELDWOOD" office:value-type="string">
            <text:p>SS 274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31726" office:value-type="string">
            <text:p>317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0   " office:value-type="string">
            <text:p>94150 <text:s text:c="2"/></text:p>
          </table:table-cell>
          <table:table-cell office:string-value="ST 151 - ARENA OFFSHORE" office:value-type="string">
            <text:p>ST 151 - ARENA OFFSHORE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379187" office:value-type="string">
            <text:p>13791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07   " office:value-type="string">
            <text:p>82507 <text:s text:c="2"/></text:p>
          </table:table-cell>
          <table:table-cell office:string-value="ST 205 / 206 - FIELDWOOD" office:value-type="string">
            <text:p>ST 205 / 206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42068" office:value-type="string">
            <text:p>420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598   " office:value-type="string">
            <text:p>82598 <text:s text:c="2"/></text:p>
          </table:table-cell>
          <table:table-cell office:string-value="ST 229 TO ST 175 - W &amp; T OFFSHORE " office:value-type="string">
            <text:p>ST 229 TO ST 175 - W &amp; T OFFSHORE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220316" office:value-type="string">
            <text:p>2203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3   " office:value-type="string">
            <text:p>94153 <text:s text:c="2"/></text:p>
          </table:table-cell>
          <table:table-cell office:string-value="ST 283 - DISCOVERY GAS" office:value-type="string">
            <text:p>ST 283 - DISCOVERY GAS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Discovery Gas Transmission, LLC" office:value-type="string">
            <text:p>Discovery Gas Transmission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401425" office:value-type="string">
            <text:p>14014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76   " office:value-type="string">
            <text:p>82576 <text:s text:c="2"/>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Manta Ray Offshore Gathering Company, L.L.C." office:value-type="string">
            <text:p>Manta Ray Offshore Gathering Company, L.L.C.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58302" office:value-type="string">
            <text:p>1583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62   " office:value-type="string">
            <text:p>80262 <text:s text:c="2"/></text:p>
          </table:table-cell>
          <table:table-cell office:string-value="ST 52 - ARENA ENERGY" office:value-type="string">
            <text:p>ST 52 - ARENA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31876" office:value-type="string">
            <text:p>318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48   " office:value-type="string">
            <text:p>82648 <text:s text:c="2"/></text:p>
          </table:table-cell>
          <table:table-cell office:string-value="ST 52 B WET GAS - ARENA ENERGY" office:value-type="string">
            <text:p>ST 52 B WET GAS - ARENA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282204" office:value-type="string">
            <text:p>2822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56   " office:value-type="string">
            <text:p>82856 <text:s text:c="2"/></text:p>
          </table:table-cell>
          <table:table-cell office:string-value="ST 54 / 55 - ENERGY XXI GOM " office:value-type="string">
            <text:p>ST 54 / 55 - ENERGY XXI GOM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866813" office:value-type="string">
            <text:p>8668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27   " office:value-type="string">
            <text:p>P1127 <text:s text:c="2"/></text:p>
          </table:table-cell>
          <table:table-cell office:string-value="APACHE - TIER 1 POOL" office:value-type="string">
            <text:p>APACHE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pache Corporation" office:value-type="string">
            <text:p>Apache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5" office:value-type="string">
            <text:p>3629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27   " office:value-type="string">
            <text:p>P2127 <text:s text:c="2"/></text:p>
          </table:table-cell>
          <table:table-cell office:string-value="APACHE - TIER 2 POOL" office:value-type="string">
            <text:p>APACHE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pache Corporation" office:value-type="string">
            <text:p>Apache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7" office:value-type="string">
            <text:p>3629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2   " office:value-type="string">
            <text:p>P1432 <text:s text:c="2"/></text:p>
          </table:table-cell>
          <table:table-cell office:string-value="APACHE SHELF EXPLORATION LLC - TIER 1 POOL" office:value-type="string">
            <text:p>APACHE SHELF EXPLORATION LL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pache Shelf Exploration LLC" office:value-type="string">
            <text:p>Apache Shelf Explorat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4885" office:value-type="string">
            <text:p>1394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69   " office:value-type="string">
            <text:p>P1169 <text:s text:c="2"/></text:p>
          </table:table-cell>
          <table:table-cell office:string-value="BP ENERGY - TIER 1 POOL" office:value-type="string">
            <text:p>BP ENERGY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43" office:value-type="string">
            <text:p>2910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69   " office:value-type="string">
            <text:p>P2169 <text:s text:c="2"/></text:p>
          </table:table-cell>
          <table:table-cell office:string-value="BP ENERGY - TIER 2 POOL" office:value-type="string">
            <text:p>BP ENERGY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7" office:value-type="string">
            <text:p>2910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18   " office:value-type="string">
            <text:p>P1318 <text:s text:c="2"/></text:p>
          </table:table-cell>
          <table:table-cell office:string-value="CHEVRON U.S.A. - TIER 1 POOL" office:value-type="string">
            <text:p>CHEVRON U.S.A.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7" office:value-type="string">
            <text:p>360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18   " office:value-type="string">
            <text:p>P2318 <text:s text:c="2"/></text:p>
          </table:table-cell>
          <table:table-cell office:string-value="CHEVRON U.S.A. - TIER 2 POOL" office:value-type="string">
            <text:p>CHEVRON U.S.A.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400" office:value-type="string">
            <text:p>3604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269   " office:value-type="string">
            <text:p>P1269 <text:s text:c="2"/></text:p>
          </table:table-cell>
          <table:table-cell office:string-value="COENERGY TRADING - TIER 1 POOL" office:value-type="string">
            <text:p>COENERGY TRAD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8" office:value-type="string">
            <text:p>4462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269   " office:value-type="string">
            <text:p>P2269 <text:s text:c="2"/></text:p>
          </table:table-cell>
          <table:table-cell office:string-value="COENERGY TRADING - TIER 2 POOL" office:value-type="string">
            <text:p>COENERGY TRAD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300" office:value-type="string">
            <text:p>4463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00   " office:value-type="string">
            <text:p>94000 <text:s text:c="2"/></text:p>
          </table:table-cell>
          <table:table-cell office:string-value="COLUMBIA GULF TRANSMISSION" office:value-type="string">
            <text:p>COLUMBIA GULF TRANSMISSION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lumbia Gulf Transmission, LLC" office:value-type="string">
            <text:p>Columbia Gulf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72" office:value-type="string">
            <text:p>370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00P  " office:value-type="string">
            <text:p>94000P <text:s text:c="1"/></text:p>
          </table:table-cell>
          <table:table-cell office:string-value="COLUMBIA GULF TRANSMISSION - PARK" office:value-type="string">
            <text:p>COLUMBIA GULF TRANSMISSION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783" office:value-type="string">
            <text:p>4717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56   " office:value-type="string">
            <text:p>P1156 <text:s text:c="2"/></text:p>
          </table:table-cell>
          <table:table-cell office:string-value="CONOCOPHILLIPS - TIER 1 POOL" office:value-type="string">
            <text:p>CONOCOPHILLIP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62" office:value-type="string">
            <text:p>2910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56   " office:value-type="string">
            <text:p>P2156 <text:s text:c="2"/></text:p>
          </table:table-cell>
          <table:table-cell office:string-value="CONOCOPHILLIPS - TIER 2 POOL" office:value-type="string">
            <text:p>CONOCOPHILLIP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60" office:value-type="string">
            <text:p>2910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46   " office:value-type="string">
            <text:p>94146 <text:s text:c="2"/></text:p>
          </table:table-cell>
          <table:table-cell office:string-value="COW ISLAND EAST" office:value-type="string">
            <text:p>COW ISLAND EAS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300" office:value-type="string">
            <text:p>0.300</text:p>
          </table:table-cell>
          <table:table-cell office:string-value="1292450" office:value-type="string">
            <text:p>12924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68   " office:value-type="string">
            <text:p>P2168 <text:s text:c="2"/></text:p>
          </table:table-cell>
          <table:table-cell office:string-value="DUKE ENERGY TRADING AND MARKETING - TIER 2 POOL" office:value-type="string">
            <text:p>DUKE ENERGY TRADING AND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8" office:value-type="string">
            <text:p>3629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37   " office:value-type="string">
            <text:p>P1337 <text:s text:c="2"/></text:p>
          </table:table-cell>
          <table:table-cell office:string-value="EDF TRADING NORTH AMERICA - TIER 1 POOL" office:value-type="string">
            <text:p>EDF TRADING NORTH AMERICA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9" office:value-type="string">
            <text:p>4462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37   " office:value-type="string">
            <text:p>P2337 <text:s text:c="2"/></text:p>
          </table:table-cell>
          <table:table-cell office:string-value="EDF TRADING NORTH AMERICA - TIER 2 POOL" office:value-type="string">
            <text:p>EDF TRADING NORTH AMERICA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6" office:value-type="string">
            <text:p>4462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0   " office:value-type="string">
            <text:p>94130 <text:s text:c="2"/></text:p>
          </table:table-cell>
          <table:table-cell office:string-value="EI 314 - ARENA OFFSHORE" office:value-type="string">
            <text:p>EI 314 - ARENA OFFSHOR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740" office:value-type="string">
            <text:p>145.740</text:p>
          </table:table-cell>
          <table:table-cell office:string-value="931102" office:value-type="string">
            <text:p>9311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4   " office:value-type="string">
            <text:p>94124 <text:s text:c="2"/></text:p>
          </table:table-cell>
          <table:table-cell office:string-value="EI 316 A - ARENA ENERGY" office:value-type="string">
            <text:p>EI 316 A - ARENA ENERGY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470" office:value-type="string">
            <text:p>146.470</text:p>
          </table:table-cell>
          <table:table-cell office:string-value="694693" office:value-type="string">
            <text:p>6946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5   " office:value-type="string">
            <text:p>94125 <text:s text:c="2"/></text:p>
          </table:table-cell>
          <table:table-cell office:string-value="EI 331 B - RENAISSANCE OFFSHORE " office:value-type="string">
            <text:p>EI 331 B - RENAISSANCE OFFSHOR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733737" office:value-type="string">
            <text:p>7337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47   " office:value-type="string">
            <text:p>94147 <text:s text:c="2"/></text:p>
          </table:table-cell>
          <table:table-cell office:string-value="EI 331 B BUY BACK - RENAISSANCE OFFSHORE" office:value-type="string">
            <text:p>EI 331 B BUY BACK - RENAISSANCE OFFSHOR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379186" office:value-type="string">
            <text:p>13791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48   " office:value-type="string">
            <text:p>94148 <text:s text:c="2"/></text:p>
          </table:table-cell>
          <table:table-cell office:string-value="EI 338 - ARENA OFFSHORE" office:value-type="string">
            <text:p>EI 338 - ARENA OFFSHOR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298488" office:value-type="string">
            <text:p>12984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77   " office:value-type="string">
            <text:p>94077 <text:s text:c="2"/></text:p>
          </table:table-cell>
          <table:table-cell office:string-value="ENTERPRISE GAS PROCESSING - SEA ROBIN SHRINKAGE" office:value-type="string">
            <text:p>ENTERPRISE GAS PROCESSING - SEA ROBIN SHRINKAG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750" office:value-type="string">
            <text:p>1.750</text:p>
          </table:table-cell>
          <table:table-cell office:string-value="291073" office:value-type="string">
            <text:p>2910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03   " office:value-type="string">
            <text:p>P1403 <text:s text:c="2"/></text:p>
          </table:table-cell>
          <table:table-cell office:string-value="ENTERPRISE PRODUCTS OPERATING - TIER 1 POOL" office:value-type="string">
            <text:p>ENTERPRISE PRODUCTS OPERA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5" office:value-type="string">
            <text:p>4712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03   " office:value-type="string">
            <text:p>P2403 <text:s text:c="2"/></text:p>
          </table:table-cell>
          <table:table-cell office:string-value="ENTERPRISE PRODUCTS OPERATING - TIER 2 POOL" office:value-type="string">
            <text:p>ENTERPRISE PRODUCTS OPERA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8" office:value-type="string">
            <text:p>4712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64   " office:value-type="string">
            <text:p>P1164 <text:s text:c="2"/></text:p>
          </table:table-cell>
          <table:table-cell office:string-value="EXXON MOBIL GAS &amp; POWER MARKETING - TIER 1 POOL" office:value-type="string">
            <text:p>EXXON MOBIL GAS &amp; POWER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xxonMobil Gas &amp; Power Marketing Company, A Division of Exxon Mobil Corp." office:value-type="string">
            <text:p>ExxonMobil Gas &amp; Power Marketing Company, A Division of Exxon Mobil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42" office:value-type="string">
            <text:p>2910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64   " office:value-type="string">
            <text:p>P2164 <text:s text:c="2"/></text:p>
          </table:table-cell>
          <table:table-cell office:string-value="EXXON MOBIL GAS &amp; POWER MARKETING - TIER 2 POOL" office:value-type="string">
            <text:p>EXXON MOBIL GAS &amp; POWER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xxonMobil Gas &amp; Power Marketing Company, A Division of Exxon Mobil Corp." office:value-type="string">
            <text:p>ExxonMobil Gas &amp; Power Marketing Company, A Division of Exxon Mobil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9" office:value-type="string">
            <text:p>291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08   " office:value-type="string">
            <text:p>94108 <text:s text:c="2"/></text:p>
          </table:table-cell>
          <table:table-cell office:string-value="FT HENRY RECEIPT - AMERICAN PANTHER" office:value-type="string">
            <text:p>FT HENRY RECEIPT - AMERICAN PANTHER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merican Panther, LLC" office:value-type="string">
            <text:p>American Panth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2.310" office:value-type="string">
            <text:p>2.310</text:p>
          </table:table-cell>
          <table:table-cell office:string-value="370634" office:value-type="string">
            <text:p>3706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08P  " office:value-type="string">
            <text:p>94108P <text:s text:c="1"/></text:p>
          </table:table-cell>
          <table:table-cell office:string-value="FT HENRY RECEIPT - AMERICAN PANTHER - PARK" office:value-type="string">
            <text:p>FT HENRY RECEIPT - AMERICAN PANTHER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2.310" office:value-type="string">
            <text:p>2.310</text:p>
          </table:table-cell>
          <table:table-cell office:string-value="471781" office:value-type="string">
            <text:p>4717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6   " office:value-type="string">
            <text:p>P1436 <text:s text:c="2"/></text:p>
          </table:table-cell>
          <table:table-cell office:string-value="GOM SHELF LLC - TIER 1 POOL" office:value-type="string">
            <text:p>GOM SHELF LL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61   " office:value-type="string">
            <text:p>94061 <text:s text:c="2"/></text:p>
          </table:table-cell>
          <table:table-cell office:string-value="HENRY HUB - SABINE 2 - SOUTH" office:value-type="string">
            <text:p>HENRY HUB - SABINE 2 - SOUTH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11129" office:value-type="string">
            <text:p>111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61P  " office:value-type="string">
            <text:p>94061P <text:s text:c="1"/></text:p>
          </table:table-cell>
          <table:table-cell office:string-value="HENRY HUB - SABINE 2 - SOUTH - PARK" office:value-type="string">
            <text:p>HENRY HUB - SABINE 2 - SOUTH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471788" office:value-type="string">
            <text:p>4717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25   " office:value-type="string">
            <text:p>P1125 <text:s text:c="2"/></text:p>
          </table:table-cell>
          <table:table-cell office:string-value="HESS - TIER 1 POOL" office:value-type="string">
            <text:p>HES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63" office:value-type="string">
            <text:p>2910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25   " office:value-type="string">
            <text:p>P2125 <text:s text:c="2"/></text:p>
          </table:table-cell>
          <table:table-cell office:string-value="HESS - TIER 2 POOL" office:value-type="string">
            <text:p>HES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31" office:value-type="string">
            <text:p>3706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05   " office:value-type="string">
            <text:p>P1405 <text:s text:c="2"/></text:p>
          </table:table-cell>
          <table:table-cell office:string-value="INTEGRYS ENERGY SERVICES - TIER 1 POOL" office:value-type="string">
            <text:p>INTEGRYS ENERGY SERVICE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7" office:value-type="string">
            <text:p>4712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05   " office:value-type="string">
            <text:p>P2405 <text:s text:c="2"/></text:p>
          </table:table-cell>
          <table:table-cell office:string-value="INTEGRYS ENERGY SERVICES - TIER 2 POOL" office:value-type="string">
            <text:p>INTEGRYS ENERGY SERVIC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9" office:value-type="string">
            <text:p>471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35   " office:value-type="string">
            <text:p>94035 <text:s text:c="2"/></text:p>
          </table:table-cell>
          <table:table-cell office:string-value="JEFFERSON ISLAND STORAGE &amp; HUB" office:value-type="string">
            <text:p>JEFFERSON ISLAND STORAGE &amp; HUB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4963" office:value-type="string">
            <text:p>2049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35P  " office:value-type="string">
            <text:p>94035P <text:s text:c="1"/></text:p>
          </table:table-cell>
          <table:table-cell office:string-value="JEFFERSON ISLAND STORAGE &amp; HUB - PARK" office:value-type="string">
            <text:p>JEFFERSON ISLAND STORAGE &amp; HUB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782" office:value-type="string">
            <text:p>4717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4   " office:value-type="string">
            <text:p>P1424 <text:s text:c="2"/></text:p>
          </table:table-cell>
          <table:table-cell office:string-value="JEFFERSON ISLAND STORAGE &amp; HUB - TIER 1 POOL" office:value-type="string">
            <text:p>JEFFERSON ISLAND STORAGE &amp; HUB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7956" office:value-type="string">
            <text:p>9279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20   " office:value-type="string">
            <text:p>P1320 <text:s text:c="2"/></text:p>
          </table:table-cell>
          <table:table-cell office:string-value="LOUIS DREYFUS ENERGY SERVICES - TIER 1 POOL" office:value-type="string">
            <text:p>LOUIS DREYFUS ENERGY SERVICE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6" office:value-type="string">
            <text:p>3629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20   " office:value-type="string">
            <text:p>P2320 <text:s text:c="2"/></text:p>
          </table:table-cell>
          <table:table-cell office:string-value="LOUIS DREYFUS ENERGY SERVICES - TIER 2 POOL" office:value-type="string">
            <text:p>LOUIS DREYFUS ENERGY SERVIC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9" office:value-type="string">
            <text:p>3629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44   " office:value-type="string">
            <text:p>P1344 <text:s text:c="2"/></text:p>
          </table:table-cell>
          <table:table-cell office:string-value="MACQUARIE ENERGY - TIER 1 POOL" office:value-type="string">
            <text:p>MACQUARIE ENERGY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5" office:value-type="string">
            <text:p>446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44   " office:value-type="string">
            <text:p>P2344 <text:s text:c="2"/></text:p>
          </table:table-cell>
          <table:table-cell office:string-value="MACQUARIE ENERGY - TIER 2 POOL" office:value-type="string">
            <text:p>MACQUARIE ENERGY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7" office:value-type="string">
            <text:p>4462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32   " office:value-type="string">
            <text:p>P2332 <text:s text:c="2"/></text:p>
          </table:table-cell>
          <table:table-cell office:string-value="MAGNUM HUNTER PRODUCTION - TIER 2 POOL" office:value-type="string">
            <text:p>MAGNUM HUNTER PRODUCTION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gnum Hunter Production Inc." office:value-type="string">
            <text:p>Magnum Hunter Production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33" office:value-type="string">
            <text:p>3706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32   " office:value-type="string">
            <text:p>P1332 <text:s text:c="2"/></text:p>
          </table:table-cell>
          <table:table-cell office:string-value="MAGNUM HUNTER PRODUCTUION - TIER 1 POOL" office:value-type="string">
            <text:p>MAGNUM HUNTER PRODUCTUION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gnum Hunter Production Inc." office:value-type="string">
            <text:p>Magnum Hunter Production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30" office:value-type="string">
            <text:p>3706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22   " office:value-type="string">
            <text:p>P2422 <text:s text:c="2"/></text:p>
          </table:table-cell>
          <table:table-cell office:string-value="NJR ENERGY - TIER 2 POOL" office:value-type="string">
            <text:p>NJR ENERGY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66732" office:value-type="string">
            <text:p>8667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95   " office:value-type="string">
            <text:p>80295 <text:s text:c="2"/></text:p>
          </table:table-cell>
          <table:table-cell office:string-value="NORTH FRESH WATER BAYOU FLASH GAS - HILCORP ENERGY I" office:value-type="string">
            <text:p>NORTH FRESH WATER BAYOU FLASH GAS - HILCORP ENERGY I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Hilcorp Energy I, L.P." office:value-type="string">
            <text:p>Hilcorp Energy I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4.000" office:value-type="string">
            <text:p>14.000</text:p>
          </table:table-cell>
          <table:table-cell office:string-value="41989" office:value-type="string">
            <text:p>419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17   " office:value-type="string">
            <text:p>P1317 <text:s text:c="2"/></text:p>
          </table:table-cell>
          <table:table-cell office:string-value="OCCIDENTAL ENERGY MARKETING - TIER 1 POOL" office:value-type="string">
            <text:p>OCCIDENTAL ENERGY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6" office:value-type="string">
            <text:p>3603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17   " office:value-type="string">
            <text:p>P2317 <text:s text:c="2"/></text:p>
          </table:table-cell>
          <table:table-cell office:string-value="OCCIDENTAL ENERGY MARKETING - TIER 2 POOL" office:value-type="string">
            <text:p>OCCIDENTAL ENERGY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56070" office:value-type="string">
            <text:p>3560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215   " office:value-type="string">
            <text:p>P2215 <text:s text:c="2"/></text:p>
          </table:table-cell>
          <table:table-cell office:string-value="ONEOK ENERGY SERVICES - TIER 2 POOL" office:value-type="string">
            <text:p>ONEOK ENERGY SERVIC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9" office:value-type="string">
            <text:p>3603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19   " office:value-type="string">
            <text:p>P1419 <text:s text:c="2"/></text:p>
          </table:table-cell>
          <table:table-cell office:string-value="PACIFIC SUMMIT ENERGY - TIER 1 POOL" office:value-type="string">
            <text:p>PACIFIC SUMMIT ENERGY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Pacific Summit Energy LLC" office:value-type="string">
            <text:p>Pacific Summi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30" office:value-type="string">
            <text:p>7767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5   " office:value-type="string">
            <text:p>P1435 <text:s text:c="2"/></text:p>
          </table:table-cell>
          <table:table-cell office:string-value="QUARTERNORTH ENERGY LLC - TIER 1 POOL" office:value-type="string">
            <text:p>QUARTERNORTH ENERGY LL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QuarterNorth Energy LLC" office:value-type="string">
            <text:p>QuarterNorth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3   " office:value-type="string">
            <text:p>P1433 <text:s text:c="2"/></text:p>
          </table:table-cell>
          <table:table-cell office:string-value="RAINBOW ENERGY MARKETING CORPORATION - TIER 1 POOL" office:value-type="string">
            <text:p>RAINBOW ENERGY MARKETING CORPORATION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85" office:value-type="string">
            <text:p>13999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96P  " office:value-type="string">
            <text:p>94096P <text:s text:c="1"/></text:p>
          </table:table-cell>
          <table:table-cell office:string-value="SEA ROBIN - TGC INTERCONNECT - PARK" office:value-type="string">
            <text:p>SEA ROBIN - TGC INTERCONNEC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789" office:value-type="string">
            <text:p>4717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00   " office:value-type="string">
            <text:p>94100 <text:s text:c="2"/></text:p>
          </table:table-cell>
          <table:table-cell office:string-value="SEA ROBIN PLANT FURNISHED PTR - HESS" office:value-type="string">
            <text:p>SEA ROBIN PLANT FURNISHED PTR - HES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750" office:value-type="string">
            <text:p>1.750</text:p>
          </table:table-cell>
          <table:table-cell office:string-value="314673" office:value-type="string">
            <text:p>3146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41   " office:value-type="string">
            <text:p>94041 <text:s text:c="2"/></text:p>
          </table:table-cell>
          <table:table-cell office:string-value="SEA ROBIN TO BRIDGELINE (ERATH)" office:value-type="string">
            <text:p>SEA ROBIN TO BRIDGELINE (ERATH)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75" office:value-type="string">
            <text:p>3707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41P  " office:value-type="string">
            <text:p>94041P <text:s text:c="1"/></text:p>
          </table:table-cell>
          <table:table-cell office:string-value="SEA ROBIN TO BRIDGELINE (ERATH) - PARK" office:value-type="string">
            <text:p>SEA ROBIN TO BRIDGELINE (ERATH)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896" office:value-type="string">
            <text:p>4718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62   " office:value-type="string">
            <text:p>94062 <text:s text:c="2"/></text:p>
          </table:table-cell>
          <table:table-cell office:string-value="SEA ROBIN TO SOUTHERN NATURAL INTERCONNECT" office:value-type="string">
            <text:p>SEA ROBIN TO SOUTHERN NATURAL INTERCONNEC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29294" office:value-type="string">
            <text:p>292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62P  " office:value-type="string">
            <text:p>94062P <text:s text:c="1"/></text:p>
          </table:table-cell>
          <table:table-cell office:string-value="SEA ROBIN TO SOUTHERN NATURAL INTERCONNECT - PARK" office:value-type="string">
            <text:p>SEA ROBIN TO SOUTHERN NATURAL INTERCONNEC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471787" office:value-type="string">
            <text:p>4717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05   " office:value-type="string">
            <text:p>P1305 <text:s text:c="2"/></text:p>
          </table:table-cell>
          <table:table-cell office:string-value="SEQUENT ENERGY MANAGEMENT - TIER 1 POOL" office:value-type="string">
            <text:p>SEQUENT ENERGY MANAGEMENT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47865" office:value-type="string">
            <text:p>347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05   " office:value-type="string">
            <text:p>P2305 <text:s text:c="2"/></text:p>
          </table:table-cell>
          <table:table-cell office:string-value="SEQUENT ENERGY MANAGEMENT - TIER 2 POOL" office:value-type="string">
            <text:p>SEQUENT ENERGY MANAGEMENT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47866" office:value-type="string">
            <text:p>3478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81   " office:value-type="string">
            <text:p>P1181 <text:s text:c="2"/></text:p>
          </table:table-cell>
          <table:table-cell office:string-value="SHELL ENERGY NORTH AMERICA (US) - TIER 1 POOL" office:value-type="string">
            <text:p>SHELL ENERGY NORTH AMERICA (US)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1" office:value-type="string">
            <text:p>2910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83   " office:value-type="string">
            <text:p>P1183 <text:s text:c="2"/></text:p>
          </table:table-cell>
          <table:table-cell office:string-value="SUPERIOR NATURAL GAS - TIER 1 POOL" office:value-type="string">
            <text:p>SUPERIOR NATURAL GA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0" office:value-type="string">
            <text:p>2910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3   " office:value-type="string">
            <text:p>P1423 <text:s text:c="2"/></text:p>
          </table:table-cell>
          <table:table-cell office:string-value="TARGA GAS MARKETING - TIER 1 POOL" office:value-type="string">
            <text:p>TARGA GAS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94658" office:value-type="string">
            <text:p>8946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23   " office:value-type="string">
            <text:p>P2423 <text:s text:c="2"/></text:p>
          </table:table-cell>
          <table:table-cell office:string-value="TARGA GAS MARKETING - TIER 2 POOL" office:value-type="string">
            <text:p>TARGA GAS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94659" office:value-type="string">
            <text:p>8946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17   " office:value-type="string">
            <text:p>P1417 <text:s text:c="2"/></text:p>
          </table:table-cell>
          <table:table-cell office:string-value="TENASKA MARKETING VENTURES - TIER 1 POOL" office:value-type="string">
            <text:p>TENASKA MARKETING VENTURE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24" office:value-type="string">
            <text:p>7767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17   " office:value-type="string">
            <text:p>P2417 <text:s text:c="2"/></text:p>
          </table:table-cell>
          <table:table-cell office:string-value="TENASKA MARKETING VENTURES - TIER 2 POOL" office:value-type="string">
            <text:p>TENASKA MARKETING VENTUR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29" office:value-type="string">
            <text:p>7767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0   " office:value-type="string">
            <text:p>P1420 <text:s text:c="2"/></text:p>
          </table:table-cell>
          <table:table-cell office:string-value="TEXLA ENERGY MANAGEMENT - TIER 1 POOL" office:value-type="string">
            <text:p>TEXLA ENERGY MANAGEMENT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26" office:value-type="string">
            <text:p>7767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20   " office:value-type="string">
            <text:p>P2420 <text:s text:c="2"/></text:p>
          </table:table-cell>
          <table:table-cell office:string-value="TEXLA ENERGY MANAGEMENT - TIER 2 POOL" office:value-type="string">
            <text:p>TEXLA ENERGY MANAGEMENT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31" office:value-type="string">
            <text:p>7767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02   " office:value-type="string">
            <text:p>P1402 <text:s text:c="2"/></text:p>
          </table:table-cell>
          <table:table-cell office:string-value="TOTAL GAS &amp; POWER NORTH AMERICA - TIER 1 POOL" office:value-type="string">
            <text:p>TOTAL GAS &amp; POWER NORTH AMERICA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4" office:value-type="string">
            <text:p>4712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88   " office:value-type="string">
            <text:p>P1188 <text:s text:c="2"/></text:p>
          </table:table-cell>
          <table:table-cell office:string-value="TOTAL GAS &amp; POWER NORTH AMERICA - TIER 1 POOL" office:value-type="string">
            <text:p>TOTAL GAS &amp; POWER NORTH AMERICA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49" office:value-type="string">
            <text:p>2910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88   " office:value-type="string">
            <text:p>P2188 <text:s text:c="2"/></text:p>
          </table:table-cell>
          <table:table-cell office:string-value="TOTAL GAS &amp; POWER NORTH AMERICA - TIER 2 POOL" office:value-type="string">
            <text:p>TOTAL GAS &amp; POWER NORTH AMERICA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33" office:value-type="string">
            <text:p>7767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19   " office:value-type="string">
            <text:p>P1319 <text:s text:c="2"/></text:p>
          </table:table-cell>
          <table:table-cell office:string-value="TRACTEBEL ENERGY MARKETING - TIER 1 POOL" office:value-type="string">
            <text:p>TRACTEBEL ENERGY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ractebel Energy Marketing, Inc." office:value-type="string">
            <text:p>Tractebe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8" office:value-type="string">
            <text:p>3603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19   " office:value-type="string">
            <text:p>P2319 <text:s text:c="2"/></text:p>
          </table:table-cell>
          <table:table-cell office:string-value="TRACTEBEL ENERGY MARKETING - TIER 2 POOL" office:value-type="string">
            <text:p>TRACTEBEL ENERGY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ractebel Energy Marketing, Inc." office:value-type="string">
            <text:p>Tractebe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401" office:value-type="string">
            <text:p>3604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1   " office:value-type="string">
            <text:p>P1421 <text:s text:c="2"/></text:p>
          </table:table-cell>
          <table:table-cell office:string-value="UNITED ENERGY TRADING - TIER 1 POOL" office:value-type="string">
            <text:p>UNITED ENERGY TRAD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97577" office:value-type="string">
            <text:p>7975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0   " office:value-type="string">
            <text:p>94120 <text:s text:c="2"/></text:p>
          </table:table-cell>
          <table:table-cell office:string-value="VM 52 C - ARENA OFFSHORE " office:value-type="string">
            <text:p>VM 52 C - ARENA OFFSHOR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41.160" office:value-type="string">
            <text:p>41.160</text:p>
          </table:table-cell>
          <table:table-cell office:string-value="693081" office:value-type="string">
            <text:p>6930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27T08:07:16</meta:creation-date>
    <meta:editing-cycles>1</meta:editing-cycles>
    <dc:language>en</dc:language>
    <dc:creator>ZETHOU-WWEXT04P$</dc:creator>
    <dc:date>2025-06-27T08:07:17</dc:date>
    <meta:editing-duration>PT0.084S</meta:editing-duration>
  </office:meta>
</office:document-meta>
</file>