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7" office:value-type="string">
            <text:p>768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1   " office:value-type="string">
            <text:p>H0541 <text:s text:c="2"/></text:p>
          </table:table-cell>
          <table:table-cell office:string-value="HT - TENASKA MARKETING VENTURES" office:value-type="string">
            <text:p>H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4  " office:value-type="string">
            <text:p>P91224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4  " office:value-type="string">
            <text:p>P91144 <text:s text:c="1"/></text:p>
          </table:table-cell>
          <table:table-cell office:string-value="PT - GREEN PLAINS TRADE GROUP LLC DBA GREEN PLAINS ENERGY SERVIC" office:value-type="string">
            <text:p>PT - GREEN PLAINS TRADE GROUP LLC DBA GREEN PLAINS ENERGY SERVI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5" office:value-type="string">
            <text:p>1389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0  " office:value-type="string">
            <text:p>P91150 <text:s text:c="1"/></text:p>
          </table:table-cell>
          <table:table-cell office:string-value="PT - MERIT ENERGY COMPANY" office:value-type="string">
            <text:p>PT - MERIT ENERGY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2" office:value-type="string">
            <text:p>1390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8" office:value-type="string">
            <text:p>768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5  " office:value-type="string">
            <text:p>P91255 <text:s text:c="1"/></text:p>
          </table:table-cell>
          <table:table-cell office:string-value="PT - ONEOK FIELD SERVICES COMPANY, L.L.C." office:value-type="string">
            <text:p>PT - ONEOK FIELD SERVICES COMPANY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6  " office:value-type="string">
            <text:p>P91266 <text:s text:c="1"/></text:p>
          </table:table-cell>
          <table:table-cell office:string-value="PT - PATHPOINT ENERGY LLC" office:value-type="string">
            <text:p>PT - PATHPOIN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2  " office:value-type="string">
            <text:p>P91252 <text:s text:c="1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8  " office:value-type="string">
            <text:p>P91198 <text:s text:c="1"/></text:p>
          </table:table-cell>
          <table:table-cell office:string-value="PT - WILLIAMS ENERGY RESOURCES LLC" office:value-type="string">
            <text:p>PT - WILLIAMS ENERGY RESOUR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CIMARRON RIVER PIPELINE - PARK" office:value-type="string">
            <text:p>LIBERAL 100 LINE - CIMARRON RIVER PIPELI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500" office:value-type="string">
            <text:p>325.5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CIMARRON RIVER PIPELINE - PARK" office:value-type="string">
            <text:p>BAKER - CIMARRON RIVER PIPELINE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3.480" office:value-type="string">
            <text:p>-253.48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80" office:value-type="string">
            <text:p>-237.68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2.170" office:value-type="string">
            <text:p>-272.17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630" office:value-type="string">
            <text:p>-278.63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2T04:09:43</meta:creation-date>
    <meta:editing-cycles>1</meta:editing-cycles>
    <dc:language>en</dc:language>
    <dc:creator>ZETHOU-WWEXT04P$</dc:creator>
    <dc:date>2025-06-12T04:09:45</dc:date>
    <meta:editing-duration>PT1.983S</meta:editing-duration>
  </office:meta>
</office:document-meta>
</file>