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WestLegMilePost " office:value-type="string">
            <text:p>WestLegMilePost 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" office:value-type="string">
            <text:p/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" office:value-type="string">
            <text:p/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" office:value-type="string">
            <text:p/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" office:value-type="string">
            <text:p/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" office:value-type="string">
            <text:p/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" office:value-type="string">
            <text:p/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9" office:value-type="string">
            <text:p>100829</text:p>
          </table:table-cell>
          <table:table-cell office:string-value="Baldwin Express" office:value-type="string">
            <text:p>Baldwin Express</text:p>
          </table:table-cell>
          <table:table-cell office:string-value="ITE" office:value-type="string">
            <text:p>ITE</text:p>
          </table:table-cell>
          <table:table-cell office:string-value="0066801" office:value-type="string">
            <text:p>00668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BALDWIN" office:value-type="string">
            <text:p>BALDWIN</text:p>
          </table:table-cell>
          <table:table-cell office:string-value="Zone 3" office:value-type="string">
            <text:p>Zone 3</text:p>
          </table:table-cell>
          <table:table-cell office:string-value="765.800" office:value-type="string">
            <text:p>76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" office:value-type="string">
            <text:p/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" office:value-type="string">
            <text:p/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" office:value-type="string">
            <text:p/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" office:value-type="string">
            <text:p/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815" office:value-type="string">
            <text:p>100815</text:p>
          </table:table-cell>
          <table:table-cell office:string-value="Full Circle Dairy RNG - Delivery" office:value-type="string">
            <text:p>Full Circle Dairy RNG - Delivery</text:p>
          </table:table-cell>
          <table:table-cell office:string-value="RNG" office:value-type="string">
            <text:p>RNG</text:p>
          </table:table-cell>
          <table:table-cell office:string-value="0098900" office:value-type="string">
            <text:p>00989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1.800" office:value-type="string">
            <text:p>11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" office:value-type="string">
            <text:p/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900" office:value-type="string">
            <text:p>28.9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800" office:value-type="string">
            <text:p>102.8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900" office:value-type="string">
            <text:p>146.9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100830" office:value-type="string">
            <text:p>100830</text:p>
          </table:table-cell>
          <table:table-cell office:string-value="Avon Park - Gulfstream" office:value-type="string">
            <text:p>Avon Park - Gulfstream</text:p>
          </table:table-cell>
          <table:table-cell office:string-value="ITE" office:value-type="string">
            <text:p>ITE</text:p>
          </table:table-cell>
          <table:table-cell office:string-value="0039220" office:value-type="string">
            <text:p>003922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600" office:value-type="string">
            <text:p>171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500" office:value-type="string">
            <text:p>213.5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9.100" office:value-type="string">
            <text:p>239.1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" office:value-type="string">
            <text:p/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" office:value-type="string">
            <text:p/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" office:value-type="string">
            <text:p/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" office:value-type="string">
            <text:p/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" office:value-type="string">
            <text:p/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" office:value-type="string">
            <text:p/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" office:value-type="string">
            <text:p/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" office:value-type="string">
            <text:p/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" office:value-type="string">
            <text:p/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" office:value-type="string">
            <text:p/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" office:value-type="string">
            <text:p/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37:48</meta:creation-date>
    <meta:editing-cycles>1</meta:editing-cycles>
    <dc:language>en</dc:language>
    <dc:creator>ZETHOU-WWEXT01P$</dc:creator>
    <dc:date>2026-08-07T16:37:53</dc:date>
    <meta:editing-duration>PT5.280S</meta:editing-duration>
  </office:meta>
</office:document-meta>
</file>