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9" office:value-type="string">
            <text:p>101679</text:p>
          </table:table-cell>
          <table:table-cell office:string-value="FRONTIER MALJAMAR PLANT" office:value-type="string">
            <text:p>FRONTIER MALJAMAR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8" office:value-type="string">
            <text:p>10167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7" office:value-type="string">
            <text:p>101677</text:p>
          </table:table-cell>
          <table:table-cell office:string-value="DAGGER DRAW" office:value-type="string">
            <text:p>DAGGER DRAW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4" office:value-type="string">
            <text:p>10167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5" office:value-type="string">
            <text:p>10167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7:40PM" office:value-type="string">
            <text:p>May <text:s text:c="1"/>1 2024 <text:s text:c="1"/>7:40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76" office:value-type="string">
            <text:p>101676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6:37PM" office:value-type="string">
            <text:p>May <text:s text:c="1"/>1 2024 <text:s text:c="1"/>6:37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72" office:value-type="string">
            <text:p>10167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6:37PM" office:value-type="string">
            <text:p>May <text:s text:c="1"/>1 2024 <text:s text:c="1"/>6:37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73" office:value-type="string">
            <text:p>101673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6:37PM" office:value-type="string">
            <text:p>May <text:s text:c="1"/>1 2024 <text:s text:c="1"/>6:37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70" office:value-type="string">
            <text:p>10167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6:37PM" office:value-type="string">
            <text:p>May <text:s text:c="1"/>1 2024 <text:s text:c="1"/>6:37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71" office:value-type="string">
            <text:p>10167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8" office:value-type="string">
            <text:p>10166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9" office:value-type="string">
            <text:p>101669</text:p>
          </table:table-cell>
          <table:table-cell office:string-value="FRONTIER MALJAMAR PLANT" office:value-type="string">
            <text:p>FRONTIER MALJAMAR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4" office:value-type="string">
            <text:p>1016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5" office:value-type="string">
            <text:p>10166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6" office:value-type="string">
            <text:p>101666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3:12PM" office:value-type="string">
            <text:p>May <text:s text:c="1"/>1 2024 <text:s text:c="1"/>3:1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67" office:value-type="string">
            <text:p>101667</text:p>
          </table:table-cell>
          <table:table-cell office:string-value="DAGGER DRAW" office:value-type="string">
            <text:p>DAGGER DRAW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2:12PM" office:value-type="string">
            <text:p>May <text:s text:c="1"/>1 2024 <text:s text:c="1"/>2:12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61" office:value-type="string">
            <text:p>10166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2:12PM" office:value-type="string">
            <text:p>May <text:s text:c="1"/>1 2024 <text:s text:c="1"/>2:12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59" office:value-type="string">
            <text:p>10165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 2:12PM" office:value-type="string">
            <text:p>May <text:s text:c="1"/>1 2024 <text:s text:c="1"/>2:12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May  3 2024  8:59AM" office:value-type="string">
            <text:p>May <text:s text:c="1"/>3 2024 <text:s text:c="1"/>8:59AM</text:p>
          </table:table-cell>
          <table:table-cell office:string-value="101660" office:value-type="string">
            <text:p>101660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10:52AM" office:value-type="string">
            <text:p>May <text:s text:c="1"/>1 2024 10:52A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57" office:value-type="string">
            <text:p>10165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10:52AM" office:value-type="string">
            <text:p>May <text:s text:c="1"/>1 2024 10:52A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55" office:value-type="string">
            <text:p>1016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1 2024 10:52AM" office:value-type="string">
            <text:p>May <text:s text:c="1"/>1 2024 10:52A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56" office:value-type="string">
            <text:p>101656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30 2024  6:42PM" office:value-type="string">
            <text:p>Apr 30 2024 <text:s text:c="1"/>6:4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50" office:value-type="string">
            <text:p>10165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30 2024  6:42PM" office:value-type="string">
            <text:p>Apr 30 2024 <text:s text:c="1"/>6:4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47" office:value-type="string">
            <text:p>10164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30 2024  6:42PM" office:value-type="string">
            <text:p>Apr 30 2024 <text:s text:c="1"/>6:4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48" office:value-type="string">
            <text:p>101648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30 2024  6:42PM" office:value-type="string">
            <text:p>Apr 30 2024 <text:s text:c="1"/>6:42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49" office:value-type="string">
            <text:p>101649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30 2024  1:41PM" office:value-type="string">
            <text:p>Apr 30 2024 <text:s text:c="1"/>1:41PM</text:p>
          </table:table-cell>
          <table:table-cell office:string-value="May  1 2024  9:00AM" office:value-type="string">
            <text:p>May <text:s text:c="1"/>1 2024 <text:s text:c="1"/>9:00AM</text:p>
          </table:table-cell>
          <table:table-cell office:string-value="May  2 2024  8:59AM" office:value-type="string">
            <text:p>May <text:s text:c="1"/>2 2024 <text:s text:c="1"/>8:59AM</text:p>
          </table:table-cell>
          <table:table-cell office:string-value="101642" office:value-type="string">
            <text:p>10164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05:47:03</meta:creation-date>
    <meta:editing-cycles>1</meta:editing-cycles>
    <dc:language>en</dc:language>
    <dc:creator>ZETHOU-WWEXT03P$</dc:creator>
    <dc:date>2024-05-02T05:47:03</dc:date>
    <meta:editing-duration>PT0.017S</meta:editing-duration>
  </office:meta>
</office:document-meta>
</file>