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6 14:06:00.0" office:value-type="string">
            <text:p>2024-04-26 14:06:00.0</text:p>
          </table:table-cell>
          <table:table-cell office:string-value="2024-04-26 14:06:00.0" office:value-type="string">
            <text:p>2024-04-26 14:06:00.0</text:p>
          </table:table-cell>
          <table:table-cell office:string-value="43558" office:value-type="string">
            <text:p>43558</text:p>
          </table:table-cell>
          <table:table-cell office:string-value="Contracting of Off-System Capacity" office:value-type="string">
            <text:p>Contracting of Off-Syste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7:55:00.0" office:value-type="string">
            <text:p>2024-04-25 07:55:00.0</text:p>
          </table:table-cell>
          <table:table-cell office:string-value="2024-04-25 07:55:00.0" office:value-type="string">
            <text:p>2024-04-25 07:55:00.0</text:p>
          </table:table-cell>
          <table:table-cell office:string-value="43524" office:value-type="string">
            <text:p>435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56:00.0" office:value-type="string">
            <text:p>2024-04-03 08:56:00.0</text:p>
          </table:table-cell>
          <table:table-cell office:string-value="2024-04-03 08:56:00.0" office:value-type="string">
            <text:p>2024-04-03 08:56:00.0</text:p>
          </table:table-cell>
          <table:table-cell office:string-value="43292" office:value-type="string">
            <text:p>43292</text:p>
          </table:table-cell>
          <table:table-cell office:string-value="Spot Price for Cash-Out Volumes - 03/24" office:value-type="string">
            <text:p>Spot Price for Cash-Out Volumes - 03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5 08:18:00.0" office:value-type="string">
            <text:p>2024-03-25 08:18:00.0</text:p>
          </table:table-cell>
          <table:table-cell office:string-value="2024-03-25 08:18:00.0" office:value-type="string">
            <text:p>2024-03-25 08:18:00.0</text:p>
          </table:table-cell>
          <table:table-cell office:string-value="43200" office:value-type="string">
            <text:p>432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13:00.0" office:value-type="string">
            <text:p>2024-03-06 14:13:00.0</text:p>
          </table:table-cell>
          <table:table-cell office:string-value="2024-03-06 14:13:00.0" office:value-type="string">
            <text:p>2024-03-06 14:13:00.0</text:p>
          </table:table-cell>
          <table:table-cell office:string-value="43093" office:value-type="string">
            <text:p>43093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12:00.0" office:value-type="string">
            <text:p>2024-03-05 14:12:00.0</text:p>
          </table:table-cell>
          <table:table-cell office:string-value="2024-03-05 14:12:00.0" office:value-type="string">
            <text:p>2024-03-05 14:12:00.0</text:p>
          </table:table-cell>
          <table:table-cell office:string-value="43083" office:value-type="string">
            <text:p>43083</text:p>
          </table:table-cell>
          <table:table-cell office:string-value="Spot Price for Cash-Out Volumes - 02/24" office:value-type="string">
            <text:p>Spot Price for Cash-Out Volumes - 02/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3-05 13:15:00.0" office:value-type="string">
            <text:p>2024-03-05 13:15:00.0</text:p>
          </table:table-cell>
          <table:table-cell office:string-value="2024-03-05 13:15:00.0" office:value-type="string">
            <text:p>2024-03-05 13:15:00.0</text:p>
          </table:table-cell>
          <table:table-cell office:string-value="32769" office:value-type="string">
            <text:p>32769</text:p>
          </table:table-cell>
          <table:table-cell office:string-value="TGC 2024 Pipeline Outage and Maintenance Summary" office:value-type="string">
            <text:p>TGC 2024 Pipeline Outage and Maintenance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08:20:00.0" office:value-type="string">
            <text:p>2024-02-27 08:20:00.0</text:p>
          </table:table-cell>
          <table:table-cell office:string-value="2024-02-27 08:20:00.0" office:value-type="string">
            <text:p>2024-02-27 08:20:00.0</text:p>
          </table:table-cell>
          <table:table-cell office:string-value="43029" office:value-type="string">
            <text:p>4302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13:56:00.0" office:value-type="string">
            <text:p>2024-02-26 13:56:00.0</text:p>
          </table:table-cell>
          <table:table-cell office:string-value="2024-02-26 13:56:00.0" office:value-type="string">
            <text:p>2024-02-26 13:56:00.0</text:p>
          </table:table-cell>
          <table:table-cell office:string-value="43024" office:value-type="string">
            <text:p>43024</text:p>
          </table:table-cell>
          <table:table-cell office:string-value="Trunkline Open Season Results" office:value-type="string">
            <text:p>Trunkline Open Season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44:00.0" office:value-type="string">
            <text:p>2024-02-06 07:44:00.0</text:p>
          </table:table-cell>
          <table:table-cell office:string-value="2024-02-06 07:44:00.0" office:value-type="string">
            <text:p>2024-02-06 07:44:00.0</text:p>
          </table:table-cell>
          <table:table-cell office:string-value="42572" office:value-type="string">
            <text:p>42572</text:p>
          </table:table-cell>
          <table:table-cell office:string-value="Spot Price for Cash-Out Volumes - 01/24" office:value-type="string">
            <text:p>Spot Price for Cash-Out Volumes - 0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9 13:55:00.0" office:value-type="string">
            <text:p>2024-01-29 13:55:00.0</text:p>
          </table:table-cell>
          <table:table-cell office:string-value="2024-01-29 13:55:00.0" office:value-type="string">
            <text:p>2024-01-29 13:55:00.0</text:p>
          </table:table-cell>
          <table:table-cell office:string-value="42387" office:value-type="string">
            <text:p>42387</text:p>
          </table:table-cell>
          <table:table-cell office:string-value="TGC ROFR 0038 Winning Bid" office:value-type="string">
            <text:p>TGC ROFR 0038 Winning Bi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7:59:00.0" office:value-type="string">
            <text:p>2024-01-26 07:59:00.0</text:p>
          </table:table-cell>
          <table:table-cell office:string-value="2024-01-26 07:59:00.0" office:value-type="string">
            <text:p>2024-01-26 07:59:00.0</text:p>
          </table:table-cell>
          <table:table-cell office:string-value="42285" office:value-type="string">
            <text:p>422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18:00.0" office:value-type="string">
            <text:p>2024-01-11 08:18:00.0</text:p>
          </table:table-cell>
          <table:table-cell office:string-value="2024-01-11 08:18:00.0" office:value-type="string">
            <text:p>2024-01-11 08:18:00.0</text:p>
          </table:table-cell>
          <table:table-cell office:string-value="41890" office:value-type="string">
            <text:p>41890</text:p>
          </table:table-cell>
          <table:table-cell office:string-value="TGC 2023 Pipeline Outage and Maintenance Summary" office:value-type="string">
            <text:p>TGC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1:00.0" office:value-type="string">
            <text:p>2024-01-05 08:51:00.0</text:p>
          </table:table-cell>
          <table:table-cell office:string-value="2024-01-05 08:51:00.0" office:value-type="string">
            <text:p>2024-01-05 08:51:00.0</text:p>
          </table:table-cell>
          <table:table-cell office:string-value="41695" office:value-type="string">
            <text:p>416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4:00.0" office:value-type="string">
            <text:p>2024-01-05 07:24:00.0</text:p>
          </table:table-cell>
          <table:table-cell office:string-value="2024-01-05 07:24:00.0" office:value-type="string">
            <text:p>2024-01-05 07:24:00.0</text:p>
          </table:table-cell>
          <table:table-cell office:string-value="41692" office:value-type="string">
            <text:p>41692</text:p>
          </table:table-cell>
          <table:table-cell office:string-value="Spot Price for Cash-Out Volumes - 12/23" office:value-type="string">
            <text:p>Spot Price for Cash-Out Volumes - 12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4 12:37:00.0" office:value-type="string">
            <text:p>2024-01-04 12:37:00.0</text:p>
          </table:table-cell>
          <table:table-cell office:string-value="2024-01-04 12:37:00.0" office:value-type="string">
            <text:p>2024-01-04 12:37:00.0</text:p>
          </table:table-cell>
          <table:table-cell office:string-value="41657" office:value-type="string">
            <text:p>41657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6 12:10:00.0" office:value-type="string">
            <text:p>2023-12-26 12:10:00.0</text:p>
          </table:table-cell>
          <table:table-cell office:string-value="2023-12-26 12:10:00.0" office:value-type="string">
            <text:p>2023-12-26 12:10:00.0</text:p>
          </table:table-cell>
          <table:table-cell office:string-value="41468" office:value-type="string">
            <text:p>41468</text:p>
          </table:table-cell>
          <table:table-cell office:string-value="Trunkline Notice of Upcoming Open Season for Interim Capacity" office:value-type="string">
            <text:p>Trunkline Notice of Upcoming Open Season for Interi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7 10:32:00.0" office:value-type="string">
            <text:p>2023-12-07 10:32:00.0</text:p>
          </table:table-cell>
          <table:table-cell office:string-value="2023-12-07 10:32:00.0" office:value-type="string">
            <text:p>2023-12-07 10:32:00.0</text:p>
          </table:table-cell>
          <table:table-cell office:string-value="40973" office:value-type="string">
            <text:p>40973</text:p>
          </table:table-cell>
          <table:table-cell office:string-value="Right of First Refusal Capacity – TG-0038" office:value-type="string">
            <text:p>Right of First Refusal Capacity – TG-0038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9:00.0" office:value-type="string">
            <text:p>2023-12-05 14:29:00.0</text:p>
          </table:table-cell>
          <table:table-cell office:string-value="2023-12-05 14:29:00.0" office:value-type="string">
            <text:p>2023-12-05 14:29:00.0</text:p>
          </table:table-cell>
          <table:table-cell office:string-value="40923" office:value-type="string">
            <text:p>40923</text:p>
          </table:table-cell>
          <table:table-cell office:string-value="Spot Price for Cash-Out Volumes - 11/23" office:value-type="string">
            <text:p>Spot Price for Cash-Out Volumes - 11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07:55:00.0" office:value-type="string">
            <text:p>2023-11-27 07:55:00.0</text:p>
          </table:table-cell>
          <table:table-cell office:string-value="2023-11-27 07:55:00.0" office:value-type="string">
            <text:p>2023-11-27 07:55:00.0</text:p>
          </table:table-cell>
          <table:table-cell office:string-value="40715" office:value-type="string">
            <text:p>4071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40:00.0" office:value-type="string">
            <text:p>2023-11-07 09:40:00.0</text:p>
          </table:table-cell>
          <table:table-cell office:string-value="2023-11-07 09:40:00.0" office:value-type="string">
            <text:p>2023-11-07 09:40:00.0</text:p>
          </table:table-cell>
          <table:table-cell office:string-value="40291" office:value-type="string">
            <text:p>40291</text:p>
          </table:table-cell>
          <table:table-cell office:string-value="Spot Price for Cash-Out Volumes - 10/23" office:value-type="string">
            <text:p>Spot Price for Cash-Out Volumes - 10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5:00.0" office:value-type="string">
            <text:p>2023-11-02 09:35:00.0</text:p>
          </table:table-cell>
          <table:table-cell office:string-value="2023-11-02 09:35:00.0" office:value-type="string">
            <text:p>2023-11-02 09:35:00.0</text:p>
          </table:table-cell>
          <table:table-cell office:string-value="40135" office:value-type="string">
            <text:p>40135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5:00.0" office:value-type="string">
            <text:p>2023-10-27 08:45:00.0</text:p>
          </table:table-cell>
          <table:table-cell office:string-value="2023-10-27 08:45:00.0" office:value-type="string">
            <text:p>2023-10-27 08:45:00.0</text:p>
          </table:table-cell>
          <table:table-cell office:string-value="39995" office:value-type="string">
            <text:p>399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24:00.0" office:value-type="string">
            <text:p>2023-10-26 08:24:00.0</text:p>
          </table:table-cell>
          <table:table-cell office:string-value="2023-10-26 08:24:00.0" office:value-type="string">
            <text:p>2023-10-26 08:24:00.0</text:p>
          </table:table-cell>
          <table:table-cell office:string-value="39962" office:value-type="string">
            <text:p>399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19 08:46:00.0" office:value-type="string">
            <text:p>2023-10-19 08:46:00.0</text:p>
          </table:table-cell>
          <table:table-cell office:string-value="2023-10-19 08:46:00.0" office:value-type="string">
            <text:p>2023-10-19 08:46:00.0</text:p>
          </table:table-cell>
          <table:table-cell office:string-value="39770" office:value-type="string">
            <text:p>39770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9:00.0" office:value-type="string">
            <text:p>2023-10-05 08:09:00.0</text:p>
          </table:table-cell>
          <table:table-cell office:string-value="2023-10-05 08:09:00.0" office:value-type="string">
            <text:p>2023-10-05 08:09:00.0</text:p>
          </table:table-cell>
          <table:table-cell office:string-value="39513" office:value-type="string">
            <text:p>39513</text:p>
          </table:table-cell>
          <table:table-cell office:string-value="Spot Price for Cash-Out Volumes - 09/23" office:value-type="string">
            <text:p>Spot Price for Cash-Out Volumes - 09/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7:00.0" office:value-type="string">
            <text:p>2023-09-06 08:07:00.0</text:p>
          </table:table-cell>
          <table:table-cell office:string-value="2023-09-06 08:07:00.0" office:value-type="string">
            <text:p>2023-09-06 08:07:00.0</text:p>
          </table:table-cell>
          <table:table-cell office:string-value="38670" office:value-type="string">
            <text:p>38670</text:p>
          </table:table-cell>
          <table:table-cell office:string-value="Spot Price for Cash-Out Volumes - 08/23" office:value-type="string">
            <text:p>Spot Price for Cash-Out Volumes - 08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9:11:00.0" office:value-type="string">
            <text:p>2023-08-22 09:11:00.0</text:p>
          </table:table-cell>
          <table:table-cell office:string-value="2023-08-22 09:11:00.0" office:value-type="string">
            <text:p>2023-08-22 09:11:00.0</text:p>
          </table:table-cell>
          <table:table-cell office:string-value="38120" office:value-type="string">
            <text:p>38120</text:p>
          </table:table-cell>
          <table:table-cell office:string-value="Right of First Refusal Capacity – TG-0037" office:value-type="string">
            <text:p>Right of First Refusal Capacity – TG-003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16:00.0" office:value-type="string">
            <text:p>2023-08-07 14:16:00.0</text:p>
          </table:table-cell>
          <table:table-cell office:string-value="2023-08-07 14:16:00.0" office:value-type="string">
            <text:p>2023-08-07 14:16:00.0</text:p>
          </table:table-cell>
          <table:table-cell office:string-value="37500" office:value-type="string">
            <text:p>37500</text:p>
          </table:table-cell>
          <table:table-cell office:string-value="Spot Price for Cash-Out Volumes - 07/23" office:value-type="string">
            <text:p>Spot Price for Cash-Out Volumes - 07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6 08:06:00.0" office:value-type="string">
            <text:p>2023-07-26 08:06:00.0</text:p>
          </table:table-cell>
          <table:table-cell office:string-value="2023-07-26 08:06:00.0" office:value-type="string">
            <text:p>2023-07-26 08:06:00.0</text:p>
          </table:table-cell>
          <table:table-cell office:string-value="36997" office:value-type="string">
            <text:p>369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2 09:53:00.0" office:value-type="string">
            <text:p>2023-07-12 09:53:00.0</text:p>
          </table:table-cell>
          <table:table-cell office:string-value="2023-07-12 09:53:00.0" office:value-type="string">
            <text:p>2023-07-12 09:53:00.0</text:p>
          </table:table-cell>
          <table:table-cell office:string-value="36428" office:value-type="string">
            <text:p>36428</text:p>
          </table:table-cell>
          <table:table-cell office:string-value="ROFR Winning Bid TG-0033" office:value-type="string">
            <text:p>ROFR Winning Bid TG-003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8:01:00.0" office:value-type="string">
            <text:p>2023-07-07 08:01:00.0</text:p>
          </table:table-cell>
          <table:table-cell office:string-value="2023-07-07 08:01:00.0" office:value-type="string">
            <text:p>2023-07-07 08:01:00.0</text:p>
          </table:table-cell>
          <table:table-cell office:string-value="36233" office:value-type="string">
            <text:p>36233</text:p>
          </table:table-cell>
          <table:table-cell office:string-value="Spot Price for Cash-Out Volumes - 06/23" office:value-type="string">
            <text:p>Spot Price for Cash-Out Volumes - 06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9 09:55:00.0" office:value-type="string">
            <text:p>2023-06-29 09:55:00.0</text:p>
          </table:table-cell>
          <table:table-cell office:string-value="2023-06-29 09:55:00.0" office:value-type="string">
            <text:p>2023-06-29 09:55:00.0</text:p>
          </table:table-cell>
          <table:table-cell office:string-value="35964" office:value-type="string">
            <text:p>35964</text:p>
          </table:table-cell>
          <table:table-cell office:string-value="ROFR Winning Bid TG-0035 (revision)" office:value-type="string">
            <text:p>ROFR Winning Bid TG-0035 (revision)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8:46:00.0" office:value-type="string">
            <text:p>2023-06-27 08:46:00.0</text:p>
          </table:table-cell>
          <table:table-cell office:string-value="2023-06-27 08:46:00.0" office:value-type="string">
            <text:p>2023-06-27 08:46:00.0</text:p>
          </table:table-cell>
          <table:table-cell office:string-value="35864" office:value-type="string">
            <text:p>3586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51:00.0" office:value-type="string">
            <text:p>2023-06-06 13:51:00.0</text:p>
          </table:table-cell>
          <table:table-cell office:string-value="2023-06-06 13:51:00.0" office:value-type="string">
            <text:p>2023-06-06 13:51:00.0</text:p>
          </table:table-cell>
          <table:table-cell office:string-value="35286" office:value-type="string">
            <text:p>35286</text:p>
          </table:table-cell>
          <table:table-cell office:string-value="Spot Price for Cash-Out Volumes - 05/23" office:value-type="string">
            <text:p>Spot Price for Cash-Out Volumes - 05/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23:00.0" office:value-type="string">
            <text:p>2023-05-03 08:23:00.0</text:p>
          </table:table-cell>
          <table:table-cell office:string-value="2023-05-03 08:23:00.0" office:value-type="string">
            <text:p>2023-05-03 08:23:00.0</text:p>
          </table:table-cell>
          <table:table-cell office:string-value="34503" office:value-type="string">
            <text:p>34503</text:p>
          </table:table-cell>
          <table:table-cell office:string-value="Spot Price for Cash-Out Volumes - 04/23" office:value-type="string">
            <text:p>Spot Price for Cash-Out Volumes - 04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7 11:30:00.0" office:value-type="string">
            <text:p>2023-04-27 11:30:00.0</text:p>
          </table:table-cell>
          <table:table-cell office:string-value="2023-04-27 11:30:00.0" office:value-type="string">
            <text:p>2023-04-27 11:30:00.0</text:p>
          </table:table-cell>
          <table:table-cell office:string-value="34327" office:value-type="string">
            <text:p>34327</text:p>
          </table:table-cell>
          <table:table-cell office:string-value="Right of First Refusal Capacity – TG-0036" office:value-type="string">
            <text:p>Right of First Refusal Capacity – TG-003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7 11:27:00.0" office:value-type="string">
            <text:p>2023-04-27 11:27:00.0</text:p>
          </table:table-cell>
          <table:table-cell office:string-value="2023-04-27 11:27:00.0" office:value-type="string">
            <text:p>2023-04-27 11:27:00.0</text:p>
          </table:table-cell>
          <table:table-cell office:string-value="34326" office:value-type="string">
            <text:p>34326</text:p>
          </table:table-cell>
          <table:table-cell office:string-value="Right of First Refusal Capacity – TG-0035" office:value-type="string">
            <text:p>Right of First Refusal Capacity – TG-003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10:46:00.0" office:value-type="string">
            <text:p>2023-04-26 10:46:00.0</text:p>
          </table:table-cell>
          <table:table-cell office:string-value="2023-04-26 10:46:00.0" office:value-type="string">
            <text:p>2023-04-26 10:46:00.0</text:p>
          </table:table-cell>
          <table:table-cell office:string-value="34277" office:value-type="string">
            <text:p>34277</text:p>
          </table:table-cell>
          <table:table-cell office:string-value="Right of First Refusal Capacity – TG-0034" office:value-type="string">
            <text:p>Right of First Refusal Capacity – TG-003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10:43:00.0" office:value-type="string">
            <text:p>2023-04-26 10:43:00.0</text:p>
          </table:table-cell>
          <table:table-cell office:string-value="2023-04-26 10:43:00.0" office:value-type="string">
            <text:p>2023-04-26 10:43:00.0</text:p>
          </table:table-cell>
          <table:table-cell office:string-value="34276" office:value-type="string">
            <text:p>34276</text:p>
          </table:table-cell>
          <table:table-cell office:string-value="Right of First Refusal Capacity – TG-0033" office:value-type="string">
            <text:p>Right of First Refusal Capacity – TG-003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5 08:41:00.0" office:value-type="string">
            <text:p>2023-04-25 08:41:00.0</text:p>
          </table:table-cell>
          <table:table-cell office:string-value="2023-04-25 08:41:00.0" office:value-type="string">
            <text:p>2023-04-25 08:41:00.0</text:p>
          </table:table-cell>
          <table:table-cell office:string-value="34229" office:value-type="string">
            <text:p>3422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1 10:47:00.0" office:value-type="string">
            <text:p>2023-04-21 10:47:00.0</text:p>
          </table:table-cell>
          <table:table-cell office:string-value="2023-04-21 10:47:00.0" office:value-type="string">
            <text:p>2023-04-21 10:47:00.0</text:p>
          </table:table-cell>
          <table:table-cell office:string-value="34130" office:value-type="string">
            <text:p>34130</text:p>
          </table:table-cell>
          <table:table-cell office:string-value="Right of First Refusal Capacity – TG-0032" office:value-type="string">
            <text:p>Right of First Refusal Capacity – TG-003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4-06 08:01:00.0" office:value-type="string">
            <text:p>2023-04-06 08:01:00.0</text:p>
          </table:table-cell>
          <table:table-cell office:string-value="2023-04-06 08:01:00.0" office:value-type="string">
            <text:p>2023-04-06 08:01:00.0</text:p>
          </table:table-cell>
          <table:table-cell office:string-value="33712" office:value-type="string">
            <text:p>33712</text:p>
          </table:table-cell>
          <table:table-cell office:string-value="Spot Price for Cash-Out Volumes - 03/23" office:value-type="string">
            <text:p>Spot Price for Cash-Out Volumes - 03/23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10:13:00.0" office:value-type="string">
            <text:p>2023-04-05 10:13:00.0</text:p>
          </table:table-cell>
          <table:table-cell office:string-value="2023-04-05 10:13:00.0" office:value-type="string">
            <text:p>2023-04-05 10:13:00.0</text:p>
          </table:table-cell>
          <table:table-cell office:string-value="33670" office:value-type="string">
            <text:p>3367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5:03:00.0" office:value-type="string">
            <text:p>2023-03-30 15:03:00.0</text:p>
          </table:table-cell>
          <table:table-cell office:string-value="2023-03-30 15:03:00.0" office:value-type="string">
            <text:p>2023-03-30 15:03:00.0</text:p>
          </table:table-cell>
          <table:table-cell office:string-value="33516" office:value-type="string">
            <text:p>33516</text:p>
          </table:table-cell>
          <table:table-cell office:string-value="Right of First Refusal Capacity – TG-0031" office:value-type="string">
            <text:p>Right of First Refusal Capacity – TG-003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27 07:58:00.0" office:value-type="string">
            <text:p>2023-03-27 07:58:00.0</text:p>
          </table:table-cell>
          <table:table-cell office:string-value="2023-03-27 07:58:00.0" office:value-type="string">
            <text:p>2023-03-27 07:58:00.0</text:p>
          </table:table-cell>
          <table:table-cell office:string-value="33435" office:value-type="string">
            <text:p>3343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6 09:29:00.0" office:value-type="string">
            <text:p>2023-03-06 09:29:00.0</text:p>
          </table:table-cell>
          <table:table-cell office:string-value="2023-03-06 09:29:00.0" office:value-type="string">
            <text:p>2023-03-06 09:29:00.0</text:p>
          </table:table-cell>
          <table:table-cell office:string-value="32964" office:value-type="string">
            <text:p>32964</text:p>
          </table:table-cell>
          <table:table-cell office:string-value="Spot Price for Cash-Out Volumes - 02/23" office:value-type="string">
            <text:p>Spot Price for Cash-Out Volumes - 02/23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03-02 09:36:00.0" office:value-type="string">
            <text:p>2023-03-02 09:36:00.0</text:p>
          </table:table-cell>
          <table:table-cell office:string-value="2023-03-02 09:36:00.0" office:value-type="string">
            <text:p>2023-03-02 09:36:00.0</text:p>
          </table:table-cell>
          <table:table-cell office:string-value="32931" office:value-type="string">
            <text:p>32931</text:p>
          </table:table-cell>
          <table:table-cell office:string-value="Proposed Fuel Reimbursement Percentages for April 1, 2023" office:value-type="string">
            <text:p>Proposed Fuel Reimbursement Percentages for April 1,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22 08:32:00.0" office:value-type="string">
            <text:p>2023-02-22 08:32:00.0</text:p>
          </table:table-cell>
          <table:table-cell office:string-value="2023-02-22 08:32:00.0" office:value-type="string">
            <text:p>2023-02-22 08:32:00.0</text:p>
          </table:table-cell>
          <table:table-cell office:string-value="32866" office:value-type="string">
            <text:p>3286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6 10:24:00.0" office:value-type="string">
            <text:p>2023-02-06 10:24:00.0</text:p>
          </table:table-cell>
          <table:table-cell office:string-value="2023-02-06 10:24:00.0" office:value-type="string">
            <text:p>2023-02-06 10:24:00.0</text:p>
          </table:table-cell>
          <table:table-cell office:string-value="32813" office:value-type="string">
            <text:p>32813</text:p>
          </table:table-cell>
          <table:table-cell office:string-value="Spot Price for Cash-Out Volumes - 01/23" office:value-type="string">
            <text:p>Spot Price for Cash-Out Volumes - 01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8:31:00.0" office:value-type="string">
            <text:p>2023-01-31 08:31:00.0</text:p>
          </table:table-cell>
          <table:table-cell office:string-value="2023-01-31 08:31:00.0" office:value-type="string">
            <text:p>2023-01-31 08:31:00.0</text:p>
          </table:table-cell>
          <table:table-cell office:string-value="32773" office:value-type="string">
            <text:p>32773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25 08:23:00.0" office:value-type="string">
            <text:p>2023-01-25 08:23:00.0</text:p>
          </table:table-cell>
          <table:table-cell office:string-value="2023-01-25 08:23:00.0" office:value-type="string">
            <text:p>2023-01-25 08:23:00.0</text:p>
          </table:table-cell>
          <table:table-cell office:string-value="32673" office:value-type="string">
            <text:p>32673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25 08:22:00.0" office:value-type="string">
            <text:p>2023-01-25 08:22:00.0</text:p>
          </table:table-cell>
          <table:table-cell office:string-value="2023-01-25 08:22:00.0" office:value-type="string">
            <text:p>2023-01-25 08:22:00.0</text:p>
          </table:table-cell>
          <table:table-cell office:string-value="32672" office:value-type="string">
            <text:p>32672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5 08:30:00.0" office:value-type="string">
            <text:p>2023-01-05 08:30:00.0</text:p>
          </table:table-cell>
          <table:table-cell office:string-value="2023-01-05 08:30:00.0" office:value-type="string">
            <text:p>2023-01-05 08:30:00.0</text:p>
          </table:table-cell>
          <table:table-cell office:string-value="32492" office:value-type="string">
            <text:p>32492</text:p>
          </table:table-cell>
          <table:table-cell office:string-value="Spot Price for Cash-Out Volumes - 12/22" office:value-type="string">
            <text:p>Spot Price for Cash-Out Volumes - 12/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7 07:35:00.0" office:value-type="string">
            <text:p>2022-12-07 07:35:00.0</text:p>
          </table:table-cell>
          <table:table-cell office:string-value="2022-12-07 07:35:00.0" office:value-type="string">
            <text:p>2022-12-07 07:35:00.0</text:p>
          </table:table-cell>
          <table:table-cell office:string-value="32019" office:value-type="string">
            <text:p>32019</text:p>
          </table:table-cell>
          <table:table-cell office:string-value="Spot Price for Cash-Out Volumes - 11/22" office:value-type="string">
            <text:p>Spot Price for Cash-Out Volumes - 11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2-02 13:32:00.0" office:value-type="string">
            <text:p>2022-12-02 13:32:00.0</text:p>
          </table:table-cell>
          <table:table-cell office:string-value="2022-12-02 13:32:00.0" office:value-type="string">
            <text:p>2022-12-02 13:32:00.0</text:p>
          </table:table-cell>
          <table:table-cell office:string-value="31963" office:value-type="string">
            <text:p>31963</text:p>
          </table:table-cell>
          <table:table-cell office:string-value="Trunkline Open Season and Notice of Prearranged Deal" office:value-type="string">
            <text:p>Trunkline Open Season and Notice of Prearranged De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49:00.0" office:value-type="string">
            <text:p>2022-11-28 09:49:00.0</text:p>
          </table:table-cell>
          <table:table-cell office:string-value="2022-11-28 09:49:00.0" office:value-type="string">
            <text:p>2022-11-28 09:49:00.0</text:p>
          </table:table-cell>
          <table:table-cell office:string-value="31887" office:value-type="string">
            <text:p>31887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8:39:00.0" office:value-type="string">
            <text:p>2022-11-28 08:39:00.0</text:p>
          </table:table-cell>
          <table:table-cell office:string-value="2022-11-28 08:39:00.0" office:value-type="string">
            <text:p>2022-11-28 08:39:00.0</text:p>
          </table:table-cell>
          <table:table-cell office:string-value="31885" office:value-type="string">
            <text:p>31885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8:36:00.0" office:value-type="string">
            <text:p>2022-11-28 08:36:00.0</text:p>
          </table:table-cell>
          <table:table-cell office:string-value="2022-11-28 08:36:00.0" office:value-type="string">
            <text:p>2022-11-28 08:36:00.0</text:p>
          </table:table-cell>
          <table:table-cell office:string-value="31884" office:value-type="string">
            <text:p>31884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14 14:53:00.0" office:value-type="string">
            <text:p>2022-11-14 14:53:00.0</text:p>
          </table:table-cell>
          <table:table-cell office:string-value="2022-11-14 14:53:00.0" office:value-type="string">
            <text:p>2022-11-14 14:53:00.0</text:p>
          </table:table-cell>
          <table:table-cell office:string-value="31708" office:value-type="string">
            <text:p>31708</text:p>
          </table:table-cell>
          <table:table-cell office:string-value="2023 Federal Banking Holidays" office:value-type="string">
            <text:p>2023 Federal Banking Holiday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4 08:54:00.0" office:value-type="string">
            <text:p>2022-11-04 08:54:00.0</text:p>
          </table:table-cell>
          <table:table-cell office:string-value="2022-11-04 08:54:00.0" office:value-type="string">
            <text:p>2022-11-04 08:54:00.0</text:p>
          </table:table-cell>
          <table:table-cell office:string-value="31577" office:value-type="string">
            <text:p>31577</text:p>
          </table:table-cell>
          <table:table-cell office:string-value="Spot Price for Cash-Out Volumes - 10/22" office:value-type="string">
            <text:p>Spot Price for Cash-Out Volumes - 10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7 08:31:00.0" office:value-type="string">
            <text:p>2022-10-27 08:31:00.0</text:p>
          </table:table-cell>
          <table:table-cell office:string-value="2022-10-27 08:31:00.0" office:value-type="string">
            <text:p>2022-10-27 08:31:00.0</text:p>
          </table:table-cell>
          <table:table-cell office:string-value="31475" office:value-type="string">
            <text:p>31475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7 08:27:00.0" office:value-type="string">
            <text:p>2022-10-27 08:27:00.0</text:p>
          </table:table-cell>
          <table:table-cell office:string-value="2022-10-27 08:27:00.0" office:value-type="string">
            <text:p>2022-10-27 08:27:00.0</text:p>
          </table:table-cell>
          <table:table-cell office:string-value="31474" office:value-type="string">
            <text:p>31474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2-10-06 08:51:00.0" office:value-type="string">
            <text:p>2022-10-06 08:51:00.0</text:p>
          </table:table-cell>
          <table:table-cell office:string-value="2022-10-06 08:51:00.0" office:value-type="string">
            <text:p>2022-10-06 08:51:00.0</text:p>
          </table:table-cell>
          <table:table-cell office:string-value="31194" office:value-type="string">
            <text:p>31194</text:p>
          </table:table-cell>
          <table:table-cell office:string-value="Proposed Fuel Reimbursement Percentages for November 1, 2022" office:value-type="string">
            <text:p>Proposed Fuel Reimbursement Percentages for November 1,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0-05 07:29:00.0" office:value-type="string">
            <text:p>2022-10-05 07:29:00.0</text:p>
          </table:table-cell>
          <table:table-cell office:string-value="2022-10-05 07:29:00.0" office:value-type="string">
            <text:p>2022-10-05 07:29:00.0</text:p>
          </table:table-cell>
          <table:table-cell office:string-value="31179" office:value-type="string">
            <text:p>31179</text:p>
          </table:table-cell>
          <table:table-cell office:string-value="Spot Price for Cash-Out Volumes - 09/22" office:value-type="string">
            <text:p>Spot Price for Cash-Out Volumes - 09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28 10:03:00.0" office:value-type="string">
            <text:p>2022-09-28 10:03:00.0</text:p>
          </table:table-cell>
          <table:table-cell office:string-value="2022-09-28 10:03:00.0" office:value-type="string">
            <text:p>2022-09-28 10:03:00.0</text:p>
          </table:table-cell>
          <table:table-cell office:string-value="31120" office:value-type="string">
            <text:p>31120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28 09:55:00.0" office:value-type="string">
            <text:p>2022-09-28 09:55:00.0</text:p>
          </table:table-cell>
          <table:table-cell office:string-value="2022-09-28 09:55:00.0" office:value-type="string">
            <text:p>2022-09-28 09:55:00.0</text:p>
          </table:table-cell>
          <table:table-cell office:string-value="31119" office:value-type="string">
            <text:p>31119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28 07:09:00.0" office:value-type="string">
            <text:p>2022-09-28 07:09:00.0</text:p>
          </table:table-cell>
          <table:table-cell office:string-value="2022-09-28 07:09:00.0" office:value-type="string">
            <text:p>2022-09-28 07:09:00.0</text:p>
          </table:table-cell>
          <table:table-cell office:string-value="31118" office:value-type="string">
            <text:p>31118</text:p>
          </table:table-cell>
          <table:table-cell office:string-value="Posting of Potential Contracting of Off-System Capacity " office:value-type="string">
            <text:p>Posting of Potential Contracting of Off-System Capacity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09 11:03:00.0" office:value-type="string">
            <text:p>2022-09-09 11:03:00.0</text:p>
          </table:table-cell>
          <table:table-cell office:string-value="2022-09-09 11:03:00.0" office:value-type="string">
            <text:p>2022-09-09 11:03:00.0</text:p>
          </table:table-cell>
          <table:table-cell office:string-value="30834" office:value-type="string">
            <text:p>30834</text:p>
          </table:table-cell>
          <table:table-cell office:string-value="Posting of Capacity that may be Available in the Future - Interim Trunkline Backhaul Capacity" office:value-type="string">
            <text:p>Posting of Capacity that may be Available in the Future - Interim Trunkline Backhaul Capacit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7 07:35:00.0" office:value-type="string">
            <text:p>2022-09-07 07:35:00.0</text:p>
          </table:table-cell>
          <table:table-cell office:string-value="2022-09-07 07:35:00.0" office:value-type="string">
            <text:p>2022-09-07 07:35:00.0</text:p>
          </table:table-cell>
          <table:table-cell office:string-value="30783" office:value-type="string">
            <text:p>30783</text:p>
          </table:table-cell>
          <table:table-cell office:string-value="Spot Price for Cash-Out Volumes - 08/22" office:value-type="string">
            <text:p>Spot Price for Cash-Out Volumes - 08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26 08:37:00.0" office:value-type="string">
            <text:p>2022-08-26 08:37:00.0</text:p>
          </table:table-cell>
          <table:table-cell office:string-value="2022-08-26 08:37:00.0" office:value-type="string">
            <text:p>2022-08-26 08:37:00.0</text:p>
          </table:table-cell>
          <table:table-cell office:string-value="30513" office:value-type="string">
            <text:p>30513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26 08:32:00.0" office:value-type="string">
            <text:p>2022-08-26 08:32:00.0</text:p>
          </table:table-cell>
          <table:table-cell office:string-value="2022-08-26 08:32:00.0" office:value-type="string">
            <text:p>2022-08-26 08:32:00.0</text:p>
          </table:table-cell>
          <table:table-cell office:string-value="30512" office:value-type="string">
            <text:p>30512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24 08:45:00.0" office:value-type="string">
            <text:p>2022-08-24 08:45:00.0</text:p>
          </table:table-cell>
          <table:table-cell office:string-value="2022-08-24 08:45:00.0" office:value-type="string">
            <text:p>2022-08-24 08:45:00.0</text:p>
          </table:table-cell>
          <table:table-cell office:string-value="30451" office:value-type="string">
            <text:p>30451</text:p>
          </table:table-cell>
          <table:table-cell office:string-value="Right of First Refusal Capacity – TG-0030" office:value-type="string">
            <text:p>Right of First Refusal Capacity – TG-0030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3:32:00.0" office:value-type="string">
            <text:p>2022-08-22 13:32:00.0</text:p>
          </table:table-cell>
          <table:table-cell office:string-value="2022-08-22 13:32:00.0" office:value-type="string">
            <text:p>2022-08-22 13:32:00.0</text:p>
          </table:table-cell>
          <table:table-cell office:string-value="30402" office:value-type="string">
            <text:p>3040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3 12:59:00.0" office:value-type="string">
            <text:p>2022-08-03 12:59:00.0</text:p>
          </table:table-cell>
          <table:table-cell office:string-value="2022-08-03 12:59:00.0" office:value-type="string">
            <text:p>2022-08-03 12:59:00.0</text:p>
          </table:table-cell>
          <table:table-cell office:string-value="30062" office:value-type="string">
            <text:p>30062</text:p>
          </table:table-cell>
          <table:table-cell office:string-value="Spot Price for Cash-Out Volumes - 07/22" office:value-type="string">
            <text:p>Spot Price for Cash-Out Volumes - 07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26 08:50:00.0" office:value-type="string">
            <text:p>2022-07-26 08:50:00.0</text:p>
          </table:table-cell>
          <table:table-cell office:string-value="2022-07-26 08:50:00.0" office:value-type="string">
            <text:p>2022-07-26 08:50:00.0</text:p>
          </table:table-cell>
          <table:table-cell office:string-value="29863" office:value-type="string">
            <text:p>29863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26 08:47:00.0" office:value-type="string">
            <text:p>2022-07-26 08:47:00.0</text:p>
          </table:table-cell>
          <table:table-cell office:string-value="2022-07-26 08:47:00.0" office:value-type="string">
            <text:p>2022-07-26 08:47:00.0</text:p>
          </table:table-cell>
          <table:table-cell office:string-value="29861" office:value-type="string">
            <text:p>29861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6 08:42:00.0" office:value-type="string">
            <text:p>2022-07-06 08:42:00.0</text:p>
          </table:table-cell>
          <table:table-cell office:string-value="2022-07-06 08:42:00.0" office:value-type="string">
            <text:p>2022-07-06 08:42:00.0</text:p>
          </table:table-cell>
          <table:table-cell office:string-value="29257" office:value-type="string">
            <text:p>29257</text:p>
          </table:table-cell>
          <table:table-cell office:string-value="Spot Price for Cash-Out Volumes - 06/22" office:value-type="string">
            <text:p>Spot Price for Cash-Out Volumes - 06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27 08:54:00.0" office:value-type="string">
            <text:p>2022-06-27 08:54:00.0</text:p>
          </table:table-cell>
          <table:table-cell office:string-value="2022-06-27 08:54:00.0" office:value-type="string">
            <text:p>2022-06-27 08:54:00.0</text:p>
          </table:table-cell>
          <table:table-cell office:string-value="28985" office:value-type="string">
            <text:p>28985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27 08:51:00.0" office:value-type="string">
            <text:p>2022-06-27 08:51:00.0</text:p>
          </table:table-cell>
          <table:table-cell office:string-value="2022-06-27 08:51:00.0" office:value-type="string">
            <text:p>2022-06-27 08:51:00.0</text:p>
          </table:table-cell>
          <table:table-cell office:string-value="28984" office:value-type="string">
            <text:p>28984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09 15:09:00.0" office:value-type="string">
            <text:p>2022-06-09 15:09:00.0</text:p>
          </table:table-cell>
          <table:table-cell office:string-value="2022-06-09 15:09:00.0" office:value-type="string">
            <text:p>2022-06-09 15:09:00.0</text:p>
          </table:table-cell>
          <table:table-cell office:string-value="28441" office:value-type="string">
            <text:p>28441</text:p>
          </table:table-cell>
          <table:table-cell office:string-value="Notice of Reserved Capacity Available on an Interim Basis" office:value-type="string">
            <text:p>Notice of Reserved Capacity Available on an Interim Basi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6-07 07:56:00.0" office:value-type="string">
            <text:p>2022-06-07 07:56:00.0</text:p>
          </table:table-cell>
          <table:table-cell office:string-value="2022-06-07 07:56:00.0" office:value-type="string">
            <text:p>2022-06-07 07:56:00.0</text:p>
          </table:table-cell>
          <table:table-cell office:string-value="28367" office:value-type="string">
            <text:p>28367</text:p>
          </table:table-cell>
          <table:table-cell office:string-value="Spot Price for Cash-Out Volumes - 05/22" office:value-type="string">
            <text:p>Spot Price for Cash-Out Volumes - 05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25 09:33:00.0" office:value-type="string">
            <text:p>2022-05-25 09:33:00.0</text:p>
          </table:table-cell>
          <table:table-cell office:string-value="2022-05-25 09:33:00.0" office:value-type="string">
            <text:p>2022-05-25 09:33:00.0</text:p>
          </table:table-cell>
          <table:table-cell office:string-value="28179" office:value-type="string">
            <text:p>28179</text:p>
          </table:table-cell>
          <table:table-cell office:string-value=" Firm Transportation Open Season (notice ID 27817)  Results" office:value-type="string">
            <text:p> Firm Transportation Open Season (notice ID 27817) <text:s text:c="1"/>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25 08:37:00.0" office:value-type="string">
            <text:p>2022-05-25 08:37:00.0</text:p>
          </table:table-cell>
          <table:table-cell office:string-value="2022-05-25 08:37:00.0" office:value-type="string">
            <text:p>2022-05-25 08:37:00.0</text:p>
          </table:table-cell>
          <table:table-cell office:string-value="28178" office:value-type="string">
            <text:p>28178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25 08:27:00.0" office:value-type="string">
            <text:p>2022-05-25 08:27:00.0</text:p>
          </table:table-cell>
          <table:table-cell office:string-value="2022-05-25 08:27:00.0" office:value-type="string">
            <text:p>2022-05-25 08:27:00.0</text:p>
          </table:table-cell>
          <table:table-cell office:string-value="28177" office:value-type="string">
            <text:p>28177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5-04 08:31:00.0" office:value-type="string">
            <text:p>2022-05-04 08:31:00.0</text:p>
          </table:table-cell>
          <table:table-cell office:string-value="2022-05-04 08:31:00.0" office:value-type="string">
            <text:p>2022-05-04 08:31:00.0</text:p>
          </table:table-cell>
          <table:table-cell office:string-value="27947" office:value-type="string">
            <text:p>27947</text:p>
          </table:table-cell>
          <table:table-cell office:string-value="Spot Price for Cash-Out Volumes - 04/22" office:value-type="string">
            <text:p>Spot Price for Cash-Out Volumes - 04/22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2-04-28 10:44:00.0" office:value-type="string">
            <text:p>2022-04-28 10:44:00.0</text:p>
          </table:table-cell>
          <table:table-cell office:string-value="2022-04-28 10:44:00.0" office:value-type="string">
            <text:p>2022-04-28 10:44:00.0</text:p>
          </table:table-cell>
          <table:table-cell office:string-value="27871" office:value-type="string">
            <text:p>27871</text:p>
          </table:table-cell>
          <table:table-cell office:string-value="TGC 2022 Pipeline Outage and Maintenance Summary" office:value-type="string">
            <text:p>TGC 2022 Pipeline Outage and Maintenance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4-18 09:30:00.0" office:value-type="string">
            <text:p>2022-04-18 09:30:00.0</text:p>
          </table:table-cell>
          <table:table-cell office:string-value="2022-04-18 09:30:00.0" office:value-type="string">
            <text:p>2022-04-18 09:30:00.0</text:p>
          </table:table-cell>
          <table:table-cell office:string-value="27817" office:value-type="string">
            <text:p>27817</text:p>
          </table:table-cell>
          <table:table-cell office:string-value="Trunkline Open Season  Update" office:value-type="string">
            <text:p>Trunkline Open Season <text:s text:c="1"/>Updat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4-06 08:37:00.0" office:value-type="string">
            <text:p>2022-04-06 08:37:00.0</text:p>
          </table:table-cell>
          <table:table-cell office:string-value="2022-04-06 08:37:00.0" office:value-type="string">
            <text:p>2022-04-06 08:37:00.0</text:p>
          </table:table-cell>
          <table:table-cell office:string-value="27759" office:value-type="string">
            <text:p>27759</text:p>
          </table:table-cell>
          <table:table-cell office:string-value="Spot Price for Cash-Out Volumes - 03/22" office:value-type="string">
            <text:p>Spot Price for Cash-Out Volumes - 03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3-29 09:05:00.0" office:value-type="string">
            <text:p>2022-03-29 09:05:00.0</text:p>
          </table:table-cell>
          <table:table-cell office:string-value="2022-03-29 09:05:00.0" office:value-type="string">
            <text:p>2022-03-29 09:05:00.0</text:p>
          </table:table-cell>
          <table:table-cell office:string-value="27628" office:value-type="string">
            <text:p>27628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3-29 09:03:00.0" office:value-type="string">
            <text:p>2022-03-29 09:03:00.0</text:p>
          </table:table-cell>
          <table:table-cell office:string-value="2022-03-29 09:03:00.0" office:value-type="string">
            <text:p>2022-03-29 09:03:00.0</text:p>
          </table:table-cell>
          <table:table-cell office:string-value="27627" office:value-type="string">
            <text:p>27627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3-24 13:56:00.0" office:value-type="string">
            <text:p>2022-03-24 13:56:00.0</text:p>
          </table:table-cell>
          <table:table-cell office:string-value="2022-03-24 13:56:00.0" office:value-type="string">
            <text:p>2022-03-24 13:56:00.0</text:p>
          </table:table-cell>
          <table:table-cell office:string-value="27619" office:value-type="string">
            <text:p>27619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2-03-09 09:32:00.0" office:value-type="string">
            <text:p>2022-03-09 09:32:00.0</text:p>
          </table:table-cell>
          <table:table-cell office:string-value="2022-03-09 09:32:00.0" office:value-type="string">
            <text:p>2022-03-09 09:32:00.0</text:p>
          </table:table-cell>
          <table:table-cell office:string-value="27432" office:value-type="string">
            <text:p>27432</text:p>
          </table:table-cell>
          <table:table-cell office:string-value="Proposed Fuel Reimbursement Percentages for April 1, 2022" office:value-type="string">
            <text:p>Proposed Fuel Reimbursement Percentages for April 1,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3-07 10:03:00.0" office:value-type="string">
            <text:p>2022-03-07 10:03:00.0</text:p>
          </table:table-cell>
          <table:table-cell office:string-value="2022-03-07 10:03:00.0" office:value-type="string">
            <text:p>2022-03-07 10:03:00.0</text:p>
          </table:table-cell>
          <table:table-cell office:string-value="27404" office:value-type="string">
            <text:p>27404</text:p>
          </table:table-cell>
          <table:table-cell office:string-value="Spot Price for Cash-Out Volumes - 02/22" office:value-type="string">
            <text:p>Spot Price for Cash-Out Volumes - 02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2-24 08:36:00.0" office:value-type="string">
            <text:p>2022-02-24 08:36:00.0</text:p>
          </table:table-cell>
          <table:table-cell office:string-value="2022-02-24 08:36:00.0" office:value-type="string">
            <text:p>2022-02-24 08:36:00.0</text:p>
          </table:table-cell>
          <table:table-cell office:string-value="27282" office:value-type="string">
            <text:p>27282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2-24 08:32:00.0" office:value-type="string">
            <text:p>2022-02-24 08:32:00.0</text:p>
          </table:table-cell>
          <table:table-cell office:string-value="2022-02-24 08:32:00.0" office:value-type="string">
            <text:p>2022-02-24 08:32:00.0</text:p>
          </table:table-cell>
          <table:table-cell office:string-value="27281" office:value-type="string">
            <text:p>27281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2-07 10:00:00.0" office:value-type="string">
            <text:p>2022-02-07 10:00:00.0</text:p>
          </table:table-cell>
          <table:table-cell office:string-value="2022-02-07 10:00:00.0" office:value-type="string">
            <text:p>2022-02-07 10:00:00.0</text:p>
          </table:table-cell>
          <table:table-cell office:string-value="27033" office:value-type="string">
            <text:p>27033</text:p>
          </table:table-cell>
          <table:table-cell office:string-value="Spot Price for Cash-Out Volumes - 01/22" office:value-type="string">
            <text:p>Spot Price for Cash-Out Volumes - 01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1-27 08:36:00.0" office:value-type="string">
            <text:p>2022-01-27 08:36:00.0</text:p>
          </table:table-cell>
          <table:table-cell office:string-value="2022-01-27 08:36:00.0" office:value-type="string">
            <text:p>2022-01-27 08:36:00.0</text:p>
          </table:table-cell>
          <table:table-cell office:string-value="26776" office:value-type="string">
            <text:p>26776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1-27 08:32:00.0" office:value-type="string">
            <text:p>2022-01-27 08:32:00.0</text:p>
          </table:table-cell>
          <table:table-cell office:string-value="2022-01-27 08:32:00.0" office:value-type="string">
            <text:p>2022-01-27 08:32:00.0</text:p>
          </table:table-cell>
          <table:table-cell office:string-value="26775" office:value-type="string">
            <text:p>26775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1-11 15:06:00.0" office:value-type="string">
            <text:p>2022-01-11 15:06:00.0</text:p>
          </table:table-cell>
          <table:table-cell office:string-value="2022-01-11 15:06:00.0" office:value-type="string">
            <text:p>2022-01-11 15:06:00.0</text:p>
          </table:table-cell>
          <table:table-cell office:string-value="26386" office:value-type="string">
            <text:p>2638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1-05 09:51:00.0" office:value-type="string">
            <text:p>2022-01-05 09:51:00.0</text:p>
          </table:table-cell>
          <table:table-cell office:string-value="2022-01-05 09:51:00.0" office:value-type="string">
            <text:p>2022-01-05 09:51:00.0</text:p>
          </table:table-cell>
          <table:table-cell office:string-value="26309" office:value-type="string">
            <text:p>26309</text:p>
          </table:table-cell>
          <table:table-cell office:string-value="Spot Price for Cash-Out Volumes - 12/21" office:value-type="string">
            <text:p>Spot Price for Cash-Out Volumes - 12/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2-22 08:35:00.0" office:value-type="string">
            <text:p>2021-12-22 08:35:00.0</text:p>
          </table:table-cell>
          <table:table-cell office:string-value="2021-12-22 08:35:00.0" office:value-type="string">
            <text:p>2021-12-22 08:35:00.0</text:p>
          </table:table-cell>
          <table:table-cell office:string-value="26189" office:value-type="string">
            <text:p>26189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2-22 08:31:00.0" office:value-type="string">
            <text:p>2021-12-22 08:31:00.0</text:p>
          </table:table-cell>
          <table:table-cell office:string-value="2021-12-22 08:31:00.0" office:value-type="string">
            <text:p>2021-12-22 08:31:00.0</text:p>
          </table:table-cell>
          <table:table-cell office:string-value="26188" office:value-type="string">
            <text:p>26188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2-15 08:08:00.0" office:value-type="string">
            <text:p>2021-12-15 08:08:00.0</text:p>
          </table:table-cell>
          <table:table-cell office:string-value="2021-12-15 08:08:00.0" office:value-type="string">
            <text:p>2021-12-15 08:08:00.0</text:p>
          </table:table-cell>
          <table:table-cell office:string-value="26089" office:value-type="string">
            <text:p>26089</text:p>
          </table:table-cell>
          <table:table-cell office:string-value="2022 Federal Banking Holidays" office:value-type="string">
            <text:p>2022 Federal Banking Holiday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12-06 10:19:00.0" office:value-type="string">
            <text:p>2021-12-06 10:19:00.0</text:p>
          </table:table-cell>
          <table:table-cell office:string-value="2021-12-06 10:19:00.0" office:value-type="string">
            <text:p>2021-12-06 10:19:00.0</text:p>
          </table:table-cell>
          <table:table-cell office:string-value="26047" office:value-type="string">
            <text:p>26047</text:p>
          </table:table-cell>
          <table:table-cell office:string-value="Spot Price for Cash-Out Volumes - 11/21" office:value-type="string">
            <text:p>Spot Price for Cash-Out Volumes - 11/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1-29 08:31:00.0" office:value-type="string">
            <text:p>2021-11-29 08:31:00.0</text:p>
          </table:table-cell>
          <table:table-cell office:string-value="2021-11-29 08:31:00.0" office:value-type="string">
            <text:p>2021-11-29 08:31:00.0</text:p>
          </table:table-cell>
          <table:table-cell office:string-value="25995" office:value-type="string">
            <text:p>25995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1-29 08:23:00.0" office:value-type="string">
            <text:p>2021-11-29 08:23:00.0</text:p>
          </table:table-cell>
          <table:table-cell office:string-value="2021-11-29 08:23:00.0" office:value-type="string">
            <text:p>2021-11-29 08:23:00.0</text:p>
          </table:table-cell>
          <table:table-cell office:string-value="25994" office:value-type="string">
            <text:p>25994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11-04 16:01:00.0" office:value-type="string">
            <text:p>2021-11-04 16:01:00.0</text:p>
          </table:table-cell>
          <table:table-cell office:string-value="2021-11-04 16:01:00.0" office:value-type="string">
            <text:p>2021-11-04 16:01:00.0</text:p>
          </table:table-cell>
          <table:table-cell office:string-value="25886" office:value-type="string">
            <text:p>25886</text:p>
          </table:table-cell>
          <table:table-cell office:string-value="Spot Price for Cash-Out Volumes - 10/21" office:value-type="string">
            <text:p>Spot Price for Cash-Out Volumes - 10/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1-04 08:52:00.0" office:value-type="string">
            <text:p>2021-11-04 08:52:00.0</text:p>
          </table:table-cell>
          <table:table-cell office:string-value="2021-11-04 08:52:00.0" office:value-type="string">
            <text:p>2021-11-04 08:52:00.0</text:p>
          </table:table-cell>
          <table:table-cell office:string-value="25881" office:value-type="string">
            <text:p>25881</text:p>
          </table:table-cell>
          <table:table-cell office:string-value="Firm Transportation Open Season" office:value-type="string">
            <text:p>Firm Transportation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1-03 12:35:00.0" office:value-type="string">
            <text:p>2021-11-03 12:35:00.0</text:p>
          </table:table-cell>
          <table:table-cell office:string-value="2021-11-03 12:35:00.0" office:value-type="string">
            <text:p>2021-11-03 12:35:00.0</text:p>
          </table:table-cell>
          <table:table-cell office:string-value="25874" office:value-type="string">
            <text:p>25874</text:p>
          </table:table-cell>
          <table:table-cell office:string-value="Trunkline Reliability Modifications Complete" office:value-type="string">
            <text:p>Trunkline Reliability Modifications Complet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0-26 08:48:00.0" office:value-type="string">
            <text:p>2021-10-26 08:48:00.0</text:p>
          </table:table-cell>
          <table:table-cell office:string-value="2021-10-26 08:48:00.0" office:value-type="string">
            <text:p>2021-10-26 08:48:00.0</text:p>
          </table:table-cell>
          <table:table-cell office:string-value="25825" office:value-type="string">
            <text:p>25825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0-26 08:43:00.0" office:value-type="string">
            <text:p>2021-10-26 08:43:00.0</text:p>
          </table:table-cell>
          <table:table-cell office:string-value="2021-10-26 08:43:00.0" office:value-type="string">
            <text:p>2021-10-26 08:43:00.0</text:p>
          </table:table-cell>
          <table:table-cell office:string-value="25824" office:value-type="string">
            <text:p>25824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0-22 09:13:00.0" office:value-type="string">
            <text:p>2021-10-22 09:13:00.0</text:p>
          </table:table-cell>
          <table:table-cell office:string-value="2021-10-22 09:13:00.0" office:value-type="string">
            <text:p>2021-10-22 09:13:00.0</text:p>
          </table:table-cell>
          <table:table-cell office:string-value="25788" office:value-type="string">
            <text:p>25788</text:p>
          </table:table-cell>
          <table:table-cell office:string-value="Firm Transportation Open Season Results" office:value-type="string">
            <text:p>Firm Transportation Open Season Result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1-10-12 08:23:00.0" office:value-type="string">
            <text:p>2021-10-12 08:23:00.0</text:p>
          </table:table-cell>
          <table:table-cell office:string-value="2021-10-12 08:23:00.0" office:value-type="string">
            <text:p>2021-10-12 08:23:00.0</text:p>
          </table:table-cell>
          <table:table-cell office:string-value="9203" office:value-type="string">
            <text:p>920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1-10-11 13:36:00.0" office:value-type="string">
            <text:p>2021-10-11 13:36:00.0</text:p>
          </table:table-cell>
          <table:table-cell office:string-value="2021-10-11 13:36:00.0" office:value-type="string">
            <text:p>2021-10-11 13:36:00.0</text:p>
          </table:table-cell>
          <table:table-cell office:string-value="9202" office:value-type="string">
            <text:p>9202</text:p>
          </table:table-cell>
          <table:table-cell office:string-value="Proposed Fuel Reimbursement Percentages for November 1, 2021" office:value-type="string">
            <text:p>Proposed Fuel Reimbursement Percentages for November 1, 20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0-06 12:50:00.0" office:value-type="string">
            <text:p>2021-10-06 12:50:00.0</text:p>
          </table:table-cell>
          <table:table-cell office:string-value="2021-10-06 12:50:00.0" office:value-type="string">
            <text:p>2021-10-06 12:50:00.0</text:p>
          </table:table-cell>
          <table:table-cell office:string-value="9196" office:value-type="string">
            <text:p>9196</text:p>
          </table:table-cell>
          <table:table-cell office:string-value="Firm Transportation Open Season" office:value-type="string">
            <text:p>Firm Transportation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10-05 14:31:00.0" office:value-type="string">
            <text:p>2021-10-05 14:31:00.0</text:p>
          </table:table-cell>
          <table:table-cell office:string-value="2021-10-05 14:31:00.0" office:value-type="string">
            <text:p>2021-10-05 14:31:00.0</text:p>
          </table:table-cell>
          <table:table-cell office:string-value="9193" office:value-type="string">
            <text:p>9193</text:p>
          </table:table-cell>
          <table:table-cell office:string-value="Spot Price for Cash-Out Volumes - 09/21" office:value-type="string">
            <text:p>Spot Price for Cash-Out Volumes - 09/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9-29 07:43:00.0" office:value-type="string">
            <text:p>2021-09-29 07:43:00.0</text:p>
          </table:table-cell>
          <table:table-cell office:string-value="2021-09-29 07:43:00.0" office:value-type="string">
            <text:p>2021-09-29 07:43:00.0</text:p>
          </table:table-cell>
          <table:table-cell office:string-value="9180" office:value-type="string">
            <text:p>9180</text:p>
          </table:table-cell>
          <table:table-cell office:string-value="Right of First Refusal Capacity – TG-0029" office:value-type="string">
            <text:p>Right of First Refusal Capacity – TG-0029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9-27 08:41:00.0" office:value-type="string">
            <text:p>2021-09-27 08:41:00.0</text:p>
          </table:table-cell>
          <table:table-cell office:string-value="2021-09-27 08:41:00.0" office:value-type="string">
            <text:p>2021-09-27 08:41:00.0</text:p>
          </table:table-cell>
          <table:table-cell office:string-value="9173" office:value-type="string">
            <text:p>9173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9-27 08:35:00.0" office:value-type="string">
            <text:p>2021-09-27 08:35:00.0</text:p>
          </table:table-cell>
          <table:table-cell office:string-value="2021-09-27 08:35:00.0" office:value-type="string">
            <text:p>2021-09-27 08:35:00.0</text:p>
          </table:table-cell>
          <table:table-cell office:string-value="9172" office:value-type="string">
            <text:p>9172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9-21 12:34:00.0" office:value-type="string">
            <text:p>2021-09-21 12:34:00.0</text:p>
          </table:table-cell>
          <table:table-cell office:string-value="2021-09-21 12:34:00.0" office:value-type="string">
            <text:p>2021-09-21 12:34:00.0</text:p>
          </table:table-cell>
          <table:table-cell office:string-value="9167" office:value-type="string">
            <text:p>9167</text:p>
          </table:table-cell>
          <table:table-cell office:string-value="Firm Transportation Open Season  – Results" office:value-type="string">
            <text:p>Firm Transportation Open Season <text:s text:c="1"/>–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09-07 13:15:00.0" office:value-type="string">
            <text:p>2021-09-07 13:15:00.0</text:p>
          </table:table-cell>
          <table:table-cell office:string-value="2021-09-07 13:15:00.0" office:value-type="string">
            <text:p>2021-09-07 13:15:00.0</text:p>
          </table:table-cell>
          <table:table-cell office:string-value="9155" office:value-type="string">
            <text:p>9155</text:p>
          </table:table-cell>
          <table:table-cell office:string-value="Spot Price for Cash-Out Volumes - 08/21" office:value-type="string">
            <text:p>Spot Price for Cash-Out Volumes - 08/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9-03 09:26:00.0" office:value-type="string">
            <text:p>2021-09-03 09:26:00.0</text:p>
          </table:table-cell>
          <table:table-cell office:string-value="2021-09-03 09:26:00.0" office:value-type="string">
            <text:p>2021-09-03 09:26:00.0</text:p>
          </table:table-cell>
          <table:table-cell office:string-value="9145" office:value-type="string">
            <text:p>9145</text:p>
          </table:table-cell>
          <table:table-cell office:string-value="Trunkline Reliability Modifications " office:value-type="string">
            <text:p>Trunkline Reliability Modific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9-01 15:01:00.0" office:value-type="string">
            <text:p>2021-09-01 15:01:00.0</text:p>
          </table:table-cell>
          <table:table-cell office:string-value="2021-09-01 15:01:00.0" office:value-type="string">
            <text:p>2021-09-01 15:01:00.0</text:p>
          </table:table-cell>
          <table:table-cell office:string-value="9140" office:value-type="string">
            <text:p>9140</text:p>
          </table:table-cell>
          <table:table-cell office:string-value="Firm Transportation Open Season" office:value-type="string">
            <text:p>Firm Transportation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8-30 08:59:00.0" office:value-type="string">
            <text:p>2021-08-30 08:59:00.0</text:p>
          </table:table-cell>
          <table:table-cell office:string-value="2021-08-30 08:59:00.0" office:value-type="string">
            <text:p>2021-08-30 08:59:00.0</text:p>
          </table:table-cell>
          <table:table-cell office:string-value="9134" office:value-type="string">
            <text:p>9134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8-30 08:57:00.0" office:value-type="string">
            <text:p>2021-08-30 08:57:00.0</text:p>
          </table:table-cell>
          <table:table-cell office:string-value="2021-08-30 08:57:00.0" office:value-type="string">
            <text:p>2021-08-30 08:57:00.0</text:p>
          </table:table-cell>
          <table:table-cell office:string-value="9133" office:value-type="string">
            <text:p>9133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08-04 07:52:00.0" office:value-type="string">
            <text:p>2021-08-04 07:52:00.0</text:p>
          </table:table-cell>
          <table:table-cell office:string-value="2021-08-04 07:52:00.0" office:value-type="string">
            <text:p>2021-08-04 07:52:00.0</text:p>
          </table:table-cell>
          <table:table-cell office:string-value="9113" office:value-type="string">
            <text:p>9113</text:p>
          </table:table-cell>
          <table:table-cell office:string-value="Spot Price for Cash-Out Volumes - 07/21" office:value-type="string">
            <text:p>Spot Price for Cash-Out Volumes - 07/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7-28 08:31:00.0" office:value-type="string">
            <text:p>2021-07-28 08:31:00.0</text:p>
          </table:table-cell>
          <table:table-cell office:string-value="2021-07-28 08:31:00.0" office:value-type="string">
            <text:p>2021-07-28 08:31:00.0</text:p>
          </table:table-cell>
          <table:table-cell office:string-value="9105" office:value-type="string">
            <text:p>9105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7-28 08:29:00.0" office:value-type="string">
            <text:p>2021-07-28 08:29:00.0</text:p>
          </table:table-cell>
          <table:table-cell office:string-value="2021-07-28 08:29:00.0" office:value-type="string">
            <text:p>2021-07-28 08:29:00.0</text:p>
          </table:table-cell>
          <table:table-cell office:string-value="9104" office:value-type="string">
            <text:p>9104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07-07 08:37:00.0" office:value-type="string">
            <text:p>2021-07-07 08:37:00.0</text:p>
          </table:table-cell>
          <table:table-cell office:string-value="2021-07-07 08:37:00.0" office:value-type="string">
            <text:p>2021-07-07 08:37:00.0</text:p>
          </table:table-cell>
          <table:table-cell office:string-value="9085" office:value-type="string">
            <text:p>9085</text:p>
          </table:table-cell>
          <table:table-cell office:string-value="Spot Price for Cash-Out Volumes - 06/21" office:value-type="string">
            <text:p>Spot Price for Cash-Out Volumes - 06/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6-28 08:58:00.0" office:value-type="string">
            <text:p>2021-06-28 08:58:00.0</text:p>
          </table:table-cell>
          <table:table-cell office:string-value="2021-06-28 08:58:00.0" office:value-type="string">
            <text:p>2021-06-28 08:58:00.0</text:p>
          </table:table-cell>
          <table:table-cell office:string-value="9081" office:value-type="string">
            <text:p>9081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6-28 08:55:00.0" office:value-type="string">
            <text:p>2021-06-28 08:55:00.0</text:p>
          </table:table-cell>
          <table:table-cell office:string-value="2021-06-28 08:55:00.0" office:value-type="string">
            <text:p>2021-06-28 08:55:00.0</text:p>
          </table:table-cell>
          <table:table-cell office:string-value="9080" office:value-type="string">
            <text:p>9080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06-07 10:08:00.0" office:value-type="string">
            <text:p>2021-06-07 10:08:00.0</text:p>
          </table:table-cell>
          <table:table-cell office:string-value="2021-06-07 10:08:00.0" office:value-type="string">
            <text:p>2021-06-07 10:08:00.0</text:p>
          </table:table-cell>
          <table:table-cell office:string-value="9062" office:value-type="string">
            <text:p>9062</text:p>
          </table:table-cell>
          <table:table-cell office:string-value="Spot Price for Cash-Out Volumes - 05/21" office:value-type="string">
            <text:p>Spot Price for Cash-Out Volumes - 05/21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1-05-27 14:51:00.0" office:value-type="string">
            <text:p>2021-05-27 14:51:00.0</text:p>
          </table:table-cell>
          <table:table-cell office:string-value="2021-05-27 14:51:00.0" office:value-type="string">
            <text:p>2021-05-27 14:51:00.0</text:p>
          </table:table-cell>
          <table:table-cell office:string-value="9053" office:value-type="string">
            <text:p>905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5-27 08:37:00.0" office:value-type="string">
            <text:p>2021-05-27 08:37:00.0</text:p>
          </table:table-cell>
          <table:table-cell office:string-value="2021-05-27 08:37:00.0" office:value-type="string">
            <text:p>2021-05-27 08:37:00.0</text:p>
          </table:table-cell>
          <table:table-cell office:string-value="9051" office:value-type="string">
            <text:p>9051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5-27 08:30:00.0" office:value-type="string">
            <text:p>2021-05-27 08:30:00.0</text:p>
          </table:table-cell>
          <table:table-cell office:string-value="2021-05-27 08:30:00.0" office:value-type="string">
            <text:p>2021-05-27 08:30:00.0</text:p>
          </table:table-cell>
          <table:table-cell office:string-value="9050" office:value-type="string">
            <text:p>9050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4T13:58:19</meta:creation-date>
    <meta:editing-cycles>1</meta:editing-cycles>
    <dc:language>en</dc:language>
    <dc:creator>ZETHOU-WWEXT04P$</dc:creator>
    <dc:date>2024-05-04T13:58:19</dc:date>
    <meta:editing-duration>PT0.061S</meta:editing-duration>
  </office:meta>
</office:document-meta>
</file>