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11 10:03:00.0" office:value-type="string">
            <text:p>2022-05-11 10:03:00.0</text:p>
          </table:table-cell>
          <table:table-cell office:string-value="2022-05-11 10:03:00.0" office:value-type="string">
            <text:p>2022-05-11 10:03:00.0</text:p>
          </table:table-cell>
          <table:table-cell office:string-value="28003" office:value-type="string">
            <text:p>28003</text:p>
          </table:table-cell>
          <table:table-cell office:string-value="Stingray Identified Water - April 2022" office:value-type="string">
            <text:p>Stingray Identified Water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5-11 08:40:00.0" office:value-type="string">
            <text:p>2022-05-11 08:40:00.0</text:p>
          </table:table-cell>
          <table:table-cell office:string-value="2022-05-11 08:40:00.0" office:value-type="string">
            <text:p>2022-05-11 08:40:00.0</text:p>
          </table:table-cell>
          <table:table-cell office:string-value="28002" office:value-type="string">
            <text:p>28002</text:p>
          </table:table-cell>
          <table:table-cell office:string-value="Imbalance Trades -  April 2022" office:value-type="string">
            <text:p>Imbalance Trades - <text:s text:c="1"/>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9 14:04:00.0" office:value-type="string">
            <text:p>2022-05-09 14:04:00.0</text:p>
          </table:table-cell>
          <table:table-cell office:string-value="2022-05-09 14:04:00.0" office:value-type="string">
            <text:p>2022-05-09 14:04:00.0</text:p>
          </table:table-cell>
          <table:table-cell office:string-value="27996" office:value-type="string">
            <text:p>27996</text:p>
          </table:table-cell>
          <table:table-cell office:string-value="April 2022 Invoices Available Online" office:value-type="string">
            <text:p>April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4:16:00.0" office:value-type="string">
            <text:p>2022-05-02 14:16:00.0</text:p>
          </table:table-cell>
          <table:table-cell office:string-value="2022-05-02 14:16:00.0" office:value-type="string">
            <text:p>2022-05-02 14:16:00.0</text:p>
          </table:table-cell>
          <table:table-cell office:string-value="27916" office:value-type="string">
            <text:p>2791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2 13:26:00.0" office:value-type="string">
            <text:p>2022-05-02 13:26:00.0</text:p>
          </table:table-cell>
          <table:table-cell office:string-value="2022-05-02 13:26:00.0" office:value-type="string">
            <text:p>2022-05-02 13:26:00.0</text:p>
          </table:table-cell>
          <table:table-cell office:string-value="27909" office:value-type="string">
            <text:p>27909</text:p>
          </table:table-cell>
          <table:table-cell office:string-value="Stingray Company Use Gas Rate -  May 2022" office:value-type="string">
            <text:p>Stingray Company Use Gas Rate - <text:s text:c="1"/>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4-12 10:06:00.0" office:value-type="string">
            <text:p>2022-04-12 10:06:00.0</text:p>
          </table:table-cell>
          <table:table-cell office:string-value="2022-04-12 10:06:00.0" office:value-type="string">
            <text:p>2022-04-12 10:06:00.0</text:p>
          </table:table-cell>
          <table:table-cell office:string-value="27794" office:value-type="string">
            <text:p>27794</text:p>
          </table:table-cell>
          <table:table-cell office:string-value="Imbalance Trades -  March 2022" office:value-type="string">
            <text:p>Imbalance Trades - <text:s text:c="1"/>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29:00.0" office:value-type="string">
            <text:p>2022-04-11 09:29:00.0</text:p>
          </table:table-cell>
          <table:table-cell office:string-value="2022-04-11 09:29:00.0" office:value-type="string">
            <text:p>2022-04-11 09:29:00.0</text:p>
          </table:table-cell>
          <table:table-cell office:string-value="27791" office:value-type="string">
            <text:p>27791</text:p>
          </table:table-cell>
          <table:table-cell office:string-value="Stingray Identified Water - March 2022" office:value-type="string">
            <text:p>Stingray Identified Water -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11:00.0" office:value-type="string">
            <text:p>2022-04-11 09:11:00.0</text:p>
          </table:table-cell>
          <table:table-cell office:string-value="2022-04-11 09:11:00.0" office:value-type="string">
            <text:p>2022-04-11 09:11:00.0</text:p>
          </table:table-cell>
          <table:table-cell office:string-value="27790" office:value-type="string">
            <text:p>27790</text:p>
          </table:table-cell>
          <table:table-cell office:string-value="March 2022 Invoices Available Online" office:value-type="string">
            <text:p>March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6:00.0" office:value-type="string">
            <text:p>2022-04-04 14:56:00.0</text:p>
          </table:table-cell>
          <table:table-cell office:string-value="2022-04-04 14:56:00.0" office:value-type="string">
            <text:p>2022-04-04 14:56:00.0</text:p>
          </table:table-cell>
          <table:table-cell office:string-value="27733" office:value-type="string">
            <text:p>27733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14:34:00.0" office:value-type="string">
            <text:p>2022-04-04 14:34:00.0</text:p>
          </table:table-cell>
          <table:table-cell office:string-value="2022-04-04 14:34:00.0" office:value-type="string">
            <text:p>2022-04-04 14:34:00.0</text:p>
          </table:table-cell>
          <table:table-cell office:string-value="27731" office:value-type="string">
            <text:p>27731</text:p>
          </table:table-cell>
          <table:table-cell office:string-value="Stingray Company Use Gas Rate - April 2022" office:value-type="string">
            <text:p>Stingray Company Use Gas Rate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3-10 16:05:00.0" office:value-type="string">
            <text:p>2022-03-10 16:05:00.0</text:p>
          </table:table-cell>
          <table:table-cell office:string-value="2022-03-10 16:05:00.0" office:value-type="string">
            <text:p>2022-03-10 16:05:00.0</text:p>
          </table:table-cell>
          <table:table-cell office:string-value="27511" office:value-type="string">
            <text:p>27511</text:p>
          </table:table-cell>
          <table:table-cell office:string-value="Imbalance Trades -  February  2022" office:value-type="string">
            <text:p>Imbalance Trades - <text:s text:c="1"/>Februar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5:03:00.0" office:value-type="string">
            <text:p>2022-03-10 15:03:00.0</text:p>
          </table:table-cell>
          <table:table-cell office:string-value="2022-03-10 15:03:00.0" office:value-type="string">
            <text:p>2022-03-10 15:03:00.0</text:p>
          </table:table-cell>
          <table:table-cell office:string-value="27501" office:value-type="string">
            <text:p>27501</text:p>
          </table:table-cell>
          <table:table-cell office:string-value="February 2022 Invoices Available Online" office:value-type="string">
            <text:p>Februar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4:58:00.0" office:value-type="string">
            <text:p>2022-03-10 14:58:00.0</text:p>
          </table:table-cell>
          <table:table-cell office:string-value="2022-03-10 14:58:00.0" office:value-type="string">
            <text:p>2022-03-10 14:58:00.0</text:p>
          </table:table-cell>
          <table:table-cell office:string-value="27500" office:value-type="string">
            <text:p>27500</text:p>
          </table:table-cell>
          <table:table-cell office:string-value="Stingray Identified Water - February 2022" office:value-type="string">
            <text:p>Stingray Identified Water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03 09:22:00.0" office:value-type="string">
            <text:p>2022-03-03 09:22:00.0</text:p>
          </table:table-cell>
          <table:table-cell office:string-value="2022-03-03 09:22:00.0" office:value-type="string">
            <text:p>2022-03-03 09:22:00.0</text:p>
          </table:table-cell>
          <table:table-cell office:string-value="27341" office:value-type="string">
            <text:p>27341</text:p>
          </table:table-cell>
          <table:table-cell office:string-value="Stingray Company Use Gas Rate - March 2022" office:value-type="string">
            <text:p>Stingray Company Use Gas Rate - March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18:00.0" office:value-type="string">
            <text:p>2022-03-03 09:18:00.0</text:p>
          </table:table-cell>
          <table:table-cell office:string-value="2022-03-03 09:18:00.0" office:value-type="string">
            <text:p>2022-03-03 09:18:00.0</text:p>
          </table:table-cell>
          <table:table-cell office:string-value="27340" office:value-type="string">
            <text:p>27340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14 15:06:00.0" office:value-type="string">
            <text:p>2022-02-14 15:06:00.0</text:p>
          </table:table-cell>
          <table:table-cell office:string-value="2022-02-14 15:06:00.0" office:value-type="string">
            <text:p>2022-02-14 15:06:00.0</text:p>
          </table:table-cell>
          <table:table-cell office:string-value="27194" office:value-type="string">
            <text:p>27194</text:p>
          </table:table-cell>
          <table:table-cell office:string-value="Stingray Identified Water - January 2022" office:value-type="string">
            <text:p>Stingray Identified Water - Januar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2-09 09:24:00.0" office:value-type="string">
            <text:p>2022-02-09 09:24:00.0</text:p>
          </table:table-cell>
          <table:table-cell office:string-value="2022-02-09 09:24:00.0" office:value-type="string">
            <text:p>2022-02-09 09:24:00.0</text:p>
          </table:table-cell>
          <table:table-cell office:string-value="27093" office:value-type="string">
            <text:p>27093</text:p>
          </table:table-cell>
          <table:table-cell office:string-value="Imbalance Trades -  January 2022" office:value-type="string">
            <text:p>Imbalance Trades - <text:s text:c="1"/>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8 14:42:00.0" office:value-type="string">
            <text:p>2022-02-08 14:42:00.0</text:p>
          </table:table-cell>
          <table:table-cell office:string-value="2022-02-08 14:42:00.0" office:value-type="string">
            <text:p>2022-02-08 14:42:00.0</text:p>
          </table:table-cell>
          <table:table-cell office:string-value="27078" office:value-type="string">
            <text:p>27078</text:p>
          </table:table-cell>
          <table:table-cell office:string-value="January 2022 Invoices Available Online" office:value-type="string">
            <text:p>Januar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3:30:00.0" office:value-type="string">
            <text:p>2022-02-03 13:30:00.0</text:p>
          </table:table-cell>
          <table:table-cell office:string-value="2022-02-03 13:30:00.0" office:value-type="string">
            <text:p>2022-02-03 13:30:00.0</text:p>
          </table:table-cell>
          <table:table-cell office:string-value="27006" office:value-type="string">
            <text:p>27006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1 16:07:00.0" office:value-type="string">
            <text:p>2022-02-01 16:07:00.0</text:p>
          </table:table-cell>
          <table:table-cell office:string-value="2022-02-01 16:07:00.0" office:value-type="string">
            <text:p>2022-02-01 16:07:00.0</text:p>
          </table:table-cell>
          <table:table-cell office:string-value="26976" office:value-type="string">
            <text:p>26976</text:p>
          </table:table-cell>
          <table:table-cell office:string-value="Stingray Company Use Gas Rate - February 2022" office:value-type="string">
            <text:p>Stingray Company Use Gas Rate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4 11:02:00.0" office:value-type="string">
            <text:p>2022-01-14 11:02:00.0</text:p>
          </table:table-cell>
          <table:table-cell office:string-value="2022-01-14 11:02:00.0" office:value-type="string">
            <text:p>2022-01-14 11:02:00.0</text:p>
          </table:table-cell>
          <table:table-cell office:string-value="26462" office:value-type="string">
            <text:p>26462</text:p>
          </table:table-cell>
          <table:table-cell office:string-value="Stingray Identified Water - December 2021" office:value-type="string">
            <text:p>Stingray Identified Water -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1-13 08:08:00.0" office:value-type="string">
            <text:p>2022-01-13 08:08:00.0</text:p>
          </table:table-cell>
          <table:table-cell office:string-value="2022-01-13 08:08:00.0" office:value-type="string">
            <text:p>2022-01-13 08:08:00.0</text:p>
          </table:table-cell>
          <table:table-cell office:string-value="26429" office:value-type="string">
            <text:p>26429</text:p>
          </table:table-cell>
          <table:table-cell office:string-value="Imbalance Trades -  December 2021" office:value-type="string">
            <text:p>Imbalance Trades - <text:s text:c="1"/>Decem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32:00.0" office:value-type="string">
            <text:p>2022-01-11 15:32:00.0</text:p>
          </table:table-cell>
          <table:table-cell office:string-value="2022-01-11 15:32:00.0" office:value-type="string">
            <text:p>2022-01-11 15:32:00.0</text:p>
          </table:table-cell>
          <table:table-cell office:string-value="26393" office:value-type="string">
            <text:p>2639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1 09:44:00.0" office:value-type="string">
            <text:p>2022-01-11 09:44:00.0</text:p>
          </table:table-cell>
          <table:table-cell office:string-value="2022-01-11 09:44:00.0" office:value-type="string">
            <text:p>2022-01-11 09:44:00.0</text:p>
          </table:table-cell>
          <table:table-cell office:string-value="26372" office:value-type="string">
            <text:p>26372</text:p>
          </table:table-cell>
          <table:table-cell office:string-value="December 2021 Invoices Available Online" office:value-type="string">
            <text:p>Dec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06 09:02:00.0" office:value-type="string">
            <text:p>2022-01-06 09:02:00.0</text:p>
          </table:table-cell>
          <table:table-cell office:string-value="2022-01-06 09:02:00.0" office:value-type="string">
            <text:p>2022-01-06 09:02:00.0</text:p>
          </table:table-cell>
          <table:table-cell office:string-value="26320" office:value-type="string">
            <text:p>26320</text:p>
          </table:table-cell>
          <table:table-cell office:string-value="Stingray Company Use Gas Rate - January 2022" office:value-type="string">
            <text:p>Stingray Company Use Gas Rate - Jan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10:01:00.0" office:value-type="string">
            <text:p>2022-01-05 10:01:00.0</text:p>
          </table:table-cell>
          <table:table-cell office:string-value="2022-01-05 10:01:00.0" office:value-type="string">
            <text:p>2022-01-05 10:01:00.0</text:p>
          </table:table-cell>
          <table:table-cell office:string-value="26311" office:value-type="string">
            <text:p>26311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2-09 15:18:00.0" office:value-type="string">
            <text:p>2021-12-09 15:18:00.0</text:p>
          </table:table-cell>
          <table:table-cell office:string-value="2021-12-09 15:18:00.0" office:value-type="string">
            <text:p>2021-12-09 15:18:00.0</text:p>
          </table:table-cell>
          <table:table-cell office:string-value="26063" office:value-type="string">
            <text:p>26063</text:p>
          </table:table-cell>
          <table:table-cell office:string-value="Imbalance Trades -  November 2021" office:value-type="string">
            <text:p>Imbalance Trades - <text:s text:c="1"/>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13:00.0" office:value-type="string">
            <text:p>2021-12-09 07:13:00.0</text:p>
          </table:table-cell>
          <table:table-cell office:string-value="2021-12-09 07:13:00.0" office:value-type="string">
            <text:p>2021-12-09 07:13:00.0</text:p>
          </table:table-cell>
          <table:table-cell office:string-value="26058" office:value-type="string">
            <text:p>26058</text:p>
          </table:table-cell>
          <table:table-cell office:string-value="November 2021 Invoices Available Online" office:value-type="string">
            <text:p>Nov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08:00.0" office:value-type="string">
            <text:p>2021-12-09 07:08:00.0</text:p>
          </table:table-cell>
          <table:table-cell office:string-value="2021-12-09 07:08:00.0" office:value-type="string">
            <text:p>2021-12-09 07:08:00.0</text:p>
          </table:table-cell>
          <table:table-cell office:string-value="26057" office:value-type="string">
            <text:p>26057</text:p>
          </table:table-cell>
          <table:table-cell office:string-value="Stingray Identified Water - November 2021" office:value-type="string">
            <text:p>Stingray Identified Water -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33:00.0" office:value-type="string">
            <text:p>2021-12-01 09:33:00.0</text:p>
          </table:table-cell>
          <table:table-cell office:string-value="2021-12-01 09:33:00.0" office:value-type="string">
            <text:p>2021-12-01 09:33:00.0</text:p>
          </table:table-cell>
          <table:table-cell office:string-value="26023" office:value-type="string">
            <text:p>26023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1 07:51:00.0" office:value-type="string">
            <text:p>2021-12-01 07:51:00.0</text:p>
          </table:table-cell>
          <table:table-cell office:string-value="2021-12-01 07:51:00.0" office:value-type="string">
            <text:p>2021-12-01 07:51:00.0</text:p>
          </table:table-cell>
          <table:table-cell office:string-value="26021" office:value-type="string">
            <text:p>26021</text:p>
          </table:table-cell>
          <table:table-cell office:string-value="Stingray Company Use Gas Rate - December 2021" office:value-type="string">
            <text:p>Stingray Company Use Gas Rate -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15:41:00.0" office:value-type="string">
            <text:p>2021-11-11 15:41:00.0</text:p>
          </table:table-cell>
          <table:table-cell office:string-value="2021-11-11 15:41:00.0" office:value-type="string">
            <text:p>2021-11-11 15:41:00.0</text:p>
          </table:table-cell>
          <table:table-cell office:string-value="25930" office:value-type="string">
            <text:p>25930</text:p>
          </table:table-cell>
          <table:table-cell office:string-value="Stingray Identified Water - October 2021" office:value-type="string">
            <text:p>Stingray Identified Water - Octo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1-11 09:31:00.0" office:value-type="string">
            <text:p>2021-11-11 09:31:00.0</text:p>
          </table:table-cell>
          <table:table-cell office:string-value="2021-11-11 09:31:00.0" office:value-type="string">
            <text:p>2021-11-11 09:31:00.0</text:p>
          </table:table-cell>
          <table:table-cell office:string-value="25920" office:value-type="string">
            <text:p>25920</text:p>
          </table:table-cell>
          <table:table-cell office:string-value="Imbalance Trades -  October 2021" office:value-type="string">
            <text:p>Imbalance Trades - <text:s text:c="1"/>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07:25:00.0" office:value-type="string">
            <text:p>2021-11-11 07:25:00.0</text:p>
          </table:table-cell>
          <table:table-cell office:string-value="2021-11-11 07:25:00.0" office:value-type="string">
            <text:p>2021-11-11 07:25:00.0</text:p>
          </table:table-cell>
          <table:table-cell office:string-value="25919" office:value-type="string">
            <text:p>25919</text:p>
          </table:table-cell>
          <table:table-cell office:string-value="October 2021 Invoices Available Online" office:value-type="string">
            <text:p>October 2021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2 09:47:00.0" office:value-type="string">
            <text:p>2021-11-02 09:47:00.0</text:p>
          </table:table-cell>
          <table:table-cell office:string-value="2021-11-02 09:47:00.0" office:value-type="string">
            <text:p>2021-11-02 09:47:00.0</text:p>
          </table:table-cell>
          <table:table-cell office:string-value="25853" office:value-type="string">
            <text:p>25853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2 09:38:00.0" office:value-type="string">
            <text:p>2021-11-02 09:38:00.0</text:p>
          </table:table-cell>
          <table:table-cell office:string-value="2021-11-02 09:38:00.0" office:value-type="string">
            <text:p>2021-11-02 09:38:00.0</text:p>
          </table:table-cell>
          <table:table-cell office:string-value="25852" office:value-type="string">
            <text:p>25852</text:p>
          </table:table-cell>
          <table:table-cell office:string-value="Stingray Company Use Gas Rate - November 2021" office:value-type="string">
            <text:p>Stingray Company Use Gas Rate - 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3 07:46:00.0" office:value-type="string">
            <text:p>2021-10-13 07:46:00.0</text:p>
          </table:table-cell>
          <table:table-cell office:string-value="2021-10-13 07:46:00.0" office:value-type="string">
            <text:p>2021-10-13 07:46:00.0</text:p>
          </table:table-cell>
          <table:table-cell office:string-value="9208" office:value-type="string">
            <text:p>9208</text:p>
          </table:table-cell>
          <table:table-cell office:string-value="Stingray Identified Water - September 2021" office:value-type="string">
            <text:p>Stingray Identified Water - Septem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10:47:00.0" office:value-type="string">
            <text:p>2021-10-12 10:47:00.0</text:p>
          </table:table-cell>
          <table:table-cell office:string-value="2021-10-12 10:47:00.0" office:value-type="string">
            <text:p>2021-10-12 10:47:00.0</text:p>
          </table:table-cell>
          <table:table-cell office:string-value="9207" office:value-type="string">
            <text:p>92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0-08 09:55:00.0" office:value-type="string">
            <text:p>2021-10-08 09:55:00.0</text:p>
          </table:table-cell>
          <table:table-cell office:string-value="2021-10-08 09:55:00.0" office:value-type="string">
            <text:p>2021-10-08 09:55:00.0</text:p>
          </table:table-cell>
          <table:table-cell office:string-value="9199" office:value-type="string">
            <text:p>9199</text:p>
          </table:table-cell>
          <table:table-cell office:string-value="Imbalance Trades - September  2021" office:value-type="string">
            <text:p>Imbalance Trades - September <text:s text:c="1"/>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8 07:09:00.0" office:value-type="string">
            <text:p>2021-10-08 07:09:00.0</text:p>
          </table:table-cell>
          <table:table-cell office:string-value="2021-10-08 07:09:00.0" office:value-type="string">
            <text:p>2021-10-08 07:09:00.0</text:p>
          </table:table-cell>
          <table:table-cell office:string-value="9198" office:value-type="string">
            <text:p>9198</text:p>
          </table:table-cell>
          <table:table-cell office:string-value="September 2021 Invoices Available Online" office:value-type="string">
            <text:p>Sept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5 15:15:00.0" office:value-type="string">
            <text:p>2021-10-05 15:15:00.0</text:p>
          </table:table-cell>
          <table:table-cell office:string-value="2021-10-05 15:15:00.0" office:value-type="string">
            <text:p>2021-10-05 15:15:00.0</text:p>
          </table:table-cell>
          <table:table-cell office:string-value="9195" office:value-type="string">
            <text:p>9195</text:p>
          </table:table-cell>
          <table:table-cell office:string-value="Stingray Company Use Gas Rate - October 2021" office:value-type="string">
            <text:p>Stingray Company Use Gas Rate - Octo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38:00.0" office:value-type="string">
            <text:p>2021-10-05 10:38:00.0</text:p>
          </table:table-cell>
          <table:table-cell office:string-value="2021-10-05 10:38:00.0" office:value-type="string">
            <text:p>2021-10-05 10:38:00.0</text:p>
          </table:table-cell>
          <table:table-cell office:string-value="9189" office:value-type="string">
            <text:p>9189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0 09:15:00.0" office:value-type="string">
            <text:p>2021-09-20 09:15:00.0</text:p>
          </table:table-cell>
          <table:table-cell office:string-value="2021-09-20 09:15:00.0" office:value-type="string">
            <text:p>2021-09-20 09:15:00.0</text:p>
          </table:table-cell>
          <table:table-cell office:string-value="9164" office:value-type="string">
            <text:p>9164</text:p>
          </table:table-cell>
          <table:table-cell office:string-value="Stingray Identified Water - August 2021" office:value-type="string">
            <text:p>Stingray Identified Water - August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09-13 17:27:00.0" office:value-type="string">
            <text:p>2021-09-13 17:27:00.0</text:p>
          </table:table-cell>
          <table:table-cell office:string-value="2021-09-13 17:27:00.0" office:value-type="string">
            <text:p>2021-09-13 17:27:00.0</text:p>
          </table:table-cell>
          <table:table-cell office:string-value="9162" office:value-type="string">
            <text:p>9162</text:p>
          </table:table-cell>
          <table:table-cell office:string-value="Imbalance Trades - August 2021" office:value-type="string">
            <text:p>Imbalance Trades - August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10 14:10:00.0" office:value-type="string">
            <text:p>2021-09-10 14:10:00.0</text:p>
          </table:table-cell>
          <table:table-cell office:string-value="2021-09-10 14:10:00.0" office:value-type="string">
            <text:p>2021-09-10 14:10:00.0</text:p>
          </table:table-cell>
          <table:table-cell office:string-value="9160" office:value-type="string">
            <text:p>9160</text:p>
          </table:table-cell>
          <table:table-cell office:string-value="August 2021 Invoices Available Online" office:value-type="string">
            <text:p>August 2021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3 08:04:00.0" office:value-type="string">
            <text:p>2021-09-03 08:04:00.0</text:p>
          </table:table-cell>
          <table:table-cell office:string-value="2021-09-03 08:04:00.0" office:value-type="string">
            <text:p>2021-09-03 08:04:00.0</text:p>
          </table:table-cell>
          <table:table-cell office:string-value="9144" office:value-type="string">
            <text:p>9144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1 12:52:00.0" office:value-type="string">
            <text:p>2021-09-01 12:52:00.0</text:p>
          </table:table-cell>
          <table:table-cell office:string-value="2021-09-01 12:52:00.0" office:value-type="string">
            <text:p>2021-09-01 12:52:00.0</text:p>
          </table:table-cell>
          <table:table-cell office:string-value="9136" office:value-type="string">
            <text:p>9136</text:p>
          </table:table-cell>
          <table:table-cell office:string-value="Stingray Company Use Gas Rate - September 2021" office:value-type="string">
            <text:p>Stingray Company Use Gas Rate - Sept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08-12 16:04:00.0" office:value-type="string">
            <text:p>2021-08-12 16:04:00.0</text:p>
          </table:table-cell>
          <table:table-cell office:string-value="2021-08-12 16:04:00.0" office:value-type="string">
            <text:p>2021-08-12 16:04:00.0</text:p>
          </table:table-cell>
          <table:table-cell office:string-value="9121" office:value-type="string">
            <text:p>9121</text:p>
          </table:table-cell>
          <table:table-cell office:string-value="Imbalance Trades - July 2021" office:value-type="string">
            <text:p>Imbalance Trades - July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12 15:43:00.0" office:value-type="string">
            <text:p>2021-08-12 15:43:00.0</text:p>
          </table:table-cell>
          <table:table-cell office:string-value="2021-08-12 15:43:00.0" office:value-type="string">
            <text:p>2021-08-12 15:43:00.0</text:p>
          </table:table-cell>
          <table:table-cell office:string-value="9119" office:value-type="string">
            <text:p>9119</text:p>
          </table:table-cell>
          <table:table-cell office:string-value="July 2021 Invoices Available Online" office:value-type="string">
            <text:p>July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11 13:39:00.0" office:value-type="string">
            <text:p>2021-08-11 13:39:00.0</text:p>
          </table:table-cell>
          <table:table-cell office:string-value="2021-08-11 13:39:00.0" office:value-type="string">
            <text:p>2021-08-11 13:39:00.0</text:p>
          </table:table-cell>
          <table:table-cell office:string-value="9117" office:value-type="string">
            <text:p>9117</text:p>
          </table:table-cell>
          <table:table-cell office:string-value="Stingray Identified Water - July 2021" office:value-type="string">
            <text:p>Stingray Identified Water -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37:00.0" office:value-type="string">
            <text:p>2021-08-04 07:37:00.0</text:p>
          </table:table-cell>
          <table:table-cell office:string-value="2021-08-04 07:37:00.0" office:value-type="string">
            <text:p>2021-08-04 07:37:00.0</text:p>
          </table:table-cell>
          <table:table-cell office:string-value="9111" office:value-type="string">
            <text:p>9111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8 10:48:00.0" office:value-type="string">
            <text:p>2021-07-28 10:48:00.0</text:p>
          </table:table-cell>
          <table:table-cell office:string-value="2021-07-28 10:48:00.0" office:value-type="string">
            <text:p>2021-07-28 10:48:00.0</text:p>
          </table:table-cell>
          <table:table-cell office:string-value="9106" office:value-type="string">
            <text:p>9106</text:p>
          </table:table-cell>
          <table:table-cell office:string-value="Stingray Company Use Gas Rate - August 2021" office:value-type="string">
            <text:p>Stingray Company Use Gas Rate - August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19 14:16:00.0" office:value-type="string">
            <text:p>2021-07-19 14:16:00.0</text:p>
          </table:table-cell>
          <table:table-cell office:string-value="2021-07-19 14:16:00.0" office:value-type="string">
            <text:p>2021-07-19 14:16:00.0</text:p>
          </table:table-cell>
          <table:table-cell office:string-value="9095" office:value-type="string">
            <text:p>9095</text:p>
          </table:table-cell>
          <table:table-cell office:string-value="Stingray Identified Water - June 2021" office:value-type="string">
            <text:p>Stingray Identified Water - June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07-13 15:25:00.0" office:value-type="string">
            <text:p>2021-07-13 15:25:00.0</text:p>
          </table:table-cell>
          <table:table-cell office:string-value="2021-07-13 15:25:00.0" office:value-type="string">
            <text:p>2021-07-13 15:25:00.0</text:p>
          </table:table-cell>
          <table:table-cell office:string-value="9093" office:value-type="string">
            <text:p>9093</text:p>
          </table:table-cell>
          <table:table-cell office:string-value="Imbalance Trades - June 2021" office:value-type="string">
            <text:p>Imbalance Trades - June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09 16:25:00.0" office:value-type="string">
            <text:p>2021-07-09 16:25:00.0</text:p>
          </table:table-cell>
          <table:table-cell office:string-value="2021-07-09 16:25:00.0" office:value-type="string">
            <text:p>2021-07-09 16:25:00.0</text:p>
          </table:table-cell>
          <table:table-cell office:string-value="9092" office:value-type="string">
            <text:p>9092</text:p>
          </table:table-cell>
          <table:table-cell office:string-value="June 2021 Invoices Available Online" office:value-type="string">
            <text:p>June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08 16:02:00.0" office:value-type="string">
            <text:p>2021-07-08 16:02:00.0</text:p>
          </table:table-cell>
          <table:table-cell office:string-value="2021-07-08 16:02:00.0" office:value-type="string">
            <text:p>2021-07-08 16:02:00.0</text:p>
          </table:table-cell>
          <table:table-cell office:string-value="9091" office:value-type="string">
            <text:p>9091</text:p>
          </table:table-cell>
          <table:table-cell office:string-value="Stingray Company Use Gas Rate - July 2021" office:value-type="string">
            <text:p>Stingray Company Use Gas Rate -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58:00.0" office:value-type="string">
            <text:p>2021-07-07 08:58:00.0</text:p>
          </table:table-cell>
          <table:table-cell office:string-value="2021-07-07 08:58:00.0" office:value-type="string">
            <text:p>2021-07-07 08:58:00.0</text:p>
          </table:table-cell>
          <table:table-cell office:string-value="9089" office:value-type="string">
            <text:p>9089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06-11 08:19:00.0" office:value-type="string">
            <text:p>2021-06-11 08:19:00.0</text:p>
          </table:table-cell>
          <table:table-cell office:string-value="2021-06-11 08:19:00.0" office:value-type="string">
            <text:p>2021-06-11 08:19:00.0</text:p>
          </table:table-cell>
          <table:table-cell office:string-value="9066" office:value-type="string">
            <text:p>9066</text:p>
          </table:table-cell>
          <table:table-cell office:string-value="Imbalance Trades - May  2021" office:value-type="string">
            <text:p>Imbalance Trades - May <text:s text:c="1"/>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10 15:39:00.0" office:value-type="string">
            <text:p>2021-06-10 15:39:00.0</text:p>
          </table:table-cell>
          <table:table-cell office:string-value="2021-06-10 15:39:00.0" office:value-type="string">
            <text:p>2021-06-10 15:39:00.0</text:p>
          </table:table-cell>
          <table:table-cell office:string-value="9065" office:value-type="string">
            <text:p>9065</text:p>
          </table:table-cell>
          <table:table-cell office:string-value="May 2021 Invoices Available Online" office:value-type="string">
            <text:p>May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09 08:20:00.0" office:value-type="string">
            <text:p>2021-06-09 08:20:00.0</text:p>
          </table:table-cell>
          <table:table-cell office:string-value="2021-06-09 08:20:00.0" office:value-type="string">
            <text:p>2021-06-09 08:20:00.0</text:p>
          </table:table-cell>
          <table:table-cell office:string-value="9064" office:value-type="string">
            <text:p>9064</text:p>
          </table:table-cell>
          <table:table-cell office:string-value="Stingray Identified Water - May 2021" office:value-type="string">
            <text:p>Stingray Identified Water - May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04 08:40:00.0" office:value-type="string">
            <text:p>2021-06-04 08:40:00.0</text:p>
          </table:table-cell>
          <table:table-cell office:string-value="2021-06-04 08:40:00.0" office:value-type="string">
            <text:p>2021-06-04 08:40:00.0</text:p>
          </table:table-cell>
          <table:table-cell office:string-value="9060" office:value-type="string">
            <text:p>9060</text:p>
          </table:table-cell>
          <table:table-cell office:string-value="Stingray Company Use Gas Rate - June 2021" office:value-type="string">
            <text:p>Stingray Company Use Gas Rate -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1 13:53:00.0" office:value-type="string">
            <text:p>2021-06-01 13:53:00.0</text:p>
          </table:table-cell>
          <table:table-cell office:string-value="2021-06-01 13:53:00.0" office:value-type="string">
            <text:p>2021-06-01 13:53:00.0</text:p>
          </table:table-cell>
          <table:table-cell office:string-value="9059" office:value-type="string">
            <text:p>9059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5:06:00.0" office:value-type="string">
            <text:p>2021-05-27 15:06:00.0</text:p>
          </table:table-cell>
          <table:table-cell office:string-value="2021-05-27 15:06:00.0" office:value-type="string">
            <text:p>2021-05-27 15:06:00.0</text:p>
          </table:table-cell>
          <table:table-cell office:string-value="9056" office:value-type="string">
            <text:p>905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19 08:26:00.0" office:value-type="string">
            <text:p>2021-05-19 08:26:00.0</text:p>
          </table:table-cell>
          <table:table-cell office:string-value="2021-05-19 08:26:00.0" office:value-type="string">
            <text:p>2021-05-19 08:26:00.0</text:p>
          </table:table-cell>
          <table:table-cell office:string-value="9042" office:value-type="string">
            <text:p>9042</text:p>
          </table:table-cell>
          <table:table-cell office:string-value="Stingray Identified Water - April 2021" office:value-type="string">
            <text:p>Stingray Identified Water - April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05-12 13:13:00.0" office:value-type="string">
            <text:p>2021-05-12 13:13:00.0</text:p>
          </table:table-cell>
          <table:table-cell office:string-value="2021-05-12 13:13:00.0" office:value-type="string">
            <text:p>2021-05-12 13:13:00.0</text:p>
          </table:table-cell>
          <table:table-cell office:string-value="9037" office:value-type="string">
            <text:p>9037</text:p>
          </table:table-cell>
          <table:table-cell office:string-value="Imbalance Trades - April  2021" office:value-type="string">
            <text:p>Imbalance Trades - April <text:s text:c="1"/>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11 07:21:00.0" office:value-type="string">
            <text:p>2021-05-11 07:21:00.0</text:p>
          </table:table-cell>
          <table:table-cell office:string-value="2021-05-11 07:21:00.0" office:value-type="string">
            <text:p>2021-05-11 07:21:00.0</text:p>
          </table:table-cell>
          <table:table-cell office:string-value="9034" office:value-type="string">
            <text:p>9034</text:p>
          </table:table-cell>
          <table:table-cell office:string-value="April 2021 Invoices Available Online" office:value-type="string">
            <text:p>April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04 13:13:00.0" office:value-type="string">
            <text:p>2021-05-04 13:13:00.0</text:p>
          </table:table-cell>
          <table:table-cell office:string-value="2021-05-04 13:13:00.0" office:value-type="string">
            <text:p>2021-05-04 13:13:00.0</text:p>
          </table:table-cell>
          <table:table-cell office:string-value="9026" office:value-type="string">
            <text:p>9026</text:p>
          </table:table-cell>
          <table:table-cell office:string-value="Stingray Company Use Gas Rate - May 2021" office:value-type="string">
            <text:p>Stingray Company Use Gas Rate - Ma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5-03 15:16:00.0" office:value-type="string">
            <text:p>2021-05-03 15:16:00.0</text:p>
          </table:table-cell>
          <table:table-cell office:string-value="2021-05-03 15:16:00.0" office:value-type="string">
            <text:p>2021-05-03 15:16:00.0</text:p>
          </table:table-cell>
          <table:table-cell office:string-value="9020" office:value-type="string">
            <text:p>9020</text:p>
          </table:table-cell>
          <table:table-cell office:string-value="Spot Price Calculations for April 2021" office:value-type="string">
            <text:p>Spot Price Calculations for April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15:46:25</meta:creation-date>
    <meta:editing-cycles>1</meta:editing-cycles>
    <dc:language>en</dc:language>
    <dc:creator>ZETHOU-WWEXT02P$</dc:creator>
    <dc:date>2024-04-26T15:46:25</dc:date>
    <meta:editing-duration>PT0.051S</meta:editing-duration>
  </office:meta>
</office:document-meta>
</file>