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9:00.0" office:value-type="string">
            <text:p>2023-05-03 08:49:00.0</text:p>
          </table:table-cell>
          <table:table-cell office:string-value="2023-05-03 08:49:00.0" office:value-type="string">
            <text:p>2023-05-03 08:49:00.0</text:p>
          </table:table-cell>
          <table:table-cell office:string-value="34505" office:value-type="string">
            <text:p>34505</text:p>
          </table:table-cell>
          <table:table-cell office:string-value="Spot Price for Cash-Out Volumes - 04/2023" office:value-type="string">
            <text:p>Spot Price for Cash-Out Volumes - 04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54:00.0" office:value-type="string">
            <text:p>2023-04-06 08:54:00.0</text:p>
          </table:table-cell>
          <table:table-cell office:string-value="2023-04-06 08:54:00.0" office:value-type="string">
            <text:p>2023-04-06 08:54:00.0</text:p>
          </table:table-cell>
          <table:table-cell office:string-value="33714" office:value-type="string">
            <text:p>33714</text:p>
          </table:table-cell>
          <table:table-cell office:string-value="Spot Price for Cash-Out Volumes - 03/2023" office:value-type="string">
            <text:p>Spot Price for Cash-Out Volumes - 03/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5:00.0" office:value-type="string">
            <text:p>2023-04-05 10:15:00.0</text:p>
          </table:table-cell>
          <table:table-cell office:string-value="2023-04-05 10:15:00.0" office:value-type="string">
            <text:p>2023-04-05 10:15:00.0</text:p>
          </table:table-cell>
          <table:table-cell office:string-value="33672" office:value-type="string">
            <text:p>336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10:20:00.0" office:value-type="string">
            <text:p>2023-03-06 10:20:00.0</text:p>
          </table:table-cell>
          <table:table-cell office:string-value="2023-03-06 10:20:00.0" office:value-type="string">
            <text:p>2023-03-06 10:20:00.0</text:p>
          </table:table-cell>
          <table:table-cell office:string-value="32967" office:value-type="string">
            <text:p>32967</text:p>
          </table:table-cell>
          <table:table-cell office:string-value="Spot Price for Cash-Out Volumes - 02/2023" office:value-type="string">
            <text:p>Spot Price for Cash-Out Volumes - 0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4:14:00.0" office:value-type="string">
            <text:p>2023-02-06 14:14:00.0</text:p>
          </table:table-cell>
          <table:table-cell office:string-value="2023-02-06 14:14:00.0" office:value-type="string">
            <text:p>2023-02-06 14:14:00.0</text:p>
          </table:table-cell>
          <table:table-cell office:string-value="32818" office:value-type="string">
            <text:p>32818</text:p>
          </table:table-cell>
          <table:table-cell office:string-value="Spot Price for Cash-Out Volumes - 01/2023" office:value-type="string">
            <text:p>Spot Price for Cash-Out Volumes - 01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8:00.0" office:value-type="string">
            <text:p>2023-01-31 09:48:00.0</text:p>
          </table:table-cell>
          <table:table-cell office:string-value="2023-01-31 09:48:00.0" office:value-type="string">
            <text:p>2023-01-31 09:48:00.0</text:p>
          </table:table-cell>
          <table:table-cell office:string-value="32778" office:value-type="string">
            <text:p>32778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40:00.0" office:value-type="string">
            <text:p>2023-01-05 08:40:00.0</text:p>
          </table:table-cell>
          <table:table-cell office:string-value="2023-01-05 08:40:00.0" office:value-type="string">
            <text:p>2023-01-05 08:40:00.0</text:p>
          </table:table-cell>
          <table:table-cell office:string-value="32493" office:value-type="string">
            <text:p>32493</text:p>
          </table:table-cell>
          <table:table-cell office:string-value="Spot Price for Cash-Out Volumes - 12/2022" office:value-type="string">
            <text:p>Spot Price for Cash-Out Volumes - 12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8:18:00.0" office:value-type="string">
            <text:p>2022-12-07 08:18:00.0</text:p>
          </table:table-cell>
          <table:table-cell office:string-value="2022-12-07 08:18:00.0" office:value-type="string">
            <text:p>2022-12-07 08:18:00.0</text:p>
          </table:table-cell>
          <table:table-cell office:string-value="32020" office:value-type="string">
            <text:p>32020</text:p>
          </table:table-cell>
          <table:table-cell office:string-value="Spot Price for Cash-Out Volumes - 11/2022" office:value-type="string">
            <text:p>Spot Price for Cash-Out Volumes - 11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7:00.0" office:value-type="string">
            <text:p>2022-11-28 09:57:00.0</text:p>
          </table:table-cell>
          <table:table-cell office:string-value="2022-11-28 09:57:00.0" office:value-type="string">
            <text:p>2022-11-28 09:57:00.0</text:p>
          </table:table-cell>
          <table:table-cell office:string-value="31889" office:value-type="string">
            <text:p>31889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06:00.0" office:value-type="string">
            <text:p>2022-11-04 09:06:00.0</text:p>
          </table:table-cell>
          <table:table-cell office:string-value="2022-11-04 09:06:00.0" office:value-type="string">
            <text:p>2022-11-04 09:06:00.0</text:p>
          </table:table-cell>
          <table:table-cell office:string-value="31578" office:value-type="string">
            <text:p>31578</text:p>
          </table:table-cell>
          <table:table-cell office:string-value="Spot Price for Cash-Out Volumes - 10/2022" office:value-type="string">
            <text:p>Spot Price for Cash-Out Volumes - 10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45:00.0" office:value-type="string">
            <text:p>2022-10-05 07:45:00.0</text:p>
          </table:table-cell>
          <table:table-cell office:string-value="2022-10-05 07:45:00.0" office:value-type="string">
            <text:p>2022-10-05 07:45:00.0</text:p>
          </table:table-cell>
          <table:table-cell office:string-value="31180" office:value-type="string">
            <text:p>31180</text:p>
          </table:table-cell>
          <table:table-cell office:string-value="Spot Price for Cash-Out Volumes - 09/2022" office:value-type="string">
            <text:p>Spot Price for Cash-Out Volumes - 09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9:00.0" office:value-type="string">
            <text:p>2022-09-07 07:49:00.0</text:p>
          </table:table-cell>
          <table:table-cell office:string-value="2022-09-07 07:49:00.0" office:value-type="string">
            <text:p>2022-09-07 07:49:00.0</text:p>
          </table:table-cell>
          <table:table-cell office:string-value="30785" office:value-type="string">
            <text:p>30785</text:p>
          </table:table-cell>
          <table:table-cell office:string-value="Spot Price for Cash-Out Volumes - 08/2022" office:value-type="string">
            <text:p>Spot Price for Cash-Out Volumes - 08/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27:00.0" office:value-type="string">
            <text:p>2022-08-22 14:27:00.0</text:p>
          </table:table-cell>
          <table:table-cell office:string-value="2022-08-22 14:27:00.0" office:value-type="string">
            <text:p>2022-08-22 14:27:00.0</text:p>
          </table:table-cell>
          <table:table-cell office:string-value="30404" office:value-type="string">
            <text:p>3040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36:00.0" office:value-type="string">
            <text:p>2022-08-03 13:36:00.0</text:p>
          </table:table-cell>
          <table:table-cell office:string-value="2022-08-03 13:36:00.0" office:value-type="string">
            <text:p>2022-08-03 13:36:00.0</text:p>
          </table:table-cell>
          <table:table-cell office:string-value="30072" office:value-type="string">
            <text:p>30072</text:p>
          </table:table-cell>
          <table:table-cell office:string-value="Spot Price for Cash-Out Volumes - 07/2022" office:value-type="string">
            <text:p>Spot Price for Cash-Out Volumes - 07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55:00.0" office:value-type="string">
            <text:p>2022-07-06 08:55:00.0</text:p>
          </table:table-cell>
          <table:table-cell office:string-value="2022-07-06 08:55:00.0" office:value-type="string">
            <text:p>2022-07-06 08:55:00.0</text:p>
          </table:table-cell>
          <table:table-cell office:string-value="29259" office:value-type="string">
            <text:p>29259</text:p>
          </table:table-cell>
          <table:table-cell office:string-value="Spot Price for Cash-Out Volumes - 06/2022" office:value-type="string">
            <text:p>Spot Price for Cash-Out Volumes - 06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30 15:35:00.0" office:value-type="string">
            <text:p>2022-06-30 15:35:00.0</text:p>
          </table:table-cell>
          <table:table-cell office:string-value="2022-06-30 15:35:00.0" office:value-type="string">
            <text:p>2022-06-30 15:35:00.0</text:p>
          </table:table-cell>
          <table:table-cell office:string-value="29112" office:value-type="string">
            <text:p>29112</text:p>
          </table:table-cell>
          <table:table-cell office:string-value="Sea Robin New Fuel Rate Effective July 1, 2022" office:value-type="string">
            <text:p>Sea Robin New Fuel Rate Effective July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8:00.0" office:value-type="string">
            <text:p>2022-06-07 08:08:00.0</text:p>
          </table:table-cell>
          <table:table-cell office:string-value="2022-06-07 08:08:00.0" office:value-type="string">
            <text:p>2022-06-07 08:08:00.0</text:p>
          </table:table-cell>
          <table:table-cell office:string-value="28369" office:value-type="string">
            <text:p>28369</text:p>
          </table:table-cell>
          <table:table-cell office:string-value="Spot Price for Cash-Out Volumes - 05/2022" office:value-type="string">
            <text:p>Spot Price for Cash-Out Volumes - 05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4 08:43:00.0" office:value-type="string">
            <text:p>2022-05-04 08:43:00.0</text:p>
          </table:table-cell>
          <table:table-cell office:string-value="2022-05-04 08:43:00.0" office:value-type="string">
            <text:p>2022-05-04 08:43:00.0</text:p>
          </table:table-cell>
          <table:table-cell office:string-value="27948" office:value-type="string">
            <text:p>27948</text:p>
          </table:table-cell>
          <table:table-cell office:string-value="Spot Price for Cash-Out Volumes - 04/2022" office:value-type="string">
            <text:p>Spot Price for Cash-Out Volumes - 04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6 08:48:00.0" office:value-type="string">
            <text:p>2022-04-06 08:48:00.0</text:p>
          </table:table-cell>
          <table:table-cell office:string-value="2022-04-06 08:48:00.0" office:value-type="string">
            <text:p>2022-04-06 08:48:00.0</text:p>
          </table:table-cell>
          <table:table-cell office:string-value="27761" office:value-type="string">
            <text:p>27761</text:p>
          </table:table-cell>
          <table:table-cell office:string-value="Spot Price for Cash-Out Volumes - 03/2022" office:value-type="string">
            <text:p>Spot Price for Cash-Out Volumes - 03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7 10:11:00.0" office:value-type="string">
            <text:p>2022-03-07 10:11:00.0</text:p>
          </table:table-cell>
          <table:table-cell office:string-value="2022-03-07 10:11:00.0" office:value-type="string">
            <text:p>2022-03-07 10:11:00.0</text:p>
          </table:table-cell>
          <table:table-cell office:string-value="27405" office:value-type="string">
            <text:p>27405</text:p>
          </table:table-cell>
          <table:table-cell office:string-value="Spot Price for Cash-Out Volumes - 02/2022" office:value-type="string">
            <text:p>Spot Price for Cash-Out Volumes - 02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7 10:16:00.0" office:value-type="string">
            <text:p>2022-02-07 10:16:00.0</text:p>
          </table:table-cell>
          <table:table-cell office:string-value="2022-02-07 10:16:00.0" office:value-type="string">
            <text:p>2022-02-07 10:16:00.0</text:p>
          </table:table-cell>
          <table:table-cell office:string-value="27034" office:value-type="string">
            <text:p>27034</text:p>
          </table:table-cell>
          <table:table-cell office:string-value="Spot Price for Cash-Out Volumes - 01/2022" office:value-type="string">
            <text:p>Spot Price for Cash-Out Volumes - 01/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5:12:00.0" office:value-type="string">
            <text:p>2022-01-11 15:12:00.0</text:p>
          </table:table-cell>
          <table:table-cell office:string-value="2022-01-11 15:12:00.0" office:value-type="string">
            <text:p>2022-01-11 15:12:00.0</text:p>
          </table:table-cell>
          <table:table-cell office:string-value="26387" office:value-type="string">
            <text:p>2638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09:56:00.0" office:value-type="string">
            <text:p>2022-01-05 09:56:00.0</text:p>
          </table:table-cell>
          <table:table-cell office:string-value="2022-01-05 09:56:00.0" office:value-type="string">
            <text:p>2022-01-05 09:56:00.0</text:p>
          </table:table-cell>
          <table:table-cell office:string-value="26310" office:value-type="string">
            <text:p>26310</text:p>
          </table:table-cell>
          <table:table-cell office:string-value="Spot Price for Cash-Out Volumes - 12/2021" office:value-type="string">
            <text:p>Spot Price for Cash-Out Volumes - 12/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6 10:32:00.0" office:value-type="string">
            <text:p>2021-12-06 10:32:00.0</text:p>
          </table:table-cell>
          <table:table-cell office:string-value="2021-12-06 10:32:00.0" office:value-type="string">
            <text:p>2021-12-06 10:32:00.0</text:p>
          </table:table-cell>
          <table:table-cell office:string-value="26048" office:value-type="string">
            <text:p>26048</text:p>
          </table:table-cell>
          <table:table-cell office:string-value="Spot Price for Cash-Out Volumes - 11/2021" office:value-type="string">
            <text:p>Spot Price for Cash-Out Volumes - 11/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4 16:07:00.0" office:value-type="string">
            <text:p>2021-11-04 16:07:00.0</text:p>
          </table:table-cell>
          <table:table-cell office:string-value="2021-11-04 16:07:00.0" office:value-type="string">
            <text:p>2021-11-04 16:07:00.0</text:p>
          </table:table-cell>
          <table:table-cell office:string-value="25887" office:value-type="string">
            <text:p>25887</text:p>
          </table:table-cell>
          <table:table-cell office:string-value="Spot Price for Cash-Out Volumes - 10/2021" office:value-type="string">
            <text:p>Spot Price for Cash-Out Volumes - 10/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10-12 08:45:00.0" office:value-type="string">
            <text:p>2021-10-12 08:45:00.0</text:p>
          </table:table-cell>
          <table:table-cell office:string-value="2021-10-12 08:45:00.0" office:value-type="string">
            <text:p>2021-10-12 08:45:00.0</text:p>
          </table:table-cell>
          <table:table-cell office:string-value="9205" office:value-type="string">
            <text:p>920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0-05 14:37:00.0" office:value-type="string">
            <text:p>2021-10-05 14:37:00.0</text:p>
          </table:table-cell>
          <table:table-cell office:string-value="2021-10-05 14:37:00.0" office:value-type="string">
            <text:p>2021-10-05 14:37:00.0</text:p>
          </table:table-cell>
          <table:table-cell office:string-value="9194" office:value-type="string">
            <text:p>9194</text:p>
          </table:table-cell>
          <table:table-cell office:string-value="Spot Price for Cash-Out Volumes - 09/2021" office:value-type="string">
            <text:p>Spot Price for Cash-Out Volumes - 09/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9-07 13:27:00.0" office:value-type="string">
            <text:p>2021-09-07 13:27:00.0</text:p>
          </table:table-cell>
          <table:table-cell office:string-value="2021-09-07 13:27:00.0" office:value-type="string">
            <text:p>2021-09-07 13:27:00.0</text:p>
          </table:table-cell>
          <table:table-cell office:string-value="9157" office:value-type="string">
            <text:p>9157</text:p>
          </table:table-cell>
          <table:table-cell office:string-value="Spot Price for Cash-Out Volumes - 08/2021" office:value-type="string">
            <text:p>Spot Price for Cash-Out Volumes - 08/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8-04 07:56:00.0" office:value-type="string">
            <text:p>2021-08-04 07:56:00.0</text:p>
          </table:table-cell>
          <table:table-cell office:string-value="2021-08-04 07:56:00.0" office:value-type="string">
            <text:p>2021-08-04 07:56:00.0</text:p>
          </table:table-cell>
          <table:table-cell office:string-value="9114" office:value-type="string">
            <text:p>9114</text:p>
          </table:table-cell>
          <table:table-cell office:string-value="Spot Price for Cash-Out Volumes - 07/2021" office:value-type="string">
            <text:p>Spot Price for Cash-Out Volumes - 07/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7-07 08:53:00.0" office:value-type="string">
            <text:p>2021-07-07 08:53:00.0</text:p>
          </table:table-cell>
          <table:table-cell office:string-value="2021-07-07 08:53:00.0" office:value-type="string">
            <text:p>2021-07-07 08:53:00.0</text:p>
          </table:table-cell>
          <table:table-cell office:string-value="9088" office:value-type="string">
            <text:p>9088</text:p>
          </table:table-cell>
          <table:table-cell office:string-value="Spot Price for Cash-Out Volumes - 06/2021" office:value-type="string">
            <text:p>Spot Price for Cash-Out Volumes - 06/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6-23 15:03:00.0" office:value-type="string">
            <text:p>2021-06-23 15:03:00.0</text:p>
          </table:table-cell>
          <table:table-cell office:string-value="2021-06-23 15:03:00.0" office:value-type="string">
            <text:p>2021-06-23 15:03:00.0</text:p>
          </table:table-cell>
          <table:table-cell office:string-value="9075" office:value-type="string">
            <text:p>9075</text:p>
          </table:table-cell>
          <table:table-cell office:string-value="Sea Robin New Fuel Rate Effective July 1, 2021" office:value-type="string">
            <text:p>Sea Robin New Fuel Rate Effective July 1,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6-07 10:16:00.0" office:value-type="string">
            <text:p>2021-06-07 10:16:00.0</text:p>
          </table:table-cell>
          <table:table-cell office:string-value="2021-06-07 10:16:00.0" office:value-type="string">
            <text:p>2021-06-07 10:16:00.0</text:p>
          </table:table-cell>
          <table:table-cell office:string-value="9063" office:value-type="string">
            <text:p>9063</text:p>
          </table:table-cell>
          <table:table-cell office:string-value="Spot Price for Cash-Out Volumes - 05/2021" office:value-type="string">
            <text:p>Spot Price for Cash-Out Volumes - 05/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05-27 14:54:00.0" office:value-type="string">
            <text:p>2021-05-27 14:54:00.0</text:p>
          </table:table-cell>
          <table:table-cell office:string-value="2021-05-27 14:54:00.0" office:value-type="string">
            <text:p>2021-05-27 14:54:00.0</text:p>
          </table:table-cell>
          <table:table-cell office:string-value="9054" office:value-type="string">
            <text:p>905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6T01:58:16</meta:creation-date>
    <meta:editing-cycles>1</meta:editing-cycles>
    <dc:language>en</dc:language>
    <dc:creator>ZETHOU-WWEXT04P$</dc:creator>
    <dc:date>2024-05-06T01:58:16</dc:date>
    <meta:editing-duration>PT0.017S</meta:editing-duration>
  </office:meta>
</office:document-meta>
</file>