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5-02 13:00:00.0" office:value-type="string">
            <text:p>2024-05-02 13:00:00.0</text:p>
          </table:table-cell>
          <table:table-cell office:string-value="2024-05-02 13:00:00.0" office:value-type="string">
            <text:p>2024-05-02 13:00:00.0</text:p>
          </table:table-cell>
          <table:table-cell office:string-value="27365" office:value-type="string">
            <text:p>27365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10:05:00.0" office:value-type="string">
            <text:p>2022-06-01 10:05:00.0</text:p>
          </table:table-cell>
          <table:table-cell office:string-value="2022-06-01 10:05:00.0" office:value-type="string">
            <text:p>2022-06-01 10:05:00.0</text:p>
          </table:table-cell>
          <table:table-cell office:string-value="28268" office:value-type="string">
            <text:p>282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4 08:05:00.0" office:value-type="string">
            <text:p>2022-05-24 08:05:00.0</text:p>
          </table:table-cell>
          <table:table-cell office:string-value="2022-05-24 08:05:00.0" office:value-type="string">
            <text:p>2022-05-24 08:05:00.0</text:p>
          </table:table-cell>
          <table:table-cell office:string-value="28153" office:value-type="string">
            <text:p>2815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2 13:51:00.0" office:value-type="string">
            <text:p>2022-05-02 13:51:00.0</text:p>
          </table:table-cell>
          <table:table-cell office:string-value="2022-05-02 13:51:00.0" office:value-type="string">
            <text:p>2022-05-02 13:51:00.0</text:p>
          </table:table-cell>
          <table:table-cell office:string-value="27915" office:value-type="string">
            <text:p>27915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4 14:50:00.0" office:value-type="string">
            <text:p>2022-04-04 14:50:00.0</text:p>
          </table:table-cell>
          <table:table-cell office:string-value="2022-04-04 14:50:00.0" office:value-type="string">
            <text:p>2022-04-04 14:50:00.0</text:p>
          </table:table-cell>
          <table:table-cell office:string-value="27732" office:value-type="string">
            <text:p>27732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03-09 09:58:00.0" office:value-type="string">
            <text:p>2022-03-09 09:58:00.0</text:p>
          </table:table-cell>
          <table:table-cell office:string-value="2022-03-09 09:58:00.0" office:value-type="string">
            <text:p>2022-03-09 09:58:00.0</text:p>
          </table:table-cell>
          <table:table-cell office:string-value="27433" office:value-type="string">
            <text:p>27433</text:p>
          </table:table-cell>
          <table:table-cell office:string-value="Proposed Fuel Reimbursement Percentages for April 1, 2022" office:value-type="string">
            <text:p>Proposed Fuel Reimbursement Percentages for April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3 09:07:00.0" office:value-type="string">
            <text:p>2022-03-03 09:07:00.0</text:p>
          </table:table-cell>
          <table:table-cell office:string-value="2022-03-03 09:07:00.0" office:value-type="string">
            <text:p>2022-03-03 09:07:00.0</text:p>
          </table:table-cell>
          <table:table-cell office:string-value="27339" office:value-type="string">
            <text:p>27339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3 11:10:00.0" office:value-type="string">
            <text:p>2022-02-03 11:10:00.0</text:p>
          </table:table-cell>
          <table:table-cell office:string-value="2022-02-03 11:12:00.0" office:value-type="string">
            <text:p>2022-02-03 11:12:00.0</text:p>
          </table:table-cell>
          <table:table-cell office:string-value="27005" office:value-type="string">
            <text:p>27005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17:00.0" office:value-type="string">
            <text:p>2022-01-11 15:17:00.0</text:p>
          </table:table-cell>
          <table:table-cell office:string-value="2022-01-11 15:17:00.0" office:value-type="string">
            <text:p>2022-01-11 15:17:00.0</text:p>
          </table:table-cell>
          <table:table-cell office:string-value="26392" office:value-type="string">
            <text:p>2639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33:00.0" office:value-type="string">
            <text:p>2022-01-05 09:33:00.0</text:p>
          </table:table-cell>
          <table:table-cell office:string-value="2022-01-05 09:33:00.0" office:value-type="string">
            <text:p>2022-01-05 09:33:00.0</text:p>
          </table:table-cell>
          <table:table-cell office:string-value="26307" office:value-type="string">
            <text:p>26307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15 08:26:00.0" office:value-type="string">
            <text:p>2021-12-15 08:26:00.0</text:p>
          </table:table-cell>
          <table:table-cell office:string-value="2021-12-15 08:26:00.0" office:value-type="string">
            <text:p>2021-12-15 08:26:00.0</text:p>
          </table:table-cell>
          <table:table-cell office:string-value="26090" office:value-type="string">
            <text:p>26090</text:p>
          </table:table-cell>
          <table:table-cell office:string-value="2022 Federal Banking Holidays" office:value-type="string">
            <text:p>2022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1 09:24:00.0" office:value-type="string">
            <text:p>2021-12-01 09:24:00.0</text:p>
          </table:table-cell>
          <table:table-cell office:string-value="2021-12-01 09:24:00.0" office:value-type="string">
            <text:p>2021-12-01 09:24:00.0</text:p>
          </table:table-cell>
          <table:table-cell office:string-value="26022" office:value-type="string">
            <text:p>26022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3 07:29:00.0" office:value-type="string">
            <text:p>2021-11-03 07:29:00.0</text:p>
          </table:table-cell>
          <table:table-cell office:string-value="2021-11-03 07:29:00.0" office:value-type="string">
            <text:p>2021-11-03 07:29:00.0</text:p>
          </table:table-cell>
          <table:table-cell office:string-value="25872" office:value-type="string">
            <text:p>25872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10-12 08:53:00.0" office:value-type="string">
            <text:p>2021-10-12 08:53:00.0</text:p>
          </table:table-cell>
          <table:table-cell office:string-value="2021-10-12 08:53:00.0" office:value-type="string">
            <text:p>2021-10-12 08:53:00.0</text:p>
          </table:table-cell>
          <table:table-cell office:string-value="9206" office:value-type="string">
            <text:p>92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1-10-11 13:34:00.0" office:value-type="string">
            <text:p>2021-10-11 13:34:00.0</text:p>
          </table:table-cell>
          <table:table-cell office:string-value="2021-10-11 13:34:00.0" office:value-type="string">
            <text:p>2021-10-11 13:34:00.0</text:p>
          </table:table-cell>
          <table:table-cell office:string-value="9201" office:value-type="string">
            <text:p>9201</text:p>
          </table:table-cell>
          <table:table-cell office:string-value="Proposed Fuel Reimbursement Percentages for November 1, 2021" office:value-type="string">
            <text:p>Proposed Fuel Reimbursement Percentages for November 1,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0-05 10:05:00.0" office:value-type="string">
            <text:p>2021-10-05 10:05:00.0</text:p>
          </table:table-cell>
          <table:table-cell office:string-value="2021-10-05 10:05:00.0" office:value-type="string">
            <text:p>2021-10-05 10:05:00.0</text:p>
          </table:table-cell>
          <table:table-cell office:string-value="9188" office:value-type="string">
            <text:p>9188</text:p>
          </table:table-cell>
          <table:table-cell office:string-value="Spot Price Calculations for September 2021" office:value-type="string">
            <text:p>Spot Price Calculations for Sept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9-03 08:00:00.0" office:value-type="string">
            <text:p>2021-09-03 08:00:00.0</text:p>
          </table:table-cell>
          <table:table-cell office:string-value="2021-09-03 08:00:00.0" office:value-type="string">
            <text:p>2021-09-03 08:00:00.0</text:p>
          </table:table-cell>
          <table:table-cell office:string-value="9143" office:value-type="string">
            <text:p>9143</text:p>
          </table:table-cell>
          <table:table-cell office:string-value="Spot Price Calculations for August 2021" office:value-type="string">
            <text:p>Spot Price Calculations for August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8-04 07:19:00.0" office:value-type="string">
            <text:p>2021-08-04 07:19:00.0</text:p>
          </table:table-cell>
          <table:table-cell office:string-value="2021-08-04 07:19:00.0" office:value-type="string">
            <text:p>2021-08-04 07:19:00.0</text:p>
          </table:table-cell>
          <table:table-cell office:string-value="9110" office:value-type="string">
            <text:p>9110</text:p>
          </table:table-cell>
          <table:table-cell office:string-value="Spot Price Calculations for July 2021" office:value-type="string">
            <text:p>Spot Price Calculations for July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7-07 08:49:00.0" office:value-type="string">
            <text:p>2021-07-07 08:49:00.0</text:p>
          </table:table-cell>
          <table:table-cell office:string-value="2021-07-07 08:49:00.0" office:value-type="string">
            <text:p>2021-07-07 08:49:00.0</text:p>
          </table:table-cell>
          <table:table-cell office:string-value="9087" office:value-type="string">
            <text:p>9087</text:p>
          </table:table-cell>
          <table:table-cell office:string-value="Spot Price Calculations for June 2021" office:value-type="string">
            <text:p>Spot Price Calculations for June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6-01 13:45:00.0" office:value-type="string">
            <text:p>2021-06-01 13:45:00.0</text:p>
          </table:table-cell>
          <table:table-cell office:string-value="2021-06-01 13:45:00.0" office:value-type="string">
            <text:p>2021-06-01 13:45:00.0</text:p>
          </table:table-cell>
          <table:table-cell office:string-value="9058" office:value-type="string">
            <text:p>9058</text:p>
          </table:table-cell>
          <table:table-cell office:string-value="Spot Price Calculations for May 2021" office:value-type="string">
            <text:p>Spot Price Calculations for May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05-27 14:57:00.0" office:value-type="string">
            <text:p>2021-05-27 14:57:00.0</text:p>
          </table:table-cell>
          <table:table-cell office:string-value="2021-05-27 14:57:00.0" office:value-type="string">
            <text:p>2021-05-27 14:57:00.0</text:p>
          </table:table-cell>
          <table:table-cell office:string-value="9055" office:value-type="string">
            <text:p>905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7:43:31</meta:creation-date>
    <meta:editing-cycles>1</meta:editing-cycles>
    <dc:language>en</dc:language>
    <dc:creator>ZETHOU-WWEXT04P$</dc:creator>
    <dc:date>2024-05-03T17:43:31</dc:date>
    <meta:editing-duration>PT0.026S</meta:editing-duration>
  </office:meta>
</office:document-meta>
</file>