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4-29 14:57:00.0" office:value-type="string">
            <text:p>2024-04-29 14:57:00.0</text:p>
          </table:table-cell>
          <table:table-cell office:string-value="2024-04-29 14:57:00.0" office:value-type="string">
            <text:p>2024-04-29 14:57:00.0</text:p>
          </table:table-cell>
          <table:table-cell office:string-value="43597" office:value-type="string">
            <text:p>43597</text:p>
          </table:table-cell>
          <table:table-cell office:string-value="May 2024 FT Capacity Posting" office:value-type="string">
            <text:p>May 2024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4-22 13:15:00.0" office:value-type="string">
            <text:p>2024-04-22 13:15:00.0</text:p>
          </table:table-cell>
          <table:table-cell office:string-value="2024-04-22 13:15:00.0" office:value-type="string">
            <text:p>2024-04-22 13:15:00.0</text:p>
          </table:table-cell>
          <table:table-cell office:string-value="43501" office:value-type="string">
            <text:p>43501</text:p>
          </table:table-cell>
          <table:table-cell office:string-value="Notice of Available Firm Capacity and Bid Solicitation" office:value-type="string">
            <text:p>Notice of Available Firm Capacity and Bid Solicitati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3-21 14:24:00.0" office:value-type="string">
            <text:p>2024-03-21 14:24:00.0</text:p>
          </table:table-cell>
          <table:table-cell office:string-value="2024-03-21 14:24:00.0" office:value-type="string">
            <text:p>2024-03-21 14:24:00.0</text:p>
          </table:table-cell>
          <table:table-cell office:string-value="43195" office:value-type="string">
            <text:p>43195</text:p>
          </table:table-cell>
          <table:table-cell office:string-value="April 2024 FT Capacity Posting" office:value-type="string">
            <text:p>April 2024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13 10:00:00.0" office:value-type="string">
            <text:p>2024-03-13 10:00:00.0</text:p>
          </table:table-cell>
          <table:table-cell office:string-value="2024-03-13 10:00:00.0" office:value-type="string">
            <text:p>2024-03-13 10:00:00.0</text:p>
          </table:table-cell>
          <table:table-cell office:string-value="43132" office:value-type="string">
            <text:p>43132</text:p>
          </table:table-cell>
          <table:table-cell office:string-value="Planned Service Outages [March 2024 Calendar]" office:value-type="string">
            <text:p>Planned Service Outages [March 2024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2-19 08:30:00.0" office:value-type="string">
            <text:p>2024-02-19 08:30:00.0</text:p>
          </table:table-cell>
          <table:table-cell office:string-value="2024-02-19 08:30:00.0" office:value-type="string">
            <text:p>2024-02-19 08:30:00.0</text:p>
          </table:table-cell>
          <table:table-cell office:string-value="42897" office:value-type="string">
            <text:p>42897</text:p>
          </table:table-cell>
          <table:table-cell office:string-value="March 2024 FT Capacity Posting" office:value-type="string">
            <text:p>March 2024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2-14 10:55:00.0" office:value-type="string">
            <text:p>2024-02-14 10:55:00.0</text:p>
          </table:table-cell>
          <table:table-cell office:string-value="2024-02-14 10:55:00.0" office:value-type="string">
            <text:p>2024-02-14 10:55:00.0</text:p>
          </table:table-cell>
          <table:table-cell office:string-value="42780" office:value-type="string">
            <text:p>42780</text:p>
          </table:table-cell>
          <table:table-cell office:string-value="Planned Service Outages [February 2024 Calendar]" office:value-type="string">
            <text:p>Planned Service Outages [February 2024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1T09:57:18</meta:creation-date>
    <meta:editing-cycles>1</meta:editing-cycles>
    <dc:language>en</dc:language>
    <dc:creator>ZETHOU-WWEXT03P$</dc:creator>
    <dc:date>2024-05-01T09:57:18</dc:date>
    <meta:editing-duration>PT0.007S</meta:editing-duration>
  </office:meta>
</office:document-meta>
</file>