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7:32PM" office:value-type="string">
            <text:p>May 4 2024 7:3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98" office:value-type="string">
            <text:p>4369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7:32PM" office:value-type="string">
            <text:p>May 4 2024 7:3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99" office:value-type="string">
            <text:p>43699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6:30PM" office:value-type="string">
            <text:p>May 4 2024 6:30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5" office:value-type="string">
            <text:p>43695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6:30PM" office:value-type="string">
            <text:p>May 4 2024 6:30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6" office:value-type="string">
            <text:p>43696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6:30PM" office:value-type="string">
            <text:p>May 4 2024 6:30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7" office:value-type="string">
            <text:p>43697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6:30PM" office:value-type="string">
            <text:p>May 4 2024 6:30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4" office:value-type="string">
            <text:p>4369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3:02PM" office:value-type="string">
            <text:p>May 4 2024 3:0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93" office:value-type="string">
            <text:p>43693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3:02PM" office:value-type="string">
            <text:p>May 4 2024 3:0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92" office:value-type="string">
            <text:p>4369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:37PM" office:value-type="string">
            <text:p>May 4 2024 1:37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0" office:value-type="string">
            <text:p>43690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:37PM" office:value-type="string">
            <text:p>May 4 2024 1:37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91" office:value-type="string">
            <text:p>4369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:37PM" office:value-type="string">
            <text:p>May 4 2024 1:37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88" office:value-type="string">
            <text:p>4368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:37PM" office:value-type="string">
            <text:p>May 4 2024 1:37PM</text:p>
          </table:table-cell>
          <table:table-cell office:string-value="May 5 2024 9:00AM" office:value-type="string">
            <text:p>May 5 2024 9:00AM</text:p>
          </table:table-cell>
          <table:table-cell office:string-value="May 6 2024 8:59AM" office:value-type="string">
            <text:p>May 6 2024 8:59AM</text:p>
          </table:table-cell>
          <table:table-cell office:string-value="43689" office:value-type="string">
            <text:p>43689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0:31AM" office:value-type="string">
            <text:p>May 4 2024 10:31A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87" office:value-type="string">
            <text:p>43687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4 2024 10:31AM" office:value-type="string">
            <text:p>May 4 2024 10:31A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86" office:value-type="string">
            <text:p>4368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6:32PM" office:value-type="string">
            <text:p>May 3 2024 6:3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82" office:value-type="string">
            <text:p>43682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6:32PM" office:value-type="string">
            <text:p>May 3 2024 6:3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83" office:value-type="string">
            <text:p>4368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6:32PM" office:value-type="string">
            <text:p>May 3 2024 6:32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81" office:value-type="string">
            <text:p>4368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1:35PM" office:value-type="string">
            <text:p>May 3 2024 1:35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77" office:value-type="string">
            <text:p>43677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1:35PM" office:value-type="string">
            <text:p>May 3 2024 1:35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76" office:value-type="string">
            <text:p>43676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1:35PM" office:value-type="string">
            <text:p>May 3 2024 1:35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75" office:value-type="string">
            <text:p>43675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4 1:35PM" office:value-type="string">
            <text:p>May 3 2024 1:35PM</text:p>
          </table:table-cell>
          <table:table-cell office:string-value="May 4 2024 9:00AM" office:value-type="string">
            <text:p>May 4 2024 9:00AM</text:p>
          </table:table-cell>
          <table:table-cell office:string-value="May 5 2024 8:59AM" office:value-type="string">
            <text:p>May 5 2024 8:59AM</text:p>
          </table:table-cell>
          <table:table-cell office:string-value="43674" office:value-type="string">
            <text:p>4367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11 2023 3:57PM" office:value-type="string">
            <text:p>Dec 11 2023 3:57PM</text:p>
          </table:table-cell>
          <table:table-cell office:string-value="Dec 11 2023 3:57PM" office:value-type="string">
            <text:p>Dec 11 2023 3:57PM</text:p>
          </table:table-cell>
          <table:table-cell office:string-value="Jan 1 2025 12:00AM" office:value-type="string">
            <text:p>Jan 1 2025 12:00AM</text:p>
          </table:table-cell>
          <table:table-cell office:string-value="41090" office:value-type="string">
            <text:p>41090</text:p>
          </table:table-cell>
          <table:table-cell office:string-value="FGT 2024 Holiday Schedule for Capacity Release" office:value-type="string">
            <text:p>FGT 2024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05:48:50</meta:creation-date>
    <meta:editing-cycles>1</meta:editing-cycles>
    <dc:language>en</dc:language>
    <dc:creator>ZETHOU-WWEXT03P$</dc:creator>
    <dc:date>2024-05-05T05:48:50</dc:date>
    <meta:editing-duration>PT0.017S</meta:editing-duration>
  </office:meta>
</office:document-meta>
</file>