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3" office:value-type="string">
            <text:p>10899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4" office:value-type="string">
            <text:p>108994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5" office:value-type="string">
            <text:p>108995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1" office:value-type="string">
            <text:p>10899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2" office:value-type="string">
            <text:p>10899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9" office:value-type="string">
            <text:p>10898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90" office:value-type="string">
            <text:p>108990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8" office:value-type="string">
            <text:p>10898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4" office:value-type="string">
            <text:p>10898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5" office:value-type="string">
            <text:p>10898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6" office:value-type="string">
            <text:p>10898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7" office:value-type="string">
            <text:p>108987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8" office:value-type="string">
            <text:p>10897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7" office:value-type="string">
            <text:p>10897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6" office:value-type="string">
            <text:p>10897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5" office:value-type="string">
            <text:p>10897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3" office:value-type="string">
            <text:p>108973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4" office:value-type="string">
            <text:p>108974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2" office:value-type="string">
            <text:p>10897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68" office:value-type="string">
            <text:p>10896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69" office:value-type="string">
            <text:p>10896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0" office:value-type="string">
            <text:p>10897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1" office:value-type="string">
            <text:p>10897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6" office:value-type="string">
            <text:p>10896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7" office:value-type="string">
            <text:p>108967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4" office:value-type="string">
            <text:p>1089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5" office:value-type="string">
            <text:p>10896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6" office:value-type="string">
            <text:p>10895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4" office:value-type="string">
            <text:p>10895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5" office:value-type="string">
            <text:p>10895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3" office:value-type="string">
            <text:p>10895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2" office:value-type="string">
            <text:p>10895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6" office:value-type="string">
            <text:p>10894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4" office:value-type="string">
            <text:p>10894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5" office:value-type="string">
            <text:p>10894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3" office:value-type="string">
            <text:p>10894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2" office:value-type="string">
            <text:p>10894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1:53:48</meta:creation-date>
    <meta:editing-cycles>1</meta:editing-cycles>
    <dc:language>en</dc:language>
    <dc:creator>ZETHOU-WWEXT01P$</dc:creator>
    <dc:date>2025-05-09T21:53:48</dc:date>
    <meta:editing-duration>PT0.022S</meta:editing-duration>
  </office:meta>
</office:document-meta>
</file>