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End Date/Time" office:value-type="string">
            <text:p>Notice End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  <table:table-cell office:string-value="Response Date/Time" office:value-type="string">
            <text:p>Response Date/Time</text:p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70" office:value-type="string">
            <text:p>119170</text:p>
          </table:table-cell>
          <table:table-cell office:string-value="ETC HALLEY" office:value-type="string">
            <text:p>ETC HALLEY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8" office:value-type="string">
            <text:p>119168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9" office:value-type="string">
            <text:p>119169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7 2026 10:40AM" office:value-type="string">
            <text:p>Jul <text:s text:c="1"/>7 2026 10:40A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67" office:value-type="string">
            <text:p>119167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9" office:value-type="string">
            <text:p>119159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7" office:value-type="string">
            <text:p>119157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8" office:value-type="string">
            <text:p>119158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6" office:value-type="string">
            <text:p>119156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5" office:value-type="string">
            <text:p>119155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6:42PM" office:value-type="string">
            <text:p>Jul <text:s text:c="1"/>6 2026 <text:s text:c="1"/>6:4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54" office:value-type="string">
            <text:p>119154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6" office:value-type="string">
            <text:p>119146</text:p>
          </table:table-cell>
          <table:table-cell office:string-value="WEST TEXAS LATERAL" office:value-type="string">
            <text:p>WEST TEXAS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5" office:value-type="string">
            <text:p>119145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3" office:value-type="string">
            <text:p>119143</text:p>
          </table:table-cell>
          <table:table-cell office:string-value="M/L THOREAU WEST SYSTEM" office:value-type="string">
            <text:p>M/L THOREAU WEST SYSTEM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4" office:value-type="string">
            <text:p>119144</text:p>
          </table:table-cell>
          <table:table-cell office:string-value="Lonestar Lateral" office:value-type="string">
            <text:p>Lonestar Lateral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2" office:value-type="string">
            <text:p>119142</text:p>
          </table:table-cell>
          <table:table-cell office:string-value="GUYMAN POINT GROUP" office:value-type="string">
            <text:p>GUYMAN POINT GROUP</text:p>
          </table:table-cell>
          <table:table-cell office:string-value="" office:value-type="string">
            <text:p/>
          </table:table-cell>
        </table:table-row>
        <table:table-row>
          <table:table-cell office:string-value="Capacity Constraint" office:value-type="string">
            <text:p>Capacity Constraint</text:p>
          </table:table-cell>
          <table:table-cell office:string-value="Jul  6 2026  1:52PM" office:value-type="string">
            <text:p>Jul <text:s text:c="1"/>6 2026 <text:s text:c="1"/>1:52PM</text:p>
          </table:table-cell>
          <table:table-cell office:string-value="Jul  7 2026  9:00AM" office:value-type="string">
            <text:p>Jul <text:s text:c="1"/>7 2026 <text:s text:c="1"/>9:00AM</text:p>
          </table:table-cell>
          <table:table-cell office:string-value="Jul  8 2026  8:59AM" office:value-type="string">
            <text:p>Jul <text:s text:c="1"/>8 2026 <text:s text:c="1"/>8:59AM</text:p>
          </table:table-cell>
          <table:table-cell office:string-value="119141" office:value-type="string">
            <text:p>119141</text:p>
          </table:table-cell>
          <table:table-cell office:string-value="P-2 COMP.STA." office:value-type="string">
            <text:p>P-2 COMP.STA.</text:p>
          </table:table-cell>
          <table:table-cell office:string-value="" office:value-type="string">
            <text:p/>
          </table:table-cell>
        </table:table-row>
        <table:table-row>
          <table:table-cell office:string-value="Phone List" office:value-type="string">
            <text:p>Phone List</text:p>
          </table:table-cell>
          <table:table-cell office:string-value="Jan 20 2026  1:55PM" office:value-type="string">
            <text:p>Jan 20 2026 <text:s text:c="1"/>1:55PM</text:p>
          </table:table-cell>
          <table:table-cell office:string-value="Jan 20 2026  1:54PM" office:value-type="string">
            <text:p>Jan 20 2026 <text:s text:c="1"/>1:54PM</text:p>
          </table:table-cell>
          <table:table-cell office:string-value="Dec 31 2999 12:00AM" office:value-type="string">
            <text:p>Dec 31 2999 12:00AM</text:p>
          </table:table-cell>
          <table:table-cell office:string-value="114667" office:value-type="string">
            <text:p>114667</text:p>
          </table:table-cell>
          <table:table-cell office:string-value="Contact List" office:value-type="string">
            <text:p>Contact List</text:p>
          </table:table-cell>
          <table:table-cell office:string-value="" office:value-type="string">
            <text:p/>
          </table:table-cell>
        </table:table-row>
        <table:table-row>
          <table:table-cell office:string-value="Waste Heat Recovery" office:value-type="string">
            <text:p>Waste Heat Recovery</text:p>
          </table:table-cell>
          <table:table-cell office:string-value="Feb  1 2023 10:40AM" office:value-type="string">
            <text:p>Feb <text:s text:c="1"/>1 2023 10:40AM</text:p>
          </table:table-cell>
          <table:table-cell office:string-value="Feb  1 2023 10:37AM" office:value-type="string">
            <text:p>Feb <text:s text:c="1"/>1 2023 10:37AM</text:p>
          </table:table-cell>
          <table:table-cell office:string-value="Until further notice" office:value-type="string">
            <text:p>Until further notice</text:p>
          </table:table-cell>
          <table:table-cell office:string-value="93109" office:value-type="string">
            <text:p>93109</text:p>
          </table:table-cell>
          <table:table-cell office:string-value="Waste Heat Recovery" office:value-type="string">
            <text:p>Waste Heat Recovery</text:p>
          </table:table-cell>
          <table:table-cell office:string-value="" office:value-type="string">
            <text:p/>
          </table:table-cell>
        </table:table-row>
        <table:table-row>
          <table:table-cell office:string-value="Other" office:value-type="string">
            <text:p>Other</text:p>
          </table:table-cell>
          <table:table-cell office:string-value="Nov 28 2022  9:38AM" office:value-type="string">
            <text:p>Nov 28 2022 <text:s text:c="1"/>9:38AM</text:p>
          </table:table-cell>
          <table:table-cell office:string-value="Nov 28 2022  9:37AM" office:value-type="string">
            <text:p>Nov 28 2022 <text:s text:c="1"/>9:37AM</text:p>
          </table:table-cell>
          <table:table-cell office:string-value="Dec 31 2999 12:00PM" office:value-type="string">
            <text:p>Dec 31 2999 12:00PM</text:p>
          </table:table-cell>
          <table:table-cell office:string-value="91645" office:value-type="string">
            <text:p>91645</text:p>
          </table:table-cell>
          <table:table-cell office:string-value="Methane Charge" office:value-type="string">
            <text:p>Methane Charge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7-07T11:52:03</meta:creation-date>
    <meta:editing-cycles>1</meta:editing-cycles>
    <dc:language>en</dc:language>
    <dc:creator>ZETHOU-WWEXT04P$</dc:creator>
    <dc:date>2026-07-07T11:52:03</dc:date>
    <meta:editing-duration>PT0.013S</meta:editing-duration>
  </office:meta>
</office:document-meta>
</file>