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7:00.0" office:value-type="string">
            <text:p>2023-06-06 13:57:00.0</text:p>
          </table:table-cell>
          <table:table-cell office:string-value="2023-06-06 13:57:00.0" office:value-type="string">
            <text:p>2023-06-06 13:57:00.0</text:p>
          </table:table-cell>
          <table:table-cell office:string-value="35287" office:value-type="string">
            <text:p>35287</text:p>
          </table:table-cell>
          <table:table-cell office:string-value="Spot Price for Cash-Out Volumes - 05/2023" office:value-type="string">
            <text:p>Spot Price for Cash-Out Volumes - 05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13T15:40:39</meta:creation-date>
    <meta:editing-cycles>1</meta:editing-cycles>
    <dc:language>en</dc:language>
    <dc:creator>ZETHOU-WWEXT04P$</dc:creator>
    <dc:date>2026-05-13T15:40:39</dc:date>
    <meta:editing-duration>PT0.035S</meta:editing-duration>
  </office:meta>
</office:document-meta>
</file>