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6-04 10:38:00.0" office:value-type="string">
            <text:p>2025-06-04 10:38:00.0</text:p>
          </table:table-cell>
          <table:table-cell office:string-value="2025-06-04 10:38:00.0" office:value-type="string">
            <text:p>2025-06-04 10:38:00.0</text:p>
          </table:table-cell>
          <table:table-cell office:string-value="53739" office:value-type="string">
            <text:p>53739</text:p>
          </table:table-cell>
          <table:table-cell office:string-value="Spot Price for Cash-Out Volumes - 05/2025" office:value-type="string">
            <text:p>Spot Price for Cash-Out Volumes - 05/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5-06 12:52:00.0" office:value-type="string">
            <text:p>2025-05-06 12:52:00.0</text:p>
          </table:table-cell>
          <table:table-cell office:string-value="2025-05-06 12:52:00.0" office:value-type="string">
            <text:p>2025-05-06 12:52:00.0</text:p>
          </table:table-cell>
          <table:table-cell office:string-value="53154" office:value-type="string">
            <text:p>53154</text:p>
          </table:table-cell>
          <table:table-cell office:string-value="Spot Price for Cash-Out Volumes - 04/2025" office:value-type="string">
            <text:p>Spot Price for Cash-Out Volumes - 04/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4-08 08:26:00.0" office:value-type="string">
            <text:p>2025-04-08 08:26:00.0</text:p>
          </table:table-cell>
          <table:table-cell office:string-value="2025-04-08 08:26:00.0" office:value-type="string">
            <text:p>2025-04-08 08:26:00.0</text:p>
          </table:table-cell>
          <table:table-cell office:string-value="52664" office:value-type="string">
            <text:p>52664</text:p>
          </table:table-cell>
          <table:table-cell office:string-value="Spot Price for Cash-Out Volumes - 03/2025" office:value-type="string">
            <text:p>Spot Price for Cash-Out Volumes - 03/2025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5-03-27 08:17:00.0" office:value-type="string">
            <text:p>2025-03-27 08:17:00.0</text:p>
          </table:table-cell>
          <table:table-cell office:string-value="2025-03-27 08:17:00.0" office:value-type="string">
            <text:p>2025-03-27 08:17:00.0</text:p>
          </table:table-cell>
          <table:table-cell office:string-value="52423" office:value-type="string">
            <text:p>52423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3-06 09:52:00.0" office:value-type="string">
            <text:p>2025-03-06 09:52:00.0</text:p>
          </table:table-cell>
          <table:table-cell office:string-value="2025-03-06 09:52:00.0" office:value-type="string">
            <text:p>2025-03-06 09:52:00.0</text:p>
          </table:table-cell>
          <table:table-cell office:string-value="52135" office:value-type="string">
            <text:p>52135</text:p>
          </table:table-cell>
          <table:table-cell office:string-value="Spot Price for Cash-Out Volumes - 02/2025" office:value-type="string">
            <text:p>Spot Price for Cash-Out Volumes - 02/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2-06 07:46:00.0" office:value-type="string">
            <text:p>2025-02-06 07:46:00.0</text:p>
          </table:table-cell>
          <table:table-cell office:string-value="2025-02-06 07:46:00.0" office:value-type="string">
            <text:p>2025-02-06 07:46:00.0</text:p>
          </table:table-cell>
          <table:table-cell office:string-value="51613" office:value-type="string">
            <text:p>51613</text:p>
          </table:table-cell>
          <table:table-cell office:string-value="Spot Price for Cash-Out Volumes - 01/2025" office:value-type="string">
            <text:p>Spot Price for Cash-Out Volumes - 01/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1-06 09:08:00.0" office:value-type="string">
            <text:p>2025-01-06 09:08:00.0</text:p>
          </table:table-cell>
          <table:table-cell office:string-value="2025-01-06 09:08:00.0" office:value-type="string">
            <text:p>2025-01-06 09:08:00.0</text:p>
          </table:table-cell>
          <table:table-cell office:string-value="50637" office:value-type="string">
            <text:p>50637</text:p>
          </table:table-cell>
          <table:table-cell office:string-value="Spot Price for Cash-Out Volumes - 12/2024" office:value-type="string">
            <text:p>Spot Price for Cash-Out Volumes - 12/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2-04 15:06:00.0" office:value-type="string">
            <text:p>2024-12-04 15:06:00.0</text:p>
          </table:table-cell>
          <table:table-cell office:string-value="2024-12-04 15:06:00.0" office:value-type="string">
            <text:p>2024-12-04 15:06:00.0</text:p>
          </table:table-cell>
          <table:table-cell office:string-value="49932" office:value-type="string">
            <text:p>49932</text:p>
          </table:table-cell>
          <table:table-cell office:string-value="Spot Price for Cash-Out Volumes - 11/2024" office:value-type="string">
            <text:p>Spot Price for Cash-Out Volumes - 11/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1-06 08:55:00.0" office:value-type="string">
            <text:p>2024-11-06 08:55:00.0</text:p>
          </table:table-cell>
          <table:table-cell office:string-value="2024-11-06 08:55:00.0" office:value-type="string">
            <text:p>2024-11-06 08:55:00.0</text:p>
          </table:table-cell>
          <table:table-cell office:string-value="49197" office:value-type="string">
            <text:p>49197</text:p>
          </table:table-cell>
          <table:table-cell office:string-value="Spot Price for Cash-Out Volumes - 10/2024" office:value-type="string">
            <text:p>Spot Price for Cash-Out Volumes - 10/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0-07 10:32:00.0" office:value-type="string">
            <text:p>2024-10-07 10:32:00.0</text:p>
          </table:table-cell>
          <table:table-cell office:string-value="2024-10-07 10:32:00.0" office:value-type="string">
            <text:p>2024-10-07 10:32:00.0</text:p>
          </table:table-cell>
          <table:table-cell office:string-value="48669" office:value-type="string">
            <text:p>48669</text:p>
          </table:table-cell>
          <table:table-cell office:string-value="Spot Price for Cash-Out Volumes - 09/2024" office:value-type="string">
            <text:p>Spot Price for Cash-Out Volumes - 09/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9-05 09:08:00.0" office:value-type="string">
            <text:p>2024-09-05 09:08:00.0</text:p>
          </table:table-cell>
          <table:table-cell office:string-value="2024-09-05 09:08:00.0" office:value-type="string">
            <text:p>2024-09-05 09:08:00.0</text:p>
          </table:table-cell>
          <table:table-cell office:string-value="47591" office:value-type="string">
            <text:p>47591</text:p>
          </table:table-cell>
          <table:table-cell office:string-value="Spot Price for Cash-Out Volumes - 08/2024" office:value-type="string">
            <text:p>Spot Price for Cash-Out Volumes - 08/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8-06 15:35:00.0" office:value-type="string">
            <text:p>2024-08-06 15:35:00.0</text:p>
          </table:table-cell>
          <table:table-cell office:string-value="2024-08-06 15:35:00.0" office:value-type="string">
            <text:p>2024-08-06 15:35:00.0</text:p>
          </table:table-cell>
          <table:table-cell office:string-value="46581" office:value-type="string">
            <text:p>46581</text:p>
          </table:table-cell>
          <table:table-cell office:string-value="Spot Price for Cash-Out Volumes - 07/2024" office:value-type="string">
            <text:p>Spot Price for Cash-Out Volumes - 07/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7-09 14:37:00.0" office:value-type="string">
            <text:p>2024-07-09 14:37:00.0</text:p>
          </table:table-cell>
          <table:table-cell office:string-value="2024-07-09 14:37:00.0" office:value-type="string">
            <text:p>2024-07-09 14:37:00.0</text:p>
          </table:table-cell>
          <table:table-cell office:string-value="45716" office:value-type="string">
            <text:p>45716</text:p>
          </table:table-cell>
          <table:table-cell office:string-value="Spot Price for Cash-Out Volumes - 06/2024" office:value-type="string">
            <text:p>Spot Price for Cash-Out Volumes - 06/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6-27 08:59:00.0" office:value-type="string">
            <text:p>2024-06-27 08:59:00.0</text:p>
          </table:table-cell>
          <table:table-cell office:string-value="2024-06-27 08:59:00.0" office:value-type="string">
            <text:p>2024-06-27 08:59:00.0</text:p>
          </table:table-cell>
          <table:table-cell office:string-value="45397" office:value-type="string">
            <text:p>45397</text:p>
          </table:table-cell>
          <table:table-cell office:string-value="Sea Robin New Fuel Rate Effective July 1, 2024" office:value-type="string">
            <text:p>Sea Robin New Fuel Rate Effective July 1,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6-05 09:37:00.0" office:value-type="string">
            <text:p>2024-06-05 09:37:00.0</text:p>
          </table:table-cell>
          <table:table-cell office:string-value="2024-06-05 09:37:00.0" office:value-type="string">
            <text:p>2024-06-05 09:37:00.0</text:p>
          </table:table-cell>
          <table:table-cell office:string-value="44692" office:value-type="string">
            <text:p>44692</text:p>
          </table:table-cell>
          <table:table-cell office:string-value="Spot Price for Cash-Out Volumes - 05/2024" office:value-type="string">
            <text:p>Spot Price for Cash-Out Volumes - 05/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5-08 09:06:00.0" office:value-type="string">
            <text:p>2024-05-08 09:06:00.0</text:p>
          </table:table-cell>
          <table:table-cell office:string-value="2024-05-08 09:06:00.0" office:value-type="string">
            <text:p>2024-05-08 09:06:00.0</text:p>
          </table:table-cell>
          <table:table-cell office:string-value="43790" office:value-type="string">
            <text:p>43790</text:p>
          </table:table-cell>
          <table:table-cell office:string-value="Spot Price for Cash-Out Volumes - 04/2024" office:value-type="string">
            <text:p>Spot Price for Cash-Out Volumes - 04/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4-03 09:04:00.0" office:value-type="string">
            <text:p>2024-04-03 09:04:00.0</text:p>
          </table:table-cell>
          <table:table-cell office:string-value="2024-04-03 09:04:00.0" office:value-type="string">
            <text:p>2024-04-03 09:04:00.0</text:p>
          </table:table-cell>
          <table:table-cell office:string-value="43293" office:value-type="string">
            <text:p>43293</text:p>
          </table:table-cell>
          <table:table-cell office:string-value="Spot Price for Cash-Out Volumes - 03/2024" office:value-type="string">
            <text:p>Spot Price for Cash-Out Volumes - 03/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3-05 14:24:00.0" office:value-type="string">
            <text:p>2024-03-05 14:24:00.0</text:p>
          </table:table-cell>
          <table:table-cell office:string-value="2024-03-05 14:24:00.0" office:value-type="string">
            <text:p>2024-03-05 14:24:00.0</text:p>
          </table:table-cell>
          <table:table-cell office:string-value="43084" office:value-type="string">
            <text:p>43084</text:p>
          </table:table-cell>
          <table:table-cell office:string-value="Spot Price for Cash-Out Volumes - 02/2024" office:value-type="string">
            <text:p>Spot Price for Cash-Out Volumes - 02/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2-06 07:55:00.0" office:value-type="string">
            <text:p>2024-02-06 07:55:00.0</text:p>
          </table:table-cell>
          <table:table-cell office:string-value="2024-02-06 07:55:00.0" office:value-type="string">
            <text:p>2024-02-06 07:55:00.0</text:p>
          </table:table-cell>
          <table:table-cell office:string-value="42573" office:value-type="string">
            <text:p>42573</text:p>
          </table:table-cell>
          <table:table-cell office:string-value="Spot Price for Cash-Out Volumes - 01/2024" office:value-type="string">
            <text:p>Spot Price for Cash-Out Volumes - 01/2024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4-01-05 08:59:00.0" office:value-type="string">
            <text:p>2024-01-05 08:59:00.0</text:p>
          </table:table-cell>
          <table:table-cell office:string-value="2024-01-05 08:59:00.0" office:value-type="string">
            <text:p>2024-01-05 08:59:00.0</text:p>
          </table:table-cell>
          <table:table-cell office:string-value="41697" office:value-type="string">
            <text:p>41697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1-05 07:31:00.0" office:value-type="string">
            <text:p>2024-01-05 07:31:00.0</text:p>
          </table:table-cell>
          <table:table-cell office:string-value="2024-01-05 07:31:00.0" office:value-type="string">
            <text:p>2024-01-05 07:31:00.0</text:p>
          </table:table-cell>
          <table:table-cell office:string-value="41693" office:value-type="string">
            <text:p>41693</text:p>
          </table:table-cell>
          <table:table-cell office:string-value="Spot Price for Cash-Out Volumes - 12/2023" office:value-type="string">
            <text:p>Spot Price for Cash-Out Volumes - 12/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2-05 14:37:00.0" office:value-type="string">
            <text:p>2023-12-05 14:37:00.0</text:p>
          </table:table-cell>
          <table:table-cell office:string-value="2023-12-05 14:37:00.0" office:value-type="string">
            <text:p>2023-12-05 14:37:00.0</text:p>
          </table:table-cell>
          <table:table-cell office:string-value="40924" office:value-type="string">
            <text:p>40924</text:p>
          </table:table-cell>
          <table:table-cell office:string-value="Spot Price for Cash-Out Volumes - 11/2023" office:value-type="string">
            <text:p>Spot Price for Cash-Out Volumes - 11/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1-07 10:33:00.0" office:value-type="string">
            <text:p>2023-11-07 10:33:00.0</text:p>
          </table:table-cell>
          <table:table-cell office:string-value="2023-11-07 10:33:00.0" office:value-type="string">
            <text:p>2023-11-07 10:33:00.0</text:p>
          </table:table-cell>
          <table:table-cell office:string-value="40295" office:value-type="string">
            <text:p>40295</text:p>
          </table:table-cell>
          <table:table-cell office:string-value="Spot Price for Cash-Out Volumes - 10/2023" office:value-type="string">
            <text:p>Spot Price for Cash-Out Volumes - 10/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1-01 15:55:00.0" office:value-type="string">
            <text:p>2023-11-01 15:55:00.0</text:p>
          </table:table-cell>
          <table:table-cell office:string-value="2023-11-01 15:55:00.0" office:value-type="string">
            <text:p>2023-11-01 15:55:00.0</text:p>
          </table:table-cell>
          <table:table-cell office:string-value="40117" office:value-type="string">
            <text:p>40117</text:p>
          </table:table-cell>
          <table:table-cell office:string-value="Offer of Partial Settlement in Docket Nos. RP23-241-000 and RP23-910-000 " office:value-type="string">
            <text:p>Offer of Partial Settlement in Docket Nos. RP23-241-000 and RP23-910-000 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0-05 08:16:00.0" office:value-type="string">
            <text:p>2023-10-05 08:16:00.0</text:p>
          </table:table-cell>
          <table:table-cell office:string-value="2023-10-05 08:16:00.0" office:value-type="string">
            <text:p>2023-10-05 08:16:00.0</text:p>
          </table:table-cell>
          <table:table-cell office:string-value="39514" office:value-type="string">
            <text:p>39514</text:p>
          </table:table-cell>
          <table:table-cell office:string-value="Spot Price for Cash-Out Volumes - 09/2023" office:value-type="string">
            <text:p>Spot Price for Cash-Out Volumes - 09/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9-06 08:23:00.0" office:value-type="string">
            <text:p>2023-09-06 08:23:00.0</text:p>
          </table:table-cell>
          <table:table-cell office:string-value="2023-09-06 08:23:00.0" office:value-type="string">
            <text:p>2023-09-06 08:23:00.0</text:p>
          </table:table-cell>
          <table:table-cell office:string-value="38671" office:value-type="string">
            <text:p>38671</text:p>
          </table:table-cell>
          <table:table-cell office:string-value="Spot Price for Cash-Out Volumes - 08/2023" office:value-type="string">
            <text:p>Spot Price for Cash-Out Volumes - 08/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8-07 14:37:00.0" office:value-type="string">
            <text:p>2023-08-07 14:37:00.0</text:p>
          </table:table-cell>
          <table:table-cell office:string-value="2023-08-07 14:37:00.0" office:value-type="string">
            <text:p>2023-08-07 14:37:00.0</text:p>
          </table:table-cell>
          <table:table-cell office:string-value="37501" office:value-type="string">
            <text:p>37501</text:p>
          </table:table-cell>
          <table:table-cell office:string-value="Spot Price for Cash-Out Volumes - 07/2023" office:value-type="string">
            <text:p>Spot Price for Cash-Out Volumes - 07/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7-07 10:18:00.0" office:value-type="string">
            <text:p>2023-07-07 10:18:00.0</text:p>
          </table:table-cell>
          <table:table-cell office:string-value="2023-07-07 10:18:00.0" office:value-type="string">
            <text:p>2023-07-07 10:18:00.0</text:p>
          </table:table-cell>
          <table:table-cell office:string-value="36234" office:value-type="string">
            <text:p>36234</text:p>
          </table:table-cell>
          <table:table-cell office:string-value="Spot Price for Cash-Out Volumes - 06/2023" office:value-type="string">
            <text:p>Spot Price for Cash-Out Volumes - 06/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6-30 10:52:00.0" office:value-type="string">
            <text:p>2023-06-30 10:52:00.0</text:p>
          </table:table-cell>
          <table:table-cell office:string-value="2023-06-30 10:52:00.0" office:value-type="string">
            <text:p>2023-06-30 10:52:00.0</text:p>
          </table:table-cell>
          <table:table-cell office:string-value="36023" office:value-type="string">
            <text:p>36023</text:p>
          </table:table-cell>
          <table:table-cell office:string-value="Sea Robin New Fuel Rate Effective July 1, 2023" office:value-type="string">
            <text:p>Sea Robin New Fuel Rate Effective July 1,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6-06 13:57:00.0" office:value-type="string">
            <text:p>2023-06-06 13:57:00.0</text:p>
          </table:table-cell>
          <table:table-cell office:string-value="2023-06-06 13:57:00.0" office:value-type="string">
            <text:p>2023-06-06 13:57:00.0</text:p>
          </table:table-cell>
          <table:table-cell office:string-value="35287" office:value-type="string">
            <text:p>35287</text:p>
          </table:table-cell>
          <table:table-cell office:string-value="Spot Price for Cash-Out Volumes - 05/2023" office:value-type="string">
            <text:p>Spot Price for Cash-Out Volumes - 05/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5-03 08:49:00.0" office:value-type="string">
            <text:p>2023-05-03 08:49:00.0</text:p>
          </table:table-cell>
          <table:table-cell office:string-value="2023-05-03 08:49:00.0" office:value-type="string">
            <text:p>2023-05-03 08:49:00.0</text:p>
          </table:table-cell>
          <table:table-cell office:string-value="34505" office:value-type="string">
            <text:p>34505</text:p>
          </table:table-cell>
          <table:table-cell office:string-value="Spot Price for Cash-Out Volumes - 04/2023" office:value-type="string">
            <text:p>Spot Price for Cash-Out Volumes - 04/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4-06 08:54:00.0" office:value-type="string">
            <text:p>2023-04-06 08:54:00.0</text:p>
          </table:table-cell>
          <table:table-cell office:string-value="2023-04-06 08:54:00.0" office:value-type="string">
            <text:p>2023-04-06 08:54:00.0</text:p>
          </table:table-cell>
          <table:table-cell office:string-value="33714" office:value-type="string">
            <text:p>33714</text:p>
          </table:table-cell>
          <table:table-cell office:string-value="Spot Price for Cash-Out Volumes - 03/2023" office:value-type="string">
            <text:p>Spot Price for Cash-Out Volumes - 03/2023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3-04-05 10:15:00.0" office:value-type="string">
            <text:p>2023-04-05 10:15:00.0</text:p>
          </table:table-cell>
          <table:table-cell office:string-value="2023-04-05 10:15:00.0" office:value-type="string">
            <text:p>2023-04-05 10:15:00.0</text:p>
          </table:table-cell>
          <table:table-cell office:string-value="33672" office:value-type="string">
            <text:p>33672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3-06 10:20:00.0" office:value-type="string">
            <text:p>2023-03-06 10:20:00.0</text:p>
          </table:table-cell>
          <table:table-cell office:string-value="2023-03-06 10:20:00.0" office:value-type="string">
            <text:p>2023-03-06 10:20:00.0</text:p>
          </table:table-cell>
          <table:table-cell office:string-value="32967" office:value-type="string">
            <text:p>32967</text:p>
          </table:table-cell>
          <table:table-cell office:string-value="Spot Price for Cash-Out Volumes - 02/2023" office:value-type="string">
            <text:p>Spot Price for Cash-Out Volumes - 02/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2-06 14:14:00.0" office:value-type="string">
            <text:p>2023-02-06 14:14:00.0</text:p>
          </table:table-cell>
          <table:table-cell office:string-value="2023-02-06 14:14:00.0" office:value-type="string">
            <text:p>2023-02-06 14:14:00.0</text:p>
          </table:table-cell>
          <table:table-cell office:string-value="32818" office:value-type="string">
            <text:p>32818</text:p>
          </table:table-cell>
          <table:table-cell office:string-value="Spot Price for Cash-Out Volumes - 01/2023" office:value-type="string">
            <text:p>Spot Price for Cash-Out Volumes - 01/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1-31 09:48:00.0" office:value-type="string">
            <text:p>2023-01-31 09:48:00.0</text:p>
          </table:table-cell>
          <table:table-cell office:string-value="2023-01-31 09:48:00.0" office:value-type="string">
            <text:p>2023-01-31 09:48:00.0</text:p>
          </table:table-cell>
          <table:table-cell office:string-value="32778" office:value-type="string">
            <text:p>32778</text:p>
          </table:table-cell>
          <table:table-cell office:string-value="Waste Heat Recovery" office:value-type="string">
            <text:p>Waste Heat Recovery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1-05 08:40:00.0" office:value-type="string">
            <text:p>2023-01-05 08:40:00.0</text:p>
          </table:table-cell>
          <table:table-cell office:string-value="2023-01-05 08:40:00.0" office:value-type="string">
            <text:p>2023-01-05 08:40:00.0</text:p>
          </table:table-cell>
          <table:table-cell office:string-value="32493" office:value-type="string">
            <text:p>32493</text:p>
          </table:table-cell>
          <table:table-cell office:string-value="Spot Price for Cash-Out Volumes - 12/2022" office:value-type="string">
            <text:p>Spot Price for Cash-Out Volumes - 12/2022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2-12-07 08:18:00.0" office:value-type="string">
            <text:p>2022-12-07 08:18:00.0</text:p>
          </table:table-cell>
          <table:table-cell office:string-value="2022-12-07 08:18:00.0" office:value-type="string">
            <text:p>2022-12-07 08:18:00.0</text:p>
          </table:table-cell>
          <table:table-cell office:string-value="32020" office:value-type="string">
            <text:p>32020</text:p>
          </table:table-cell>
          <table:table-cell office:string-value="Spot Price for Cash-Out Volumes - 11/2022" office:value-type="string">
            <text:p>Spot Price for Cash-Out Volumes - 11/2022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11-28 09:57:00.0" office:value-type="string">
            <text:p>2022-11-28 09:57:00.0</text:p>
          </table:table-cell>
          <table:table-cell office:string-value="2022-11-28 09:57:00.0" office:value-type="string">
            <text:p>2022-11-28 09:57:00.0</text:p>
          </table:table-cell>
          <table:table-cell office:string-value="31889" office:value-type="string">
            <text:p>31889</text:p>
          </table:table-cell>
          <table:table-cell office:string-value="New Methane Charge Under the Inflation Reduction Act " office:value-type="string">
            <text:p>New Methane Charge Under the Inflation Reduction Act 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2-11-04 09:06:00.0" office:value-type="string">
            <text:p>2022-11-04 09:06:00.0</text:p>
          </table:table-cell>
          <table:table-cell office:string-value="2022-11-04 09:06:00.0" office:value-type="string">
            <text:p>2022-11-04 09:06:00.0</text:p>
          </table:table-cell>
          <table:table-cell office:string-value="31578" office:value-type="string">
            <text:p>31578</text:p>
          </table:table-cell>
          <table:table-cell office:string-value="Spot Price for Cash-Out Volumes - 10/2022" office:value-type="string">
            <text:p>Spot Price for Cash-Out Volumes - 10/2022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2-10-05 07:45:00.0" office:value-type="string">
            <text:p>2022-10-05 07:45:00.0</text:p>
          </table:table-cell>
          <table:table-cell office:string-value="2022-10-05 07:45:00.0" office:value-type="string">
            <text:p>2022-10-05 07:45:00.0</text:p>
          </table:table-cell>
          <table:table-cell office:string-value="31180" office:value-type="string">
            <text:p>31180</text:p>
          </table:table-cell>
          <table:table-cell office:string-value="Spot Price for Cash-Out Volumes - 09/2022" office:value-type="string">
            <text:p>Spot Price for Cash-Out Volumes - 09/2022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2-09-07 07:49:00.0" office:value-type="string">
            <text:p>2022-09-07 07:49:00.0</text:p>
          </table:table-cell>
          <table:table-cell office:string-value="2022-09-07 07:49:00.0" office:value-type="string">
            <text:p>2022-09-07 07:49:00.0</text:p>
          </table:table-cell>
          <table:table-cell office:string-value="30785" office:value-type="string">
            <text:p>30785</text:p>
          </table:table-cell>
          <table:table-cell office:string-value="Spot Price for Cash-Out Volumes - 08/2022" office:value-type="string">
            <text:p>Spot Price for Cash-Out Volumes - 08/2022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2-08-22 14:27:00.0" office:value-type="string">
            <text:p>2022-08-22 14:27:00.0</text:p>
          </table:table-cell>
          <table:table-cell office:string-value="2022-08-22 14:27:00.0" office:value-type="string">
            <text:p>2022-08-22 14:27:00.0</text:p>
          </table:table-cell>
          <table:table-cell office:string-value="30404" office:value-type="string">
            <text:p>30404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2-08-03 13:36:00.0" office:value-type="string">
            <text:p>2022-08-03 13:36:00.0</text:p>
          </table:table-cell>
          <table:table-cell office:string-value="2022-08-03 13:36:00.0" office:value-type="string">
            <text:p>2022-08-03 13:36:00.0</text:p>
          </table:table-cell>
          <table:table-cell office:string-value="30072" office:value-type="string">
            <text:p>30072</text:p>
          </table:table-cell>
          <table:table-cell office:string-value="Spot Price for Cash-Out Volumes - 07/2022" office:value-type="string">
            <text:p>Spot Price for Cash-Out Volumes - 07/2022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2-07-06 08:55:00.0" office:value-type="string">
            <text:p>2022-07-06 08:55:00.0</text:p>
          </table:table-cell>
          <table:table-cell office:string-value="2022-07-06 08:55:00.0" office:value-type="string">
            <text:p>2022-07-06 08:55:00.0</text:p>
          </table:table-cell>
          <table:table-cell office:string-value="29259" office:value-type="string">
            <text:p>29259</text:p>
          </table:table-cell>
          <table:table-cell office:string-value="Spot Price for Cash-Out Volumes - 06/2022" office:value-type="string">
            <text:p>Spot Price for Cash-Out Volumes - 06/2022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06-30 15:35:00.0" office:value-type="string">
            <text:p>2022-06-30 15:35:00.0</text:p>
          </table:table-cell>
          <table:table-cell office:string-value="2022-06-30 15:35:00.0" office:value-type="string">
            <text:p>2022-06-30 15:35:00.0</text:p>
          </table:table-cell>
          <table:table-cell office:string-value="29112" office:value-type="string">
            <text:p>29112</text:p>
          </table:table-cell>
          <table:table-cell office:string-value="Sea Robin New Fuel Rate Effective July 1, 2022" office:value-type="string">
            <text:p>Sea Robin New Fuel Rate Effective July 1, 2022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2P$</meta:initial-creator>
    <meta:creation-date>2025-06-27T07:30:03</meta:creation-date>
    <meta:editing-cycles>1</meta:editing-cycles>
    <dc:language>en</dc:language>
    <dc:creator>ZETHOU-WWEXT02P$</dc:creator>
    <dc:date>2025-06-27T07:30:03</dc:date>
    <meta:editing-duration>PT0.011S</meta:editing-duration>
  </office:meta>
</office:document-meta>
</file>