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5-30 15:53:00.0" office:value-type="string">
            <text:p>2025-05-30 15:53:00.0</text:p>
          </table:table-cell>
          <table:table-cell office:string-value="2025-06-01 12:00:00.0" office:value-type="string">
            <text:p>2025-06-01 12:00:00.0</text:p>
          </table:table-cell>
          <table:table-cell office:string-value="53659" office:value-type="string">
            <text:p>53659</text:p>
          </table:table-cell>
          <table:table-cell office:string-value="June 2025 MRT Spot Price" office:value-type="string">
            <text:p>June 2025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9 08:10:00.0" office:value-type="string">
            <text:p>2025-05-29 08:10:00.0</text:p>
          </table:table-cell>
          <table:table-cell office:string-value="2025-06-01 09:00:00.0" office:value-type="string">
            <text:p>2025-06-01 09:00:00.0</text:p>
          </table:table-cell>
          <table:table-cell office:string-value="53623" office:value-type="string">
            <text:p>53623</text:p>
          </table:table-cell>
          <table:table-cell office:string-value="MRT Op Plan 6/1-2/25" office:value-type="string">
            <text:p>MRT Op Plan 6/1-2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9 08:00:00.0" office:value-type="string">
            <text:p>2025-05-29 08:00:00.0</text:p>
          </table:table-cell>
          <table:table-cell office:string-value="2025-05-31 09:00:00.0" office:value-type="string">
            <text:p>2025-05-31 09:00:00.0</text:p>
          </table:table-cell>
          <table:table-cell office:string-value="53622" office:value-type="string">
            <text:p>53622</text:p>
          </table:table-cell>
          <table:table-cell office:string-value="MRT Op Plan 5/31/25" office:value-type="string">
            <text:p>MRT Op Plan 5/31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8 08:30:00.0" office:value-type="string">
            <text:p>2025-05-28 08:30:00.0</text:p>
          </table:table-cell>
          <table:table-cell office:string-value="2025-05-30 09:00:00.0" office:value-type="string">
            <text:p>2025-05-30 09:00:00.0</text:p>
          </table:table-cell>
          <table:table-cell office:string-value="53594" office:value-type="string">
            <text:p>53594</text:p>
          </table:table-cell>
          <table:table-cell office:string-value="MRT Op Plan 5/30/25" office:value-type="string">
            <text:p>MRT Op Plan 5/30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7 09:20:00.0" office:value-type="string">
            <text:p>2025-05-27 09:20:00.0</text:p>
          </table:table-cell>
          <table:table-cell office:string-value="2025-05-29 09:00:00.0" office:value-type="string">
            <text:p>2025-05-29 09:00:00.0</text:p>
          </table:table-cell>
          <table:table-cell office:string-value="53564" office:value-type="string">
            <text:p>53564</text:p>
          </table:table-cell>
          <table:table-cell office:string-value="MRT Op Plan 5/29/25" office:value-type="string">
            <text:p>MRT Op Plan 5/29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7 07:57:00.0" office:value-type="string">
            <text:p>2025-05-27 07:57:00.0</text:p>
          </table:table-cell>
          <table:table-cell office:string-value="2025-05-28 09:00:00.0" office:value-type="string">
            <text:p>2025-05-28 09:00:00.0</text:p>
          </table:table-cell>
          <table:table-cell office:string-value="53561" office:value-type="string">
            <text:p>53561</text:p>
          </table:table-cell>
          <table:table-cell office:string-value="MRT Op Plan 5/28/25" office:value-type="string">
            <text:p>MRT Op Plan 5/28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2 11:44:00.0" office:value-type="string">
            <text:p>2025-05-22 11:44:00.0</text:p>
          </table:table-cell>
          <table:table-cell office:string-value="2025-05-22 11:44:00.0" office:value-type="string">
            <text:p>2025-05-22 11:44:00.0</text:p>
          </table:table-cell>
          <table:table-cell office:string-value="53465" office:value-type="string">
            <text:p>53465</text:p>
          </table:table-cell>
          <table:table-cell office:string-value="Open Season - Best Bids" office:value-type="string">
            <text:p>Open Season - Best Bid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2 08:15:00.0" office:value-type="string">
            <text:p>2025-05-22 08:15:00.0</text:p>
          </table:table-cell>
          <table:table-cell office:string-value="2025-05-22 08:15:00.0" office:value-type="string">
            <text:p>2025-05-22 08:15:00.0</text:p>
          </table:table-cell>
          <table:table-cell office:string-value="53458" office:value-type="string">
            <text:p>53458</text:p>
          </table:table-cell>
          <table:table-cell office:string-value="June 2025 FT Capacity Posting" office:value-type="string">
            <text:p>June 2025 FT Capacity Posting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2 07:00:00.0" office:value-type="string">
            <text:p>2025-05-22 07:00:00.0</text:p>
          </table:table-cell>
          <table:table-cell office:string-value="2025-05-24 09:00:00.0" office:value-type="string">
            <text:p>2025-05-24 09:00:00.0</text:p>
          </table:table-cell>
          <table:table-cell office:string-value="53455" office:value-type="string">
            <text:p>53455</text:p>
          </table:table-cell>
          <table:table-cell office:string-value="MRT Op Plan 5.24-27.25" office:value-type="string">
            <text:p>MRT Op Plan 5.24-27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1 06:35:00.0" office:value-type="string">
            <text:p>2025-05-21 06:35:00.0</text:p>
          </table:table-cell>
          <table:table-cell office:string-value="2025-05-23 09:00:00.0" office:value-type="string">
            <text:p>2025-05-23 09:00:00.0</text:p>
          </table:table-cell>
          <table:table-cell office:string-value="53426" office:value-type="string">
            <text:p>53426</text:p>
          </table:table-cell>
          <table:table-cell office:string-value="MRT Op Plan 5.23.25" office:value-type="string">
            <text:p>MRT Op Plan 5.23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0 06:52:00.0" office:value-type="string">
            <text:p>2025-05-20 06:52:00.0</text:p>
          </table:table-cell>
          <table:table-cell office:string-value="2025-05-22 09:00:00.0" office:value-type="string">
            <text:p>2025-05-22 09:00:00.0</text:p>
          </table:table-cell>
          <table:table-cell office:string-value="53398" office:value-type="string">
            <text:p>53398</text:p>
          </table:table-cell>
          <table:table-cell office:string-value="MRT Op Plan 5/22/25" office:value-type="string">
            <text:p>MRT Op Plan 5/22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19 09:52:00.0" office:value-type="string">
            <text:p>2025-05-19 09:52:00.0</text:p>
          </table:table-cell>
          <table:table-cell office:string-value="2025-05-21 09:00:00.0" office:value-type="string">
            <text:p>2025-05-21 09:00:00.0</text:p>
          </table:table-cell>
          <table:table-cell office:string-value="53384" office:value-type="string">
            <text:p>53384</text:p>
          </table:table-cell>
          <table:table-cell office:string-value="MRT Op Plan 5/21/25" office:value-type="string">
            <text:p>MRT Op Plan 5/21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19 08:00:00.0" office:value-type="string">
            <text:p>2025-05-19 08:00:00.0</text:p>
          </table:table-cell>
          <table:table-cell office:string-value="2025-05-20 09:00:00.0" office:value-type="string">
            <text:p>2025-05-20 09:00:00.0</text:p>
          </table:table-cell>
          <table:table-cell office:string-value="53383" office:value-type="string">
            <text:p>53383</text:p>
          </table:table-cell>
          <table:table-cell office:string-value="MRT Op Plan 5/20/25" office:value-type="string">
            <text:p>MRT Op Plan 5/20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14 07:25:00.0" office:value-type="string">
            <text:p>2025-05-14 07:25:00.0</text:p>
          </table:table-cell>
          <table:table-cell office:string-value="2025-05-16 09:00:00.0" office:value-type="string">
            <text:p>2025-05-16 09:00:00.0</text:p>
          </table:table-cell>
          <table:table-cell office:string-value="53274" office:value-type="string">
            <text:p>53274</text:p>
          </table:table-cell>
          <table:table-cell office:string-value="MRT Op Plan 5.16.25" office:value-type="string">
            <text:p>MRT Op Plan 5.16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13 11:04:00.0" office:value-type="string">
            <text:p>2025-05-13 11:04:00.0</text:p>
          </table:table-cell>
          <table:table-cell office:string-value="2025-05-15 09:00:00.0" office:value-type="string">
            <text:p>2025-05-15 09:00:00.0</text:p>
          </table:table-cell>
          <table:table-cell office:string-value="53216" office:value-type="string">
            <text:p>53216</text:p>
          </table:table-cell>
          <table:table-cell office:string-value="MRT Op Plan 5/15/25" office:value-type="string">
            <text:p>MRT Op Plan 5/15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12 08:06:00.0" office:value-type="string">
            <text:p>2025-05-12 08:06:00.0</text:p>
          </table:table-cell>
          <table:table-cell office:string-value="2025-05-14 09:00:00.0" office:value-type="string">
            <text:p>2025-05-14 09:00:00.0</text:p>
          </table:table-cell>
          <table:table-cell office:string-value="53201" office:value-type="string">
            <text:p>53201</text:p>
          </table:table-cell>
          <table:table-cell office:string-value="MRT Op Plan 5.14.25" office:value-type="string">
            <text:p>MRT Op Plan 5.14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12 08:05:00.0" office:value-type="string">
            <text:p>2025-05-12 08:05:00.0</text:p>
          </table:table-cell>
          <table:table-cell office:string-value="2025-05-13 09:00:00.0" office:value-type="string">
            <text:p>2025-05-13 09:00:00.0</text:p>
          </table:table-cell>
          <table:table-cell office:string-value="53200" office:value-type="string">
            <text:p>53200</text:p>
          </table:table-cell>
          <table:table-cell office:string-value="&#9;MRT Op Plan 5.13.25" office:value-type="string">
            <text:p><text:tab/>MRT Op Plan 5.13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8 06:18:00.0" office:value-type="string">
            <text:p>2025-05-08 06:18:00.0</text:p>
          </table:table-cell>
          <table:table-cell office:string-value="2025-05-10 09:00:00.0" office:value-type="string">
            <text:p>2025-05-10 09:00:00.0</text:p>
          </table:table-cell>
          <table:table-cell office:string-value="53173" office:value-type="string">
            <text:p>53173</text:p>
          </table:table-cell>
          <table:table-cell office:string-value="MRT Op Plan 5.10-12.25" office:value-type="string">
            <text:p>MRT Op Plan 5.10-12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7 06:20:00.0" office:value-type="string">
            <text:p>2025-05-07 06:20:00.0</text:p>
          </table:table-cell>
          <table:table-cell office:string-value="2025-05-09 09:00:00.0" office:value-type="string">
            <text:p>2025-05-09 09:00:00.0</text:p>
          </table:table-cell>
          <table:table-cell office:string-value="53162" office:value-type="string">
            <text:p>53162</text:p>
          </table:table-cell>
          <table:table-cell office:string-value="MRT Op Plan 5.9.25" office:value-type="string">
            <text:p>MRT Op Plan 5.9.25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5-05-06 12:13:00.0" office:value-type="string">
            <text:p>2025-05-06 12:13:00.0</text:p>
          </table:table-cell>
          <table:table-cell office:string-value="2025-05-06 12:13:00.0" office:value-type="string">
            <text:p>2025-05-06 12:13:00.0</text:p>
          </table:table-cell>
          <table:table-cell office:string-value="53153" office:value-type="string">
            <text:p>53153</text:p>
          </table:table-cell>
          <table:table-cell office:string-value="MRT TRADE PERIOD APRIL 2025" office:value-type="string">
            <text:p>MRT TRADE PERIOD APRIL 20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6 06:25:00.0" office:value-type="string">
            <text:p>2025-05-06 06:25:00.0</text:p>
          </table:table-cell>
          <table:table-cell office:string-value="2025-05-08 09:00:00.0" office:value-type="string">
            <text:p>2025-05-08 09:00:00.0</text:p>
          </table:table-cell>
          <table:table-cell office:string-value="53147" office:value-type="string">
            <text:p>53147</text:p>
          </table:table-cell>
          <table:table-cell office:string-value="MRT Op Plan 5.8.25" office:value-type="string">
            <text:p>MRT Op Plan 5.8.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5 08:35:00.0" office:value-type="string">
            <text:p>2025-05-05 08:35:00.0</text:p>
          </table:table-cell>
          <table:table-cell office:string-value="2025-05-05 08:35:00.0" office:value-type="string">
            <text:p>2025-05-05 08:35:00.0</text:p>
          </table:table-cell>
          <table:table-cell office:string-value="53140" office:value-type="string">
            <text:p>53140</text:p>
          </table:table-cell>
          <table:table-cell office:string-value="April 2025 Cash Out Rates " office:value-type="string">
            <text:p>April 2025 Cash Out Rates 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5 06:40:00.0" office:value-type="string">
            <text:p>2025-05-05 06:40:00.0</text:p>
          </table:table-cell>
          <table:table-cell office:string-value="2025-05-06 09:00:00.0" office:value-type="string">
            <text:p>2025-05-06 09:00:00.0</text:p>
          </table:table-cell>
          <table:table-cell office:string-value="53132" office:value-type="string">
            <text:p>53132</text:p>
          </table:table-cell>
          <table:table-cell office:string-value="MRT Op Plan 5.6.25" office:value-type="string">
            <text:p>MRT Op Plan 5.6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5 06:40:00.0" office:value-type="string">
            <text:p>2025-05-05 06:40:00.0</text:p>
          </table:table-cell>
          <table:table-cell office:string-value="2025-05-07 09:00:00.0" office:value-type="string">
            <text:p>2025-05-07 09:00:00.0</text:p>
          </table:table-cell>
          <table:table-cell office:string-value="53133" office:value-type="string">
            <text:p>53133</text:p>
          </table:table-cell>
          <table:table-cell office:string-value="MRT Op Plan 5.7.25" office:value-type="string">
            <text:p>MRT Op Plan 5.7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1 06:15:00.0" office:value-type="string">
            <text:p>2025-05-01 06:15:00.0</text:p>
          </table:table-cell>
          <table:table-cell office:string-value="2025-05-03 09:00:00.0" office:value-type="string">
            <text:p>2025-05-03 09:00:00.0</text:p>
          </table:table-cell>
          <table:table-cell office:string-value="53114" office:value-type="string">
            <text:p>53114</text:p>
          </table:table-cell>
          <table:table-cell office:string-value="MRT Op Plan 5.3-5.25" office:value-type="string">
            <text:p>MRT Op Plan 5.3-5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30 06:20:00.0" office:value-type="string">
            <text:p>2025-04-30 06:20:00.0</text:p>
          </table:table-cell>
          <table:table-cell office:string-value="2025-05-02 09:00:00.0" office:value-type="string">
            <text:p>2025-05-02 09:00:00.0</text:p>
          </table:table-cell>
          <table:table-cell office:string-value="53101" office:value-type="string">
            <text:p>53101</text:p>
          </table:table-cell>
          <table:table-cell office:string-value="MRT Op Plan 5.2.25" office:value-type="string">
            <text:p>MRT Op Plan 5.2.2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4-29 21:09:00.0" office:value-type="string">
            <text:p>2025-04-29 21:09:00.0</text:p>
          </table:table-cell>
          <table:table-cell office:string-value="2025-05-01 12:00:00.0" office:value-type="string">
            <text:p>2025-05-01 12:00:00.0</text:p>
          </table:table-cell>
          <table:table-cell office:string-value="53100" office:value-type="string">
            <text:p>53100</text:p>
          </table:table-cell>
          <table:table-cell office:string-value="May 2025 MRT Spot Price" office:value-type="string">
            <text:p>May 2025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9 06:15:00.0" office:value-type="string">
            <text:p>2025-04-29 06:15:00.0</text:p>
          </table:table-cell>
          <table:table-cell office:string-value="2025-05-01 09:00:00.0" office:value-type="string">
            <text:p>2025-05-01 09:00:00.0</text:p>
          </table:table-cell>
          <table:table-cell office:string-value="53087" office:value-type="string">
            <text:p>53087</text:p>
          </table:table-cell>
          <table:table-cell office:string-value="MRT Op Plan 5.1.25" office:value-type="string">
            <text:p>MRT Op Plan 5.1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8 06:38:00.0" office:value-type="string">
            <text:p>2025-04-28 06:38:00.0</text:p>
          </table:table-cell>
          <table:table-cell office:string-value="2025-04-29 09:00:00.0" office:value-type="string">
            <text:p>2025-04-29 09:00:00.0</text:p>
          </table:table-cell>
          <table:table-cell office:string-value="53073" office:value-type="string">
            <text:p>53073</text:p>
          </table:table-cell>
          <table:table-cell office:string-value="MRT Op Plan 4.29.25" office:value-type="string">
            <text:p>MRT Op Plan 4.29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8 06:38:00.0" office:value-type="string">
            <text:p>2025-04-28 06:38:00.0</text:p>
          </table:table-cell>
          <table:table-cell office:string-value="2025-04-30 09:00:00.0" office:value-type="string">
            <text:p>2025-04-30 09:00:00.0</text:p>
          </table:table-cell>
          <table:table-cell office:string-value="53074" office:value-type="string">
            <text:p>53074</text:p>
          </table:table-cell>
          <table:table-cell office:string-value="MRT Op Plan 4.30.25" office:value-type="string">
            <text:p>MRT Op Plan 4.30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4 08:10:00.0" office:value-type="string">
            <text:p>2025-04-24 08:10:00.0</text:p>
          </table:table-cell>
          <table:table-cell office:string-value="2025-04-26 09:00:00.0" office:value-type="string">
            <text:p>2025-04-26 09:00:00.0</text:p>
          </table:table-cell>
          <table:table-cell office:string-value="52967" office:value-type="string">
            <text:p>52967</text:p>
          </table:table-cell>
          <table:table-cell office:string-value="MRT Op Plan 4.26-28.25" office:value-type="string">
            <text:p>MRT Op Plan 4.26-28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3 11:05:00.0" office:value-type="string">
            <text:p>2025-04-23 11:05:00.0</text:p>
          </table:table-cell>
          <table:table-cell office:string-value="2025-04-23 11:05:00.0" office:value-type="string">
            <text:p>2025-04-23 11:05:00.0</text:p>
          </table:table-cell>
          <table:table-cell office:string-value="52919" office:value-type="string">
            <text:p>52919</text:p>
          </table:table-cell>
          <table:table-cell office:string-value="May 2025 FT Capacity Posting" office:value-type="string">
            <text:p>May 2025 FT Capacity Posting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3 06:20:00.0" office:value-type="string">
            <text:p>2025-04-23 06:20:00.0</text:p>
          </table:table-cell>
          <table:table-cell office:string-value="2025-04-25 09:00:00.0" office:value-type="string">
            <text:p>2025-04-25 09:00:00.0</text:p>
          </table:table-cell>
          <table:table-cell office:string-value="52910" office:value-type="string">
            <text:p>52910</text:p>
          </table:table-cell>
          <table:table-cell office:string-value="MRT Op Plan 4.25.25" office:value-type="string">
            <text:p>MRT Op Plan 4.25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2 06:42:00.0" office:value-type="string">
            <text:p>2025-04-22 06:42:00.0</text:p>
          </table:table-cell>
          <table:table-cell office:string-value="2025-04-24 09:00:00.0" office:value-type="string">
            <text:p>2025-04-24 09:00:00.0</text:p>
          </table:table-cell>
          <table:table-cell office:string-value="52883" office:value-type="string">
            <text:p>52883</text:p>
          </table:table-cell>
          <table:table-cell office:string-value="MRT Op Plan 4.24.25" office:value-type="string">
            <text:p>MRT Op Plan 4.24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1 06:20:00.0" office:value-type="string">
            <text:p>2025-04-21 06:20:00.0</text:p>
          </table:table-cell>
          <table:table-cell office:string-value="2025-04-22 09:00:00.0" office:value-type="string">
            <text:p>2025-04-22 09:00:00.0</text:p>
          </table:table-cell>
          <table:table-cell office:string-value="52859" office:value-type="string">
            <text:p>52859</text:p>
          </table:table-cell>
          <table:table-cell office:string-value="MRT Op Plan 4.22.25" office:value-type="string">
            <text:p>MRT Op Plan 4.22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1 06:20:00.0" office:value-type="string">
            <text:p>2025-04-21 06:20:00.0</text:p>
          </table:table-cell>
          <table:table-cell office:string-value="2025-04-23 09:00:00.0" office:value-type="string">
            <text:p>2025-04-23 09:00:00.0</text:p>
          </table:table-cell>
          <table:table-cell office:string-value="52860" office:value-type="string">
            <text:p>52860</text:p>
          </table:table-cell>
          <table:table-cell office:string-value="MRT Op Plan 4.23.25" office:value-type="string">
            <text:p>MRT Op Plan 4.23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6 07:26:00.0" office:value-type="string">
            <text:p>2025-04-16 07:26:00.0</text:p>
          </table:table-cell>
          <table:table-cell office:string-value="2025-04-18 09:00:00.0" office:value-type="string">
            <text:p>2025-04-18 09:00:00.0</text:p>
          </table:table-cell>
          <table:table-cell office:string-value="52804" office:value-type="string">
            <text:p>52804</text:p>
          </table:table-cell>
          <table:table-cell office:string-value="MRT Op Plan 4/18-21/25" office:value-type="string">
            <text:p>MRT Op Plan 4/18-21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5 07:45:00.0" office:value-type="string">
            <text:p>2025-04-15 07:45:00.0</text:p>
          </table:table-cell>
          <table:table-cell office:string-value="2025-04-15 07:45:00.0" office:value-type="string">
            <text:p>2025-04-15 07:45:00.0</text:p>
          </table:table-cell>
          <table:table-cell office:string-value="52783" office:value-type="string">
            <text:p>52783</text:p>
          </table:table-cell>
          <table:table-cell office:string-value="Pre-Arranged Firm Transportation Agreement" office:value-type="string">
            <text:p>Pre-Arranged Firm Transportation Agreement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5 07:10:00.0" office:value-type="string">
            <text:p>2025-04-15 07:10:00.0</text:p>
          </table:table-cell>
          <table:table-cell office:string-value="2025-04-17 09:00:00.0" office:value-type="string">
            <text:p>2025-04-17 09:00:00.0</text:p>
          </table:table-cell>
          <table:table-cell office:string-value="52782" office:value-type="string">
            <text:p>52782</text:p>
          </table:table-cell>
          <table:table-cell office:string-value="MRT Op Plan 4.17.25" office:value-type="string">
            <text:p>MRT Op Plan 4.17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4 06:25:00.0" office:value-type="string">
            <text:p>2025-04-14 06:25:00.0</text:p>
          </table:table-cell>
          <table:table-cell office:string-value="2025-04-15 09:00:00.0" office:value-type="string">
            <text:p>2025-04-15 09:00:00.0</text:p>
          </table:table-cell>
          <table:table-cell office:string-value="52718" office:value-type="string">
            <text:p>52718</text:p>
          </table:table-cell>
          <table:table-cell office:string-value="MRT Op Plan 4.15.25" office:value-type="string">
            <text:p>MRT Op Plan 4.15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4 06:25:00.0" office:value-type="string">
            <text:p>2025-04-14 06:25:00.0</text:p>
          </table:table-cell>
          <table:table-cell office:string-value="2025-04-16 09:00:00.0" office:value-type="string">
            <text:p>2025-04-16 09:00:00.0</text:p>
          </table:table-cell>
          <table:table-cell office:string-value="52719" office:value-type="string">
            <text:p>52719</text:p>
          </table:table-cell>
          <table:table-cell office:string-value="MRT Op Plan 4.16.25" office:value-type="string">
            <text:p>MRT Op Plan 4.16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0 06:25:00.0" office:value-type="string">
            <text:p>2025-04-10 06:25:00.0</text:p>
          </table:table-cell>
          <table:table-cell office:string-value="2025-04-12 09:00:00.0" office:value-type="string">
            <text:p>2025-04-12 09:00:00.0</text:p>
          </table:table-cell>
          <table:table-cell office:string-value="52717" office:value-type="string">
            <text:p>52717</text:p>
          </table:table-cell>
          <table:table-cell office:string-value="MRT Op Plan 4.12-14.25" office:value-type="string">
            <text:p>MRT Op Plan 4.12-14.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4-09 11:35:00.0" office:value-type="string">
            <text:p>2025-04-09 11:35:00.0</text:p>
          </table:table-cell>
          <table:table-cell office:string-value="2025-04-09 11:35:00.0" office:value-type="string">
            <text:p>2025-04-09 11:35:00.0</text:p>
          </table:table-cell>
          <table:table-cell office:string-value="52700" office:value-type="string">
            <text:p>52700</text:p>
          </table:table-cell>
          <table:table-cell office:string-value="Planned Service Outages April 2025 Calendar" office:value-type="string">
            <text:p>Planned Service Outages April 2025 Calendar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9 06:20:00.0" office:value-type="string">
            <text:p>2025-04-09 06:20:00.0</text:p>
          </table:table-cell>
          <table:table-cell office:string-value="2025-04-11 09:00:00.0" office:value-type="string">
            <text:p>2025-04-11 09:00:00.0</text:p>
          </table:table-cell>
          <table:table-cell office:string-value="52693" office:value-type="string">
            <text:p>52693</text:p>
          </table:table-cell>
          <table:table-cell office:string-value="EMRTOpPlan4.11.25" office:value-type="string">
            <text:p>EMRTOpPlan4.11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8 06:20:00.0" office:value-type="string">
            <text:p>2025-04-08 06:20:00.0</text:p>
          </table:table-cell>
          <table:table-cell office:string-value="2025-04-10 09:00:00.0" office:value-type="string">
            <text:p>2025-04-10 09:00:00.0</text:p>
          </table:table-cell>
          <table:table-cell office:string-value="52663" office:value-type="string">
            <text:p>52663</text:p>
          </table:table-cell>
          <table:table-cell office:string-value="EMRTOpPlan4.10.25" office:value-type="string">
            <text:p>EMRTOpPlan4.10.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7 11:00:00.0" office:value-type="string">
            <text:p>2025-04-07 11:00:00.0</text:p>
          </table:table-cell>
          <table:table-cell office:string-value="2025-04-07 11:00:00.0" office:value-type="string">
            <text:p>2025-04-07 11:00:00.0</text:p>
          </table:table-cell>
          <table:table-cell office:string-value="52646" office:value-type="string">
            <text:p>52646</text:p>
          </table:table-cell>
          <table:table-cell office:string-value="March 2025 Cash Out Rates" office:value-type="string">
            <text:p>March 2025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7 06:45:00.0" office:value-type="string">
            <text:p>2025-04-07 06:45:00.0</text:p>
          </table:table-cell>
          <table:table-cell office:string-value="2025-04-08 09:00:00.0" office:value-type="string">
            <text:p>2025-04-08 09:00:00.0</text:p>
          </table:table-cell>
          <table:table-cell office:string-value="52642" office:value-type="string">
            <text:p>52642</text:p>
          </table:table-cell>
          <table:table-cell office:string-value="MRT Op Plan 4.08.25" office:value-type="string">
            <text:p>MRT Op Plan 4.08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7 06:45:00.0" office:value-type="string">
            <text:p>2025-04-07 06:45:00.0</text:p>
          </table:table-cell>
          <table:table-cell office:string-value="2025-04-09 09:00:00.0" office:value-type="string">
            <text:p>2025-04-09 09:00:00.0</text:p>
          </table:table-cell>
          <table:table-cell office:string-value="52643" office:value-type="string">
            <text:p>52643</text:p>
          </table:table-cell>
          <table:table-cell office:string-value="MRT Op Plan 4.09.25" office:value-type="string">
            <text:p>MRT Op Plan 4.09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3 06:25:00.0" office:value-type="string">
            <text:p>2025-04-03 06:25:00.0</text:p>
          </table:table-cell>
          <table:table-cell office:string-value="2025-04-05 09:00:00.0" office:value-type="string">
            <text:p>2025-04-05 09:00:00.0</text:p>
          </table:table-cell>
          <table:table-cell office:string-value="52538" office:value-type="string">
            <text:p>52538</text:p>
          </table:table-cell>
          <table:table-cell office:string-value="MRT Op Plan 4.05-07.25" office:value-type="string">
            <text:p>MRT Op Plan 4.05-07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2 07:00:00.0" office:value-type="string">
            <text:p>2025-04-02 07:00:00.0</text:p>
          </table:table-cell>
          <table:table-cell office:string-value="2025-04-04 09:00:00.0" office:value-type="string">
            <text:p>2025-04-04 09:00:00.0</text:p>
          </table:table-cell>
          <table:table-cell office:string-value="52509" office:value-type="string">
            <text:p>52509</text:p>
          </table:table-cell>
          <table:table-cell office:string-value="MRT Op Plan 4.04.25" office:value-type="string">
            <text:p>MRT Op Plan 4.04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1 08:00:00.0" office:value-type="string">
            <text:p>2025-04-01 08:00:00.0</text:p>
          </table:table-cell>
          <table:table-cell office:string-value="2025-04-03 09:00:00.0" office:value-type="string">
            <text:p>2025-04-03 09:00:00.0</text:p>
          </table:table-cell>
          <table:table-cell office:string-value="52492" office:value-type="string">
            <text:p>52492</text:p>
          </table:table-cell>
          <table:table-cell office:string-value="MRT Op Plan 4.03.25" office:value-type="string">
            <text:p>MRT Op Plan 4.03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1 07:35:00.0" office:value-type="string">
            <text:p>2025-04-01 07:35:00.0</text:p>
          </table:table-cell>
          <table:table-cell office:string-value="2025-04-02 09:00:00.0" office:value-type="string">
            <text:p>2025-04-02 09:00:00.0</text:p>
          </table:table-cell>
          <table:table-cell office:string-value="52491" office:value-type="string">
            <text:p>52491</text:p>
          </table:table-cell>
          <table:table-cell office:string-value="MRT Op Plan 4.02.25" office:value-type="string">
            <text:p>MRT Op Plan 4.02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1 07:30:00.0" office:value-type="string">
            <text:p>2025-04-01 07:30:00.0</text:p>
          </table:table-cell>
          <table:table-cell office:string-value="2025-04-01 09:00:00.0" office:value-type="string">
            <text:p>2025-04-01 09:00:00.0</text:p>
          </table:table-cell>
          <table:table-cell office:string-value="52490" office:value-type="string">
            <text:p>52490</text:p>
          </table:table-cell>
          <table:table-cell office:string-value="MRT Op Plan 4.01.25&#9;" office:value-type="string">
            <text:p>MRT Op Plan 4.01.25<text:tab/>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28 09:41:00.0" office:value-type="string">
            <text:p>2025-03-28 09:41:00.0</text:p>
          </table:table-cell>
          <table:table-cell office:string-value="2025-04-01 00:00:00.0" office:value-type="string">
            <text:p>2025-04-01 00:00:00.0</text:p>
          </table:table-cell>
          <table:table-cell office:string-value="52435" office:value-type="string">
            <text:p>52435</text:p>
          </table:table-cell>
          <table:table-cell office:string-value="April 2025 MRT Spot Price" office:value-type="string">
            <text:p>April 2025 MRT Spot Pric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31T23:51:44</meta:creation-date>
    <meta:editing-cycles>1</meta:editing-cycles>
    <dc:language>en</dc:language>
    <dc:creator>ZETHOU-WWEXT01P$</dc:creator>
    <dc:date>2025-05-31T23:51:44</dc:date>
    <meta:editing-duration>PT0.020S</meta:editing-duration>
  </office:meta>
</office:document-meta>
</file>